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KOMBGAUSA“ ĮREGISTRAVIMO</text:p>
      <text:p text:style-name="P12"/>
      <text:p text:style-name="P13">2004 m. gruodžio 16 d. Nr. 1A-224</text:p>
      <text:p text:style-name="P14">Vilnius</text:p>
      <text:p text:style-name="P15"/>
      <text:p text:style-name="P16"><text:span text:style-name="T17">Vadovaudamasis Lietuvos<text:s/></text:span><text:span text:style-name="T18">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</text:span><text:span text:style-name="T21">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ko 2004 m. lie</text:span><text:span text:style-name="T24">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</text:span><text:span text:style-name="T26">24-4507</text:span></text:a><text:span text:style-name="T27">):</text:span></text:p>
      <text:p text:style-name="P28"><text:span text:style-name="T29">1</text:span><text:span text:style-name="T30">.<text:s/></text:span><text:span text:style-name="T31">Įregistruoju</text:span><text:span text:style-name="T32"><text:s/>uždarąją akcinę bendrovę „Kombgausa“ (įmonės kodas 7392944, Skuodo r. sav., Skuodo m., J. Pabrėžos g. 15) tarpininke tiekti į apyvartą kombinuotuosius pašarus, į kuriuos įdėta premiksų ir baltymingų pašarinių medžiagų, gyvūnin</text:span><text:span text:style-name="T33">ių pašarinių žaliavų ir žaliavų, turinčių leistinus kenksmingų (nepageidautinų) medžiagų ir augalinių priemaišų likučių kiekius (KPT) – mažmenine prekyba, adresu: Vilniaus g. 25, Skuodas, ir išvežiojamąja prekyba iš autotransporto priemonės.</text:span></text:p>
      <text:p text:style-name="P34"><text:span text:style-name="T35">2</text:span><text:span text:style-name="T36">.<text:s/></text:span><text:span text:style-name="T37">Pavedu</text:span><text:span text:style-name="T38"><text:s/></text:span><text:span text:style-name="T39">Grūdų skyriui įtraukti uždarąją akcinę bendrovę „Kombgausa“ į Įregistruotų pašarų gamybos vienetų ir tarpininkų sąraš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5:00Z</meta:creation-date>
    <dc:date>2015-10-02T21:05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662" meta:row-count="46" meta:non-whitespace-character-count="1449"/>
  </office:meta>
</office:document-meta>
</file>