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RIENŲ MIESTO IR TRAKŲ RAJONO GRIGIŠKIŲ GYVENVIETĖS TIESIOGINIO VALDYMO</text:p>
      <text:p text:style-name="P12"/>
      <text:p text:style-name="P13">1991 m. vasario 28 d. Nr. I-1105</text:p>
      <text:p text:style-name="P14">Vilnius</text:p>
      <text:p text:style-name="P15"/>
      <text:p text:style-name="P16"><text:span text:style-name="T17">Kadangi po pakartotinių rinkimų Prienų mi</text:span><text:span text:style-name="T18">este ir Trakų rajono Grigiškių gyvenvietėje neišrinktos savivaldybių tarybos, vadovaudamasi Lietuvos Respublikos įstatymu „Dėl administracinių teritorinių vienetų tiesioginio valdymo“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Įvesti Prienų</text:span><text:span text:style-name="T24"><text:s/>miesto ir Trakų rajono Grigiškių gyvenvietės teritorijose vieneriems metams tiesioginį valdymą.</text:span></text:p>
      <text:p text:style-name="P25"><text:span text:style-name="T26">2</text:span><text:span text:style-name="T27">. Pavesti Lietuvos Respublikos Vyriausybei, atsižvelgus į Prienų ir Trakų rajonų Tarybų pasiūlymus, skirti šioms teritorijoms savo įgaliotinius tiesiogini</text:span><text:span text:style-name="T28">o valdymo funkcijoms įgyvendinti.</text:span></text:p>
      <text:p text:style-name="P29"><text:span text:style-name="T30">3</text:span><text:span text:style-name="T31">. Siekiant demokratiškiau įgyvendinti tiesioginį valdymą, leisti Prienų ir Trakų rajonų Taryboms Vyriausybės įgaliotinių teikimu sudaryti visuomenines konsultacines tarybas.</text:span></text:p>
      <text:p text:style-name="P32"><text:span text:style-name="T33">4</text:span><text:span text:style-name="T34">. Paskyrus įgaliotinius, nutraukti Pri</text:span><text:span text:style-name="T35">enų miesto ir Trakų rajono Grigiškių gyvenvietės praėjusiojo šaukimo Liaudies deputatų tarybų vykdomųjų komitetų veiklą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.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36:00Z</meta:creation-date>
    <dc:date>2015-09-06T20:36:00Z</dc:date>
    <meta:template xlink:href="Normal" xlink:type="simple"/>
    <meta:editing-cycles>2</meta:editing-cycles>
    <meta:editing-duration>PT0S</meta:editing-duration>
    <meta:document-statistic meta:page-count="1" meta:paragraph-count="15" meta:word-count="145" meta:character-count="1193" meta:row-count="42" meta:non-whitespace-character-count="1063"/>
  </office:meta>
</office:document-meta>
</file>