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1 m. liepos 4 d. Nr. 424p</text:p>
      <text:p text:style-name="P16">Vilnius</text:p>
      <text:p text:style-name="P17"/>
      <text:p text:style-name="P18"><text:span text:style-name="T19">Siekiant geriau koordinuoti mokymo įstaigų, rengiančių autotransporto priemonių vairuotojus, veiklą ir sukurti darnią transporto priemonių vairuotojų rengimo ir perkvalifikavimo sistemą Respublikoje, padaryti šiuos pakeitimus Lietuvos Respublikos Vyriausybės 1990 m. rugpjūčio 20 d. potvarkyje Nr. 220p:</text:span></text:p>
      <text:p text:style-name="P20"><text:span text:style-name="T21">1 punkto šeštojoje pastraipoje po žodžių „steigti mokymo įstaigas“ įrašyti žodžius „išskyrus autotransporto priemonių vairuotojų rengimo ir kvalifikacijos kėlimo įstaigas“;</text:span></text:p>
      <text:p text:style-name="P22">papildyti 1 punktą šia pastraipa:</text:p>
      <text:p text:style-name="P23"><text:span text:style-name="T24">„Susisiekimo ministerija – steigti autotransporto priemonių vairuotojų rengimo ir kvalifikacijos kėlimo įstaigas“.</text:span></text:p>
      <text:p text:style-name="P25"/>
      <text:p text:style-name="P26"/>
      <text:p text:style-name="P27"/>
      <text:p text:style-name="P28"><text:span text:style-name="T29">LIETUVOS RESPUBLIKOS MINISTRAS PIRMININKAS</text:span><text:span text:style-name="T30"><text:tab/>G. VAGNORIU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1T10:30:00Z</meta:creation-date>
    <dc:date>2018-12-11T10:30:00Z</dc:date>
    <meta:template xlink:href="Normal.dotm" xlink:type="simple"/>
    <meta:editing-cycles>2</meta:editing-cycles>
    <meta:editing-duration>PT0S</meta:editing-duration>
    <meta:document-statistic meta:page-count="1" meta:paragraph-count="13" meta:word-count="96" meta:character-count="777" meta:row-count="33" meta:non-whitespace-character-count="694"/>
  </office:meta>
</office:document-meta>
</file>