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master-page-name="MPF2" style:family="paragraph">
      <style:paragraph-properties fo:break-before="page" fo:text-indent="4.9083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tab-stops>
          <style:tab-stop style:type="right" style:leader-style="solid" style:leader-text="_" style:position="3.9979in"/>
        </style:tab-stops>
      </style:paragraph-properties>
    </style:style>
    <style:style style:name="P165" style:parent-style-name="Normal" style:family="paragraph">
      <style:paragraph-properties fo:text-align="end" fo:text-indent="0.4923in"/>
    </style:style>
    <style:style style:name="TableColumn167" style:family="table-column">
      <style:table-column-properties style:column-width="5.4243in"/>
    </style:style>
    <style:style style:name="TableColumn168" style:family="table-column">
      <style:table-column-properties style:column-width="1.268in"/>
    </style:style>
    <style:style style:name="Table166" style:family="table">
      <style:table-properties style:width="6.6923in" fo:margin-left="0in" table:align="center"/>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FONDO LĖŠŲ APSKAITOS IR NAUDOJIMO TVARKOS PATVIRTINIMO</text:p>
      <text:p text:style-name="P15"/>
      <text:p text:style-name="P16">1995 m. spalio 2 d. Nr. 1294</text:p>
      <text:p text:style-name="P17">Vilnius</text:p>
      <text:p text:style-name="P18"/>
      <text:p text:style-name="P19"><text:span text:style-name="T20">Vadovaudamasi Lietuvos Respublikos valstybės ir savivaldybių turto privatizavimo įstatymu (Žin., 1995, Nr.<text:s/></text:span><text:a xlink:href="https://www.e-tar.lt/portal/lt/legalAct/TAR.A7991130B5FA" office:target-frame-name="_blank" xlink:show="new"><text:span text:style-name="T21">61-1530</text:span></text:a><text:span text:style-name="T22">), Lietuvos Respublikos Vyriausybė<text:s/></text:span><text:span text:style-name="T23">nutari</text:span><text:span text:style-name="T24">a:</text:span></text:p>
      <text:p text:style-name="P25"><text:span text:style-name="T26">1</text:span><text:span text:style-name="T27">. Patvirtinti Privatizavimo fondo lėšų apskaitos ir naudojimo tvarką (pridedama).</text:span></text:p>
      <text:p text:style-name="P28"><text:span text:style-name="T29">2</text:span><text:span text:style-name="T30">. Nustatyti, kad:</text:span></text:p>
      <text:p text:style-name="P31"><text:span text:style-name="T32">2.1</text:span><text:span text:style-name="T33">. privatizuojant savivaldybei nuosavybės teise priklausantį turtą (akcijas, akcijų paketus ir kitokį turtą) pagal Lietuvos valstybinės privatizavimo agentūros prie Lietuvos Respublikos Vyriausybės ir savivaldybės mero sudarytą sutartį, pirkėjas, atsiskaitydamas už šį turtą, 90 procentų lėšų perveda į savivaldybės atidarytą specialiąją sąskaitą privatizavimo lėšoms kaupti bei naudoti ir 10 procentų – į Privatizavimo fondą;</text:span></text:p>
      <text:p text:style-name="P34"><text:span text:style-name="T35">2.2</text:span><text:span text:style-name="T36">. kai už privatizuojamą objektą apmokėjimas atidedamas, privatizavimo sandoryje nustatomas palūkanų dydis, atsižvelgiant į Lietuvos banko skelbiamą paskutinio mėnesio (prieš pasirašant sandorį) indėlių, priimtų ilgesniam negu 12 mėnesių laikotarpiui, vidutinę metinę palūkanų komerciniuose bankuose normą, sumažintą 30 procentų.</text:span></text:p>
      <text:p text:style-name="P37"/>
      <text:p text:style-name="P38"/>
      <text:p text:style-name="P39"/>
      <text:p text:style-name="P40">MINISTRAS PIRMININKAS<text:tab/>ADOLFAS ŠLEŽEVIČIUS</text:p>
      <text:p text:style-name="P41"/>
      <text:p text:style-name="P42"/>
      <text:p text:style-name="P43"/>
      <text:p text:style-name="P44">FINANSŲ MINISTRAS<text:tab/>REINOLDIJUS ŠARKINAS</text:p>
      <text:p text:style-name="P45"/>
      <text:soft-page-break/>
      <text:p text:style-name="P46">PATVIRTINTA</text:p>
      <text:p text:style-name="P54">Lietuvos Respublikos Vyriausybės</text:p>
      <text:p text:style-name="P55">1995 m. spalio 2 d. nutarimu Nr. 1294</text:p>
      <text:p text:style-name="P56"/>
      <text:p text:style-name="P57"><text:span text:style-name="T58">PRIVATIZAVIMO FONDO LĖŠŲ APSKAITOS IR NAUDOJIMO TVARKA</text:span></text:p>
      <text:p text:style-name="P59"/>
      <text:p text:style-name="P60"><text:span text:style-name="T61">1</text:span><text:span text:style-name="T62">. Ši tvarka nustato lėšų (tarp jų ir laisvai konvertuojama valiuta), pervestų į Privatizavimo fondą už privatizuojamą pagal Lietuvos Respublikos valstybės ir savivaldybių turto privatizavimo įstatymą valstybei nuosavybės teise priklausantį turtą (akcijas, akcijų paketus ar kitokį turtą), ir dalies lėšų, gautų už savivaldybei nuosavybės teise priklausančio turto privatizavimą pagal Lietuvos valstybinės privatizavimo agentūros prie Lietuvos Respublikos Vyriausybės (toliau vadinama – Privatizavimo agentūra) ir savivaldybės mero sudarytą sutartį, apskaitos ir naudojimo tvarką.</text:span></text:p>
      <text:p text:style-name="P63"/>
      <text:p text:style-name="P64"><text:span text:style-name="T65">Privatizavimo fondo lėšos</text:span></text:p>
      <text:p text:style-name="P66"/>
      <text:p text:style-name="P67"><text:span text:style-name="T68">2</text:span><text:span text:style-name="T69">. Į Privatizavimo fondą pervedamos šios lėšos:</text:span></text:p>
      <text:p text:style-name="P70"><text:span text:style-name="T71">2.1</text:span><text:span text:style-name="T72">. įplaukos, gautos iš privatizavimo sandorių;</text:span></text:p>
      <text:p text:style-name="P73"><text:span text:style-name="T74">2.2</text:span><text:span text:style-name="T75">. palūkanos už atidėtas pagal privatizavimo sandorius įmokas;</text:span></text:p>
      <text:p text:style-name="P76"><text:span text:style-name="T77">2.3</text:span><text:span text:style-name="T78">. palūkanos už suteiktus kreditus ir paskolas smulkiam ir vidutiniam verslui skatinti iš Privatizavimo fondo lėšų;</text:span></text:p>
      <text:p text:style-name="P79"><text:span text:style-name="T80">2.4</text:span><text:span text:style-name="T81">. kitos įplaukos (tarptautinių organizacijų parama, pajamos už papildomai teikiamas paslaugas, duomenų bazės naudojimą ir kitos įplaukos).</text:span></text:p>
      <text:p text:style-name="P82"/>
      <text:p text:style-name="P83"><text:span text:style-name="T84">Privatizavimo fondo lėšų panaudojimas</text:span></text:p>
      <text:p text:style-name="P85"/>
      <text:p text:style-name="P86"><text:span text:style-name="T87">3</text:span><text:span text:style-name="T88">. Privatizavimo fondo lėšos naudojamos:</text:span></text:p>
      <text:p text:style-name="P89"><text:span text:style-name="T90">3.1</text:span><text:span text:style-name="T91">. samdomų ekspertų paslaugoms apmokėti;</text:span></text:p>
      <text:p text:style-name="P92"><text:span text:style-name="T93">3.2</text:span><text:span text:style-name="T94">. Santaupų atkūrimo ir kompensavimo fondui;</text:span></text:p>
      <text:p text:style-name="P95"><text:span text:style-name="T96">3.3</text:span><text:span text:style-name="T97">. paskoloms (kreditams) už palūkanas smulkiam ir vidutiniam verslui skatinti ir kitoms investicijoms į Lietuvos Respublikos ūkį;</text:span></text:p>
      <text:p text:style-name="P98"><text:span text:style-name="T99">3.4</text:span><text:span text:style-name="T100">. išlaidoms, susijusioms su Privatizavimo komisijos, Privatizavimo agentūros ir įmonių steigėjų techniniu aprūpinimu, apmokėti;</text:span></text:p>
      <text:p text:style-name="P101"><text:span text:style-name="T102">3.5</text:span><text:span text:style-name="T103">. Privatizavimo komisijos, Privatizavimo agentūros ir įmonių steigėjų darbuotojams, dirbantiems privatizavimo srityje, skatinti;</text:span></text:p>
      <text:p text:style-name="P104"><text:span text:style-name="T105">3.6</text:span><text:span text:style-name="T106">. informaciniams privatizavimo biuleteniams leisti;</text:span></text:p>
      <text:p text:style-name="P107"><text:span text:style-name="T108">3.7</text:span><text:span text:style-name="T109">. kitoms išlaidoms, susijusioms su Lietuvos Respublikos valstybės ir savivaldybių turto privatizavimo įstatyme nustatytų funkcijų vykdymu, apmokėti.</text:span></text:p>
      <text:p text:style-name="P110"/>
      <text:p text:style-name="P111"><text:span text:style-name="T112">Privatizavimo fondo lėšų naudojimo tvarka</text:span></text:p>
      <text:p text:style-name="P113"/>
      <text:p text:style-name="P114"><text:span text:style-name="T115">4</text:span><text:span text:style-name="T116">. Privatizavimo fondo lėšos naudojamos pagal sąmatą, kurią Finansų ministerijos teikimu kiekvieną metų ketvirtį tvirtina Lietuvos Respublikos Vyriausybė.</text:span></text:p>
      <text:p text:style-name="P117"><text:span text:style-name="T118">5</text:span><text:span text:style-name="T119">. Lėšų, kurių reikia Privatizavimo komisijos, Privatizavimo agentūros ir įmonių steigėjų techniniam aprūpinimui bei kitoms išlaidoms, susijusioms su Lietuvos Respublikos valstybės ir savivaldybių turto privatizavimo įstatyme nustatytų funkcijų vykdymu, kiekvieno ketvirčio poreikį prieš 15 dienų iki ketvirčio pradžios pateikia Finansų ministerijai Privatizavimo komisijos pirmininkas, Privatizavimo agentūros direktorius ir įmonių steigėjų vadovai.</text:span></text:p>
      <text:p text:style-name="P120"><text:span text:style-name="T121">6</text:span><text:span text:style-name="T122">. Lėšas Privatizavimo komisijos, Privatizavimo agentūros ir įmonių steigėjų privatizavimo srities darbuotojams skatinti kasmet nustato Lietuvos Respublikos Vyriausybė. Jas Finansų ministerija paskirsto ketvirčiais ir įtraukia į Privatizavimo fondo sąmatą.</text:span></text:p>
      <text:p text:style-name="P123"><text:span text:style-name="T124">7</text:span><text:span text:style-name="T125">. Privatizavimo fondo lėšos pervedamos į Santaupų atkūrimo ir kompensavimo fondą kas mėnesį ne vėliau kaip iki kito mėnesio 10 dienos pagal Lietuvos Respublikos Vyriausybės patvirtintą Privatizavimo fondo sąmatą.</text:span></text:p>
      <text:p text:style-name="P126"><text:span text:style-name="T127">8</text:span><text:span text:style-name="T128">. Privatizavimo subjektai už įsigyjamą privatizavimo objektą moka tik Lietuvos Respublikos pinigais – litais, o privatizavimo subjektai, įregistruoti užsienyje, – litais, JAV doleriais, Vokietijos markėmis, Prancūzijos frankais arba Didžiosios Britanijos svarais sterlingų.</text:span></text:p>
      <text:p text:style-name="P129"><text:span text:style-name="T130">Lėšos laisvai konvertuojama valiuta, pervestos į Privatizavimo fondą, parduodamos valiutų rinkoje, ir gautos lėšos litais naudojamos šios tvarkos 3 punkte nurodytoms priemonėms finansuoti.</text:span></text:p>
      <text:p text:style-name="P131"><text:span text:style-name="T132">9</text:span><text:span text:style-name="T133">. Privatizavimo fondo lėšomis disponuoja Finansų ministerija. Šio fondo lėšos kaupiamos specialioje Privatizavimo fondo sąskaitoje, atidarytoje Finansų ministerijai Lietuvos Respublikoje įregistruotame banke.</text:span></text:p>
      <text:p text:style-name="P134"/>
      <text:p text:style-name="P135"><text:span text:style-name="T136">Privatizavimo fondo lėšų apskaita</text:span></text:p>
      <text:p text:style-name="P137"/>
      <text:p text:style-name="P138"><text:span text:style-name="T139">10</text:span><text:span text:style-name="T140">. Privatizavimo fondo pajamų ir išlaidų apskaitą tvarko Finansų ministerija, vadovaudamasi Įstaigų ir organizacijų, finansuojamų iš Lietuvos valstybės biudžeto, nebiudžetinių lėšų sudarymo ir naudojimo taisyklėmis, patvirtintomis Lietuvos Respublikos V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141">34-784</text:span></text:a><text:span text:style-name="T142">, Nr.<text:s/></text:span><text:a xlink:href="https://www.e-tar.lt/portal/lt/legalAct/TAR.24227E2780BC" office:target-frame-name="_blank" xlink:show="new"><text:span text:style-name="T143">71-1339</text:span></text:a><text:span text:style-name="T144">; 1994, Nr.<text:s/></text:span><text:a xlink:href="https://www.e-tar.lt/portal/lt/legalAct/TAR.8C3EB1CAEE46" office:target-frame-name="_blank" xlink:show="new"><text:span text:style-name="T145">42-768</text:span></text:a><text:span text:style-name="T146">; 1995, Nr.<text:s/></text:span><text:a xlink:href="https://www.e-tar.lt/portal/lt/legalAct/TAR.798CF40749C8" office:target-frame-name="_blank" xlink:show="new"><text:span text:style-name="T147">3-51</text:span></text:a><text:span text:style-name="T148">).</text:span></text:p>
      <text:p text:style-name="P149">Pasibaigus kiekvienam ketvirčiui, iki kito ketvirčio pirmojo mėnesio 15 dienos, Finansų ministerija sudaro Privatizavimo fondo pajamų ir išlaidų apyskaitą (forma pridedama).</text:p>
      <text:p text:style-name="P150"><text:span text:style-name="T151">Analitinė Privatizavimo fondo pajamų ir išlaidų apskaita tvarkoma pagal kiekvieną šios tvarkos 2 ir 3 punktuose nurodytų Privatizavimo fondo pajamų ir išlaidų paskirtį atskirai.</text:span></text:p>
      <text:p text:style-name="P152"><text:span text:style-name="T153">______________</text:span></text:p>
      <text:soft-page-break/>
      <text:p text:style-name="P154">Forma</text:p>
      <text:p text:style-name="P162"/>
      <text:p text:style-name="P163">Privatizavimo fondo pajamų ir išlaidų apyskaita</text:p>
      <text:p text:style-name="P164">(pagal 199__ m.<text:s/><text:tab/><text:s/>mėn. 1 d. būklę)</text:p>
      <text:p text:style-name="Normal"/>
      <text:p text:style-name="P165">(litais)</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Įvykdyta nuo metų pradžios</text:p>
          </table:table-cell>
        </table:table-row>
        <table:table-row table:style-name="TableRow174">
          <table:table-cell table:style-name="TableCell175">
            <text:p text:style-name="P176">Lėšų likutis (metų pradžios duomenys)</text:p>
          </table:table-cell>
          <table:table-cell table:style-name="TableCell177">
            <text:p text:style-name="P178"/>
          </table:table-cell>
        </table:table-row>
        <table:table-row table:style-name="TableRow179">
          <table:table-cell table:style-name="TableCell180">
            <text:p text:style-name="P181">Pajamos nuo metų pradžios:</text:p>
          </table:table-cell>
          <table:table-cell table:style-name="TableCell182">
            <text:p text:style-name="P183"/>
          </table:table-cell>
        </table:table-row>
        <table:table-row table:style-name="TableRow184">
          <table:table-cell table:style-name="TableCell185">
            <text:p text:style-name="P186">įplaukos, gautos iš privatizavimo sandorių</text:p>
          </table:table-cell>
          <table:table-cell table:style-name="TableCell187">
            <text:p text:style-name="P188"/>
          </table:table-cell>
        </table:table-row>
        <table:table-row table:style-name="TableRow189">
          <table:table-cell table:style-name="TableCell190">
            <text:p text:style-name="P191">palūkanos už atidėtas pagal privatizavimo sandorius įmokas</text:p>
          </table:table-cell>
          <table:table-cell table:style-name="TableCell192">
            <text:p text:style-name="P193"/>
          </table:table-cell>
        </table:table-row>
        <table:table-row table:style-name="TableRow194">
          <table:table-cell table:style-name="TableCell195">
            <text:p text:style-name="P196">palūkanos už suteiktas paskolas (kreditus) smulkiam ir vidutiniam verslui skatinti</text:p>
          </table:table-cell>
          <table:table-cell table:style-name="TableCell197">
            <text:p text:style-name="P198"/>
          </table:table-cell>
        </table:table-row>
        <table:table-row table:style-name="TableRow199">
          <table:table-cell table:style-name="TableCell200">
            <text:p text:style-name="P201">kitos įplaukos (tarptautinių organizacijų parama, pajamos už papildomai teikiamas paslaugas, duomenų bazės naudojimą ir kitos įplaukos)</text:p>
          </table:table-cell>
          <table:table-cell table:style-name="TableCell202">
            <text:p text:style-name="P203"/>
          </table:table-cell>
        </table:table-row>
        <table:table-row table:style-name="TableRow204">
          <table:table-cell table:style-name="TableCell205">
            <text:p text:style-name="P206">Išlaidos:</text:p>
          </table:table-cell>
          <table:table-cell table:style-name="TableCell207">
            <text:p text:style-name="P208"/>
          </table:table-cell>
        </table:table-row>
        <table:table-row table:style-name="TableRow209">
          <table:table-cell table:style-name="TableCell210">
            <text:p text:style-name="P211">samdomų ekspertų paslaugoms apmokėti</text:p>
          </table:table-cell>
          <table:table-cell table:style-name="TableCell212">
            <text:p text:style-name="P213"/>
          </table:table-cell>
        </table:table-row>
        <table:table-row table:style-name="TableRow214">
          <table:table-cell table:style-name="TableCell215">
            <text:p text:style-name="P216">Santaupų atkūrimo ir kompensavimo fondui</text:p>
          </table:table-cell>
          <table:table-cell table:style-name="TableCell217">
            <text:p text:style-name="P218"/>
          </table:table-cell>
        </table:table-row>
        <table:table-row table:style-name="TableRow219">
          <table:table-cell table:style-name="TableCell220">
            <text:p text:style-name="P221">paskoloms (kreditams) už palūkanas smulkiam ir vidutiniam verslui skatinti ir kitoms investicijoms į Lietuvos Respublikos ūkį</text:p>
          </table:table-cell>
          <table:table-cell table:style-name="TableCell222">
            <text:p text:style-name="P223"/>
          </table:table-cell>
        </table:table-row>
        <table:table-row table:style-name="TableRow224">
          <table:table-cell table:style-name="TableCell225">
            <text:p text:style-name="P226">Privatizavimo komisijos, Privatizavimo agentūros, įmonių steigėjų techniniam aprūpinimui</text:p>
          </table:table-cell>
          <table:table-cell table:style-name="TableCell227">
            <text:p text:style-name="P228"/>
          </table:table-cell>
        </table:table-row>
        <table:table-row table:style-name="TableRow229">
          <table:table-cell table:style-name="TableCell230">
            <text:p text:style-name="P231">Privatizavimo komisijos, Privatizavimo agentūros, įmonių steigėjų privatizavimo srities darbuotojams skatinti</text:p>
          </table:table-cell>
          <table:table-cell table:style-name="TableCell232">
            <text:p text:style-name="P233"/>
          </table:table-cell>
        </table:table-row>
        <table:table-row table:style-name="TableRow234">
          <table:table-cell table:style-name="TableCell235">
            <text:p text:style-name="P236">informaciniams privatizavimo biuleteniams leisti</text:p>
          </table:table-cell>
          <table:table-cell table:style-name="TableCell237">
            <text:p text:style-name="P238"/>
          </table:table-cell>
        </table:table-row>
        <table:table-row table:style-name="TableRow239">
          <table:table-cell table:style-name="TableCell240">
            <text:p text:style-name="P241">kitoms išlaidoms, susijusioms su Lietuvos Respublikos valstybės ir savi- valdybių turto privatizavimo įstatyme nustatytų funkcijų vykdymu, apmokėti</text:p>
          </table:table-cell>
          <table:table-cell table:style-name="TableCell242">
            <text:p text:style-name="P243"/>
          </table:table-cell>
        </table:table-row>
        <table:table-row table:style-name="TableRow244">
          <table:table-cell table:style-name="TableCell245">
            <text:p text:style-name="P246">Lėšų likutis (apyskaitinio laikotarpio pabaigos duomenys)</text:p>
          </table:table-cell>
          <table:table-cell table:style-name="TableCell247">
            <text:p text:style-name="P248"/>
          </table:table-cell>
        </table:table-row>
      </table:table>
      <text:p text:style-name="P249">______________</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6"><draw:frame draw:style-name="F157" text:anchor-type="paragraph" svg:y="0.0006in" draw:z-index="0"><draw:text-box fo:min-height="0in" fo:min-width="0in"><text:p text:style-name="P155"><text:span text:style-name="T158"><text:page-number text:fixed="false">3</text:page-number></text:span></text:p></draw:text-box></draw:frame></text:p>
      </style:header>
      <style:footer>
        <text:p text:style-name="P159"/>
      </style:footer>
    </style:master-page>
    <style:master-page style:next-style-name="MP2" style:name="MPF2" style:page-layout-name="PL2">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7T12:53:00Z</meta:creation-date>
    <dc:date>2018-11-27T12:53:00Z</dc:date>
    <meta:template xlink:href="Normal.dotm" xlink:type="simple"/>
    <meta:editing-cycles>2</meta:editing-cycles>
    <meta:editing-duration>PT0S</meta:editing-duration>
    <meta:document-statistic meta:page-count="4" meta:paragraph-count="69" meta:word-count="970" meta:character-count="7604" meta:row-count="191" meta:non-whitespace-character-count="6703"/>
  </office:meta>
</office:document-meta>
</file>