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font-weight="bold" style:font-weight-asian="bold" style:font-weight-complex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P372" style:parent-style-name="Normal" style:family="paragraph">
      <style:paragraph-properties fo:widows="0" fo:orphans="0" fo:text-align="center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P392" style:parent-style-name="Normal" style:family="paragraph">
      <style:paragraph-properties fo:widows="0" fo:orphans="0" fo:text-align="center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center"/>
    </style:style>
    <style:style style:name="P404" style:parent-style-name="Normal" style:family="paragraph">
      <style:paragraph-properties fo:break-before="page" fo:margin-left="3.1493in">
        <style:tab-stops/>
      </style:paragraph-properties>
    </style:style>
    <style:style style:name="P405" style:parent-style-name="Normal" style:family="paragraph">
      <style:paragraph-properties fo:margin-left="3.1493in">
        <style:tab-stops/>
      </style:paragraph-properties>
    </style:style>
    <style:style style:name="P406" style:parent-style-name="Normal" style:family="paragraph">
      <style:paragraph-properties fo:margin-left="3.1493in">
        <style:tab-stops/>
      </style:paragraph-properties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/>
    </style:style>
    <style:style style:name="TableColumn410" style:family="table-column">
      <style:table-column-properties style:column-width="0.7416in"/>
    </style:style>
    <style:style style:name="TableColumn411" style:family="table-column">
      <style:table-column-properties style:column-width="0.652in"/>
    </style:style>
    <style:style style:name="TableColumn412" style:family="table-column">
      <style:table-column-properties style:column-width="0.2375in"/>
    </style:style>
    <style:style style:name="TableColumn413" style:family="table-column">
      <style:table-column-properties style:column-width="0.9902in"/>
    </style:style>
    <style:style style:name="TableColumn414" style:family="table-column">
      <style:table-column-properties style:column-width="0.6527in"/>
    </style:style>
    <style:style style:name="TableColumn415" style:family="table-column">
      <style:table-column-properties style:column-width="0.3215in"/>
    </style:style>
    <style:style style:name="TableColumn416" style:family="table-column">
      <style:table-column-properties style:column-width="0.0777in"/>
    </style:style>
    <style:style style:name="TableColumn417" style:family="table-column">
      <style:table-column-properties style:column-width="0.2833in"/>
    </style:style>
    <style:style style:name="TableColumn418" style:family="table-column">
      <style:table-column-properties style:column-width="0.2722in"/>
    </style:style>
    <style:style style:name="TableColumn419" style:family="table-column">
      <style:table-column-properties style:column-width="0.5416in"/>
    </style:style>
    <style:style style:name="TableColumn420" style:family="table-column">
      <style:table-column-properties style:column-width="0.1458in"/>
    </style:style>
    <style:style style:name="TableColumn421" style:family="table-column">
      <style:table-column-properties style:column-width="0.1666in"/>
    </style:style>
    <style:style style:name="TableColumn422" style:family="table-column">
      <style:table-column-properties style:column-width="0.4937in"/>
    </style:style>
    <style:style style:name="TableColumn423" style:family="table-column">
      <style:table-column-properties style:column-width="0.7215in"/>
    </style:style>
    <style:style style:name="Table409" style:family="table">
      <style:table-properties style:width="6.2986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INFRASTRUKTŪROS PLĖTROS DEPARTAMENTO PRIE KRAŠTO APSAUGOS MINISTERIJOS NUOSTATŲ IR STRUKTŪROS paTVIRTINIMO</text:p>
      <text:p text:style-name="P9"/>
      <text:p text:style-name="P10">2012 m. birželio 11 d. Nr. V-615</text:p>
      <text:p text:style-name="P11">Vilnius</text:p>
      <text:p text:style-name="P12"/>
      <text:p text:style-name="P13"><text:span text:style-name="T14">Vado</text:span><text:span text:style-name="T15">vaudamasi Lietuvos Respublikos krašto apsaugos sistemos organizavimo ir karo tarnybos įstatymo (Žin., 1998, Nr. </text:span><text:a xlink:href="https://www.e-tar.lt/portal/lt/legalAct/TAR.15C705E93776" office:target-frame-name="_blank" xlink:show="new"><text:span text:style-name="T16">49-1325</text:span></text:a><text:span text:style-name="T17">; 1999, Nr. </text:span><text:a xlink:href="https://www.e-tar.lt/portal/lt/legalAct/TAR.D6C240000971" office:target-frame-name="_blank" xlink:show="new"><text:span text:style-name="T18">64-2069</text:span></text:a><text:span text:style-name="T19">; 2003, Nr. 91(1)-4106; 2004, Nr. 169-6215; 2006, Nr. 72-2679; 2008, Nr. 38-1377; 2010, Nr. 63-3099; 2011, Nr. 46-2155; 2011 Nr. 86-4151) 10 straipsnio 2 dalies 2 punktu, Lietuvos Respublikos Vyriausybės įstatymo (Ži</text:span><text:span text:style-name="T20">n., 1994, Nr. </text:span><text:a xlink:href="https://www.e-tar.lt/portal/lt/legalAct/TAR.96A68BFC9E82" office:target-frame-name="_blank" xlink:show="new"><text:span text:style-name="T21">43-772</text:span></text:a><text:span text:style-name="T22">; 1998, Nr. 41(1)-1131; 2000, Nr. 92-2843; 2002, Nr. 41-1527; 2003, Nr. 10-342; 2006, Nr. 17-596; Nr. 2007, Nr. 72-2831; 2008, Nr. 117-4442; 2009, Nr. 29-113</text:span><text:span text:style-name="T23">9; 2010, Nr. 71-3541; 2011, Nr. 164-7795) 26 straipsnio 3 dalies 8 punktu ir Lietuvos Respublikos Vyriausybės 2010 m. spalio 20 d. nutarimo Nr. 1517 „Dėl įstaigų prie ministerijų“ (Žin., 2010, Nr. </text:span><text:a xlink:href="https://www.e-tar.lt/portal/lt/legalAct/TAR.A068B0DB0CD5" office:target-frame-name="_blank" xlink:show="new"><text:span text:style-name="T24">128-6529</text:span></text:a><text:span text:style-name="T25">) 1.4.3 punktu:</text:span></text:p>
      <text:p text:style-name="P26"><text:span text:style-name="T27">1</text:span><text:span text:style-name="T28">. T v i r t i n u nuo 2012 m. rugpjūčio 14 d. pridedamus:</text:span></text:p>
      <text:p text:style-name="P29"><text:span text:style-name="T30">1.1</text:span><text:span text:style-name="T31">. Infrastruktūros plėtros departamento prie Krašto apsaugos ministerijos nuostatus;</text:span></text:p>
      <text:p text:style-name="P32"><text:span text:style-name="T33">1.2</text:span><text:span text:style-name="T34">. Infrastruktūros plėtros departamento prie Krašto ap</text:span><text:span text:style-name="T35">saugos ministerijos struktūrą.</text:span></text:p>
      <text:p text:style-name="P36"><text:span text:style-name="T37">2</text:span><text:span text:style-name="T38">. P r i p a ž į s t u nuo 2012 m. rugpjūčio 14 d. netekusiu galios Lietuvos Respublikos krašto apsaugos ministro 2010 m. gruodžio 31 d. įsakymą Nr. V-1476 „Dėl Infrastruktūros plėtros departamento prie Krašto apsaugos<text:s/></text:span><text:span text:style-name="T39">ministerijos nuostatų ir administracijos struktūros patvirtinimo“ (Žin., 2011, Nr. </text:span><text:a xlink:href="https://www.e-tar.lt/portal/lt/legalAct/TAR.C852F3EFD862" office:target-frame-name="_blank" xlink:show="new"><text:span text:style-name="T40">4-137</text:span></text:a><text:span text:style-name="T41">).</text:span></text:p>
      <text:p text:style-name="P42"/>
      <text:p text:style-name="P43"/>
      <text:p text:style-name="P44"><text:span text:style-name="T45">Krašto apsaugos ministrė</text:span><text:span text:style-name="T46"><text:tab/>Rasa Juknevičienė</text:span></text:p>
      <text:p text:style-name="P47"/>
      <text:p text:style-name="P48"><text:span text:style-name="T49">_________________</text:span></text:p>
      <text:p text:style-name="P50"/>
      <text:soft-page-break/>
      <text:p text:style-name="P51"><text:span text:style-name="T52">PATVIRTINTA</text:span></text:p>
      <text:p text:style-name="P53">Lietuvos Respublikos krašto apsaugos ministro<text:s/></text:p>
      <text:p text:style-name="P54">2012 m. birželio 11 d. įsakymu Nr. V-615</text:p>
      <text:p text:style-name="P55"/>
      <text:p text:style-name="P56"><text:span text:style-name="T57">INFRASTRUKTŪROS PLĖTROS DEPARTAMENTO PRIE KRAŠTO APSAUGOS MINISTERIJOS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Infrastruktūros plėtros departamentas prie Krašto</text:span><text:span text:style-name="T67"><text:s/>apsaugos ministerijos (toliau – IPD) yra įstaiga prie Ministerijos, įgyvendinanti krašto apsaugos sistemos (toliau – KAS) infrastruktūros plėtrą.</text:span></text:p>
      <text:p text:style-name="P68"><text:span text:style-name="T69">2</text:span><text:span text:style-name="T70">. IPD savo veikloje vadovaujasi Lietuvos Respublikos Konstitucija, Lietuvos Respublikos krašto apsaugos<text:s/></text:span><text:span text:style-name="T71">sistemos organizavimo ir karo tarnybos, Statybos, Teritorijų planavimo ir kitais įstatymais, Lietuvos Respublikos tarptautinėmis sutartimis, Lietuvos Respublikos Seimo priimtais teisės aktais, Lietuvos Respublikos Prezidento dekretais, Lietuvos Respublikos</text:span><text:span text:style-name="T72"><text:s/>Vyriausybės nutarimais, Ministro Pirmininko potvarkiais, krašto apsaugos ministro įsakymais, kitais teisės aktais ir šiais nuostatais.</text:span></text:p>
      <text:p text:style-name="P73"><text:span text:style-name="T74">3</text:span><text:span text:style-name="T75">. IPD savininkė yra valstybė. IPD savininko teises ir pareigas, išskyrus teisę priimti sprendimą dėl jo reorganizav</text:span><text:span text:style-name="T76">imo ir likvidavimo, įgyvendina Lietuvos Respublikos krašto apsaugos ministerija (toliau – KAM).</text:span></text:p>
      <text:p text:style-name="P77"><text:span text:style-name="T78">4</text:span><text:span text:style-name="T79">. IPD nuostatus ir struktūrą tvirtina Krašto apsaugos ministras. IPD veiklą koordinuoja ir kontroliuoja IPD krašto apsaugos viceministras resursams, finans</text:span><text:span text:style-name="T80">ams, įsigijimams ir infrastruktūrai.</text:span></text:p>
      <text:p text:style-name="P81"><text:span text:style-name="T82">5</text:span><text:span text:style-name="T83">. IPD yra juridinis asmuo, turintis identifikavimo kodą, savo antspaudą su Lietuvos Respublikos herbu ir pavadinimu, skiriamąjį IPD ženklą ir sąskaitas banke. IPD adresas: Mindaugo g. 24, LT-03215 Vilnius, Lietuvos</text:span><text:span text:style-name="T84"><text:s/>Respublika.</text:span></text:p>
      <text:p text:style-name="P85"><text:span text:style-name="T86">6</text:span><text:span text:style-name="T87">. IPD yra biudžetinė įstaiga, kurios veikla finansuojama iš KAM skirtų valstybės biudžeto asignavimų.</text:span></text:p>
      <text:p text:style-name="P88"><text:span text:style-name="T89">7</text:span><text:span text:style-name="T90">. IPD vieši pranešimai teisės aktų nustatyta tvarka skelbiami KAM interneto svetainėje (www.kam.lt), o teisės aktų nustatytais atve</text:span><text:span text:style-name="T91">jais – leidinio „Valstybės žinios“ priede „Informaciniai pranešimai“.</text:span></text:p>
      <text:p text:style-name="P92"><text:span text:style-name="T93">8</text:span><text:span text:style-name="T94">. IPD nuostatai keičiami teisės aktų nustatyta tvarka.</text:span></text:p>
      <text:p text:style-name="P95"/>
      <text:p text:style-name="P96"><text:span text:style-name="T97">II</text:span><text:span text:style-name="T98">.<text:s/></text:span><text:span text:style-name="T99">veiklos tikslai IR FUNKCIJOS</text:span></text:p>
      <text:p text:style-name="P100"/>
      <text:p text:style-name="P101"><text:span text:style-name="T102">9</text:span><text:span text:style-name="T103">. IPD veiklos tikslai yra:</text:span></text:p>
      <text:p text:style-name="P104"><text:span text:style-name="T105">9.1</text:span><text:span text:style-name="T106">. įgyvendinti KAS infrastruktūros plėtrą;</text:span></text:p>
      <text:p text:style-name="P107"><text:span text:style-name="T108">9.2</text:span><text:span text:style-name="T109">. įgyvendinti KAS nekilnojamojo turto valdymo politiką;</text:span></text:p>
      <text:p text:style-name="P110"><text:span text:style-name="T111">9.3</text:span><text:span text:style-name="T112">. kontroliuoti, kaip organizuojama ir kaip atliekama KAS statinių techninė priežiūra, paprastasis remontas ir griovimas.</text:span></text:p>
      <text:p text:style-name="P113"><text:span text:style-name="T114">10</text:span><text:span text:style-name="T115">. Siekdamas 8.1 punkte nurodyto veiklos tikslo, IPD:</text:span></text:p>
      <text:p text:style-name="P116"><text:span text:style-name="T117">10.1</text:span><text:span text:style-name="T118">. KA</text:span><text:span text:style-name="T119">S mastu dalyvauja rengiant teritorijų planavimo</text:span><text:span text:style-name="T120"><text:s/></text:span><text:span text:style-name="T121">ir prisijungimo sąlygas;</text:span></text:p>
      <text:p text:style-name="P122"><text:span text:style-name="T123">10.2</text:span><text:span text:style-name="T124">. KAS mastu dalyvauja vertinant bendruosius, specialiuosius planus, kitus teritorijų planavimo dokumentus ir statinių projektus;</text:span></text:p>
      <text:p text:style-name="P125"><text:span text:style-name="T126">10.3</text:span><text:span text:style-name="T127">. atstovauja KAS savivaldybių komisijų</text:span><text:span text:style-name="T128"><text:s/>posėdžiuose derinant teritorijų planavimo dokumentus;</text:span></text:p>
      <text:p text:style-name="P129"><text:span text:style-name="T130">10.4</text:span><text:span text:style-name="T131">. rengia normatyvinius statinio paskirties dokumentus pagal KAM priskirtas normavimo sritis;</text:span></text:p>
      <text:p text:style-name="P132"><text:span text:style-name="T133">10.5</text:span><text:span text:style-name="T134">. rengia teisės aktų, susijusių su apsaugos sistemų įrengimu, statinių projektavimu, statyba</text:span><text:span text:style-name="T135"><text:s/>ir statybos techninių ekonominių rodiklių nustatymu, projektus KAS mastu;</text:span></text:p>
      <text:p text:style-name="P136"><text:span text:style-name="T137">10.6</text:span><text:span text:style-name="T138">. teikia siūlymus dėl kitų valstybės institucijų, ne KAS, norminių dokumentų ir<text:s/></text:span><text:soft-page-break/><text:span text:style-name="T139">teisės aktų projektų IPD kompetencijai priklausančiais klausimais;</text:span></text:p>
      <text:p text:style-name="P140"><text:span text:style-name="T141">10.7</text:span><text:span text:style-name="T142">. derina KAS insti</text:span><text:span text:style-name="T143">tucijų ir jų padalinių parengtus teisės aktų projektus, susijusius su infrastruktūros plėtra ir IPD veikla;</text:span></text:p>
      <text:p text:style-name="P144"><text:span text:style-name="T145">10.8</text:span><text:span text:style-name="T146">. derina gautus KAS teritorijų planavimo sąlygų sąvadus, prisijungimo sąlygas statiniams projektuoti ir kitus privalomus dokumentus statinių</text:span><text:span text:style-name="T147"><text:s/>projektams ir teritorijų planavimo dokumentams rengti;</text:span></text:p>
      <text:p text:style-name="P148"><text:span text:style-name="T149">10.9</text:span><text:span text:style-name="T150">. administruoja statybos, teritorijų planavimo, elektroninių apsaugos sistemų susijusių tarnybos paslaptimi įrengimo (toliau – apsaugos sistemų), statinių projektavimo, statinio projekto<text:s/></text:span><text:span text:style-name="T151">vykdymo priežiūros ir statinių projektų ekspertizės sutartis;</text:span></text:p>
      <text:p text:style-name="P152"><text:span text:style-name="T153">10.10</text:span><text:span text:style-name="T154">. kontroliuoja statinio statybos rangovo garantinių įsipareigojimų vykdymo prievolę;</text:span></text:p>
      <text:p text:style-name="P155"><text:span text:style-name="T156">10.11</text:span><text:span text:style-name="T157">. teikia KAM ir LK siūlymus dėl KAS investicijų plano statybų dalies rengimo ir tikslinimo;</text:span></text:p>
      <text:p text:style-name="P158"><text:span text:style-name="T159">10.12</text:span><text:span text:style-name="T160">. teisės aktų nustatyta tvarka organizuoja teritorijų planavimo dokumentų, statinių projektų pateikimą tikrinančioms institucijoms ir inicijuoja jų tvirtinimą;</text:span></text:p>
      <text:p text:style-name="P161"><text:span text:style-name="T162">10.13</text:span><text:span text:style-name="T163">. teikia duomenis KAM ir LK valstybės investicijų programose ir NATO saugumo<text:s/></text:span><text:span text:style-name="T164">investicijų programose numatytų projektų ekspertizių paslaugų ir statybos darbų pirkimams inicijuoti;</text:span></text:p>
      <text:p text:style-name="P165"><text:span text:style-name="T166">10.14</text:span><text:span text:style-name="T167">. vykdo statinio statybos ir apsaugos sistemų įrengimo techninę priežiūrą;</text:span></text:p>
      <text:p text:style-name="P168"><text:span text:style-name="T169">10.15</text:span><text:span text:style-name="T170">. teisės aktų nustatyta tvarka įnicijuoja statybos užbaigimo<text:s/></text:span><text:span text:style-name="T171">procedūras, sustabdžius statybos darbus – statinio konservavimą;</text:span></text:p>
      <text:p text:style-name="P172"><text:span text:style-name="T173">10.16</text:span><text:span text:style-name="T174">. atstovauja užsakovui atliekant statybos baigimo ir užbaigimo procedūras;</text:span></text:p>
      <text:p text:style-name="P175"><text:span text:style-name="T176">10.17</text:span><text:span text:style-name="T177">. teikia KAS institucijoms ir jų padaliniams metodinę pagalbą, susijusią su KAS infrastruktūros na</text:span><text:span text:style-name="T178">udojimu, priežiūra ir kitais nekilnojamojo turto klausimais.</text:span></text:p>
      <text:p text:style-name="P179"><text:span text:style-name="T180">11</text:span><text:span text:style-name="T181">. Siekdamas 8.2 punkte nurodyto veiklos tikslo, IPD:</text:span></text:p>
      <text:p text:style-name="P182"><text:span text:style-name="T183">11.1</text:span><text:span text:style-name="T184">. teikia KAM informaciją apie planuojamo nurašyti KAS nekilnojamojo turto griovimo išlaidas;</text:span></text:p>
      <text:p text:style-name="P185"><text:span text:style-name="T186">11.2</text:span><text:span text:style-name="T187">. kaupia Krašto apsaugos ne</text:span><text:span text:style-name="T188">kilnojamojo turto informacinėje sistemoje informaciją apie KAS statinių būklę, statiniams skirtas investicijų ir jų priežiūrai lėšas pagal kiekvieną infrastruktūros objektą;</text:span></text:p>
      <text:p text:style-name="P189"><text:span text:style-name="T190">11.3</text:span><text:span text:style-name="T191">. užbaigus statybą, registruoja ir išregistruoja KAS nekilnojamąjį turtą,<text:s/></text:span><text:span text:style-name="T192">o jį nurašius (nugriovus, išardžius) išregistruoja;</text:span></text:p>
      <text:p text:style-name="P193"><text:span text:style-name="T194">11.4</text:span><text:span text:style-name="T195">. dalyvauja KAS nekilnojamojo turto apžiūros, perėmimo ir perdavimo komisijų darbe, KAM vadovybei pavedus, kitose valstybės ir savivaldybės institucijose atstovauja KAS nekilnojamojo turto klausim</text:span><text:span text:style-name="T196">ais.</text:span></text:p>
      <text:p text:style-name="P197"><text:span text:style-name="T198">12</text:span><text:span text:style-name="T199">. Siekdamas 8.3 punkte nurodyto veiklos tikslo, IPD:</text:span></text:p>
      <text:p text:style-name="P200"><text:span text:style-name="T201">12.1</text:span><text:span text:style-name="T202">. rengia KAS institucijų ir jų padalinių statinių techninės priežiūros ir paprastojo remonto tikrinimo metų planą;</text:span></text:p>
      <text:p text:style-name="P203"><text:span text:style-name="T204">12.2</text:span><text:span text:style-name="T205">. įvertina KAS institucijų ir jų padalinių parengtų statinių<text:s/></text:span><text:span text:style-name="T206">paprastojo remonto darbų žiniaraščių, sąmatų, techninių specifikacijų ir projektų tikslingumą ir atitikimą teisės aktų reikalavimams ir derina teisės aktų nustatyta tvarka;</text:span></text:p>
      <text:p text:style-name="P207"><text:span text:style-name="T208">12.3</text:span><text:span text:style-name="T209">. įvertina KAS institucijų ir jų padalinių parengtų statinių griovimo darbų</text:span><text:span text:style-name="T210"><text:s/>žiniaraščių, sąmatų ir projektų tikslingumą ir atitikimą teisės aktų reikalavimams ir derina teisės aktų nustatyta tvarka;</text:span></text:p>
      <text:p text:style-name="P211"><text:span text:style-name="T212">12.4</text:span><text:span text:style-name="T213">. tikrina,</text:span><text:span text:style-name="T214"><text:s/></text:span><text:span text:style-name="T215">kaip organizuojama KAS statinių paprastojo remonto veikla ir vykdomas paprastasis remontas;</text:span></text:p>
      <text:p text:style-name="P216"><text:span text:style-name="T217">12.5</text:span><text:span text:style-name="T218">. tikrina,<text:s/></text:span><text:span text:style-name="T219">kaip vykdoma KAS institucijų ir jų padalinių statinių techninė priežiūra;</text:span></text:p>
      <text:p text:style-name="P220"><text:span text:style-name="T221">12.6</text:span><text:span text:style-name="T222">. tikrina,</text:span><text:span text:style-name="T223"><text:s/></text:span><text:span text:style-name="T224">kaip organizuojama</text:span><text:span text:style-name="T225"><text:s/></text:span><text:span text:style-name="T226">KAS statinių griovimo veikla ir vykdomas statinių griovimas;</text:span></text:p>
      <text:p text:style-name="P227"><text:span text:style-name="T228">12.7</text:span><text:span text:style-name="T229">. teikia rekomendacijas KAS institucijoms ir jų padaliniams, kaip tobulinti</text:span><text:span text:style-name="T230"><text:s/>infrastruktūros valdymą, ir kontroliuoja, kaip tai įgyvendinama;</text:span></text:p>
      <text:p text:style-name="P231"><text:span text:style-name="T232">12.8</text:span><text:span text:style-name="T233">. koordinuoja ir kontroliuoja, kaip vykdomas KAS statinių paprastojo remonto ir<text:s/></text:span><text:soft-page-break/><text:span text:style-name="T234">KAS statinių griovimo darbų planai;</text:span></text:p>
      <text:p text:style-name="P235"><text:span text:style-name="T236">12.9</text:span><text:span text:style-name="T237">. teikia Infrastruktūros plėtros projektų derinimo komisij</text:span><text:span text:style-name="T238">ai informaciją, kaip vykdomi KAS statinių paprastojo remonto ir KAS statinių griovimo darbų planai.</text:span></text:p>
      <text:p text:style-name="P239"><text:span text:style-name="T240">13</text:span><text:span text:style-name="T241">. IPD vykdo įstatymų, kitų teisės aktų nustatytas funkcijas, susijusias su IPD veikla, ir kitas KAM vadovybės pavestas užduotis.</text:span></text:p>
      <text:p text:style-name="P242"/>
      <text:p text:style-name="P243"><text:span text:style-name="T244">III</text:span><text:span text:style-name="T245">.<text:s/></text:span><text:span text:style-name="T246">TEISĖS</text:span></text:p>
      <text:p text:style-name="P247"/>
      <text:p text:style-name="P248"><text:span text:style-name="T249">14</text:span><text:span text:style-name="T250">. IPD, siekdamas jam nustatytų veiklos tikslų ir atlikdamas jo kompetencijai priskirtas funkcijas, turi teisę:</text:span></text:p>
      <text:p text:style-name="P251"><text:span text:style-name="T252">14.1</text:span><text:span text:style-name="T253">. bendradarbiauti su Lietuvos Respublikos ir NATO institucijomis, įstaigomis ir organizacijomis, KAS institucijomis ir jų<text:s/></text:span><text:span text:style-name="T254">padaliniais, kitomis valstybės ir savivaldybių institucijomis ir įstaigomis;</text:span></text:p>
      <text:p text:style-name="P255"><text:span text:style-name="T256">14.2</text:span><text:span text:style-name="T257">. gauti iš KAS institucijų ir jų padalinių, kitų valstybės, savivaldybių institucijų ir ūkio subjektų reikiamus duomenis, informaciją ir kitus dokumentus, susijusius su IP</text:span><text:span text:style-name="T258">D vykdoma veikla;</text:span></text:p>
      <text:p text:style-name="P259"><text:span text:style-name="T260">14.3</text:span><text:span text:style-name="T261">. teisės aktų nustatyta tvarka savo vardu sudaryti sandorius;</text:span></text:p>
      <text:p text:style-name="P262"><text:span text:style-name="T263">14.4</text:span><text:span text:style-name="T264">. teikti siūlymus krašto apsaugos ministrui ar jo įgaliotam asmeniui dėl IPD veiklos tobulinimo;</text:span></text:p>
      <text:p text:style-name="P265"><text:span text:style-name="T266">14.5</text:span><text:span text:style-name="T267">. decentralizuotai pirkti prekes, paslaugas ir darbus;</text:span></text:p>
      <text:p text:style-name="P268"><text:span text:style-name="T269">14.6</text:span><text:span text:style-name="T270">. gauti paramą Lietuvos Respublikos labdaros ir paramos įstatymo ir krašto apsaugos ministro nustatyta tvarka.</text:span></text:p>
      <text:p text:style-name="P271"><text:span text:style-name="T272">15</text:span><text:span text:style-name="T273">. IPD turi ir kitų teisių, kurių jai suteikia Lietuvos Respublikos įstatymai ir kiti teisės aktai.</text:span></text:p>
      <text:p text:style-name="P274"/>
      <text:p text:style-name="P275"><text:span text:style-name="T276">IV</text:span><text:span text:style-name="T277">.<text:s/></text:span><text:span text:style-name="T278">VEIKLOS<text:s/></text:span><text:span text:style-name="T279">ORGANIZAVIMAS</text:span></text:p>
      <text:p text:style-name="P280"/>
      <text:p text:style-name="P281"><text:span text:style-name="T282">16</text:span><text:span text:style-name="T283">. IPD veikla organizuojama pagal metų veiklos planą, kurį tvirtina krašto apsaugos ministras. Viceministras resursams, finansams, įsigijimams ir infrastruktūrai vertina, kaip vykdomas IPD metų veiklos planas.</text:span></text:p>
      <text:p text:style-name="P284"><text:span text:style-name="T285">17</text:span><text:span text:style-name="T286">. IPD vadovauja dire</text:span><text:span text:style-name="T287">ktorius – profesinės karo tarnybos karys, kurį Krašto apsaugos sistemos organizavimo ir karo tarnybos įstatymo nustatyta tvarka skiria ir atleidžia krašto apsaugos ministras. Laikinai nesant direktoriaus, jo funkcijas atlieka Statybos organizavimo skyriaus</text:span><text:span text:style-name="T288"><text:s/>vedėjas arba krašto apsaugos ministro paskirtas kito padalinio vadovas.</text:span></text:p>
      <text:p text:style-name="P289"><text:span text:style-name="T290">18</text:span><text:span text:style-name="T291">. IPD padalinių vadovai yra atskaitingi IPD direktoriui.</text:span></text:p>
      <text:p text:style-name="P292"><text:span text:style-name="T293">19</text:span><text:span text:style-name="T294">. IPD personalą sudaro valstybės tarnautojai, kariai ir darbuotojai, dirbantys pagal darbo sutartis. IPD pareigybi</text:span><text:span text:style-name="T295">ų sąrašą tvirtina krašto apsaugos ministras.</text:span></text:p>
      <text:p text:style-name="P296"><text:span text:style-name="T297">20</text:span><text:span text:style-name="T298">. IPD vidaus veiklą reglamentuoja IPD darbo reglamentas, vidaus tvarkos taisyklės, skyrių nuostatai, profesinės karo tarnybos karių, valstybės tarnautojų ir darbuotojų, dirbančių pagal darbo sutartis, pare</text:span><text:span text:style-name="T299">igybių aprašymai ir pareiginiai nuostatai, taip pat kiti vidaus dokumentai.</text:span></text:p>
      <text:p text:style-name="P300"><text:span text:style-name="T301">21</text:span><text:span text:style-name="T302">. IPD biudžeto paraišką rengia, buhalterinę apskaitą tvarko ir finansinę atskaitomybę sudaro Centralizuota finansų ir turto tarnyba prie Krašto apsaugos ministerijos teisės a</text:span><text:span text:style-name="T303">ktų nustatyta tvarka.</text:span></text:p>
      <text:p text:style-name="P304"><text:span text:style-name="T305">22</text:span><text:span text:style-name="T306">. IPD direktorius:</text:span></text:p>
      <text:p text:style-name="P307"><text:span text:style-name="T308">22.1</text:span><text:span text:style-name="T309">. planuoja, organizuoja ir kontroliuoja IPD darbą, kad būtų įgyvendinti IPD nustatyti veiklos tikslai ir vykdomos funkcijos bei skirtos užduotys;</text:span></text:p>
      <text:p text:style-name="P310"><text:span text:style-name="T311">22.2</text:span><text:span text:style-name="T312">. atstovauja IPD Lietuvos Respublikos valstybės i</text:span><text:span text:style-name="T313">nstitucijose ir įstaigose;</text:span></text:p>
      <text:p text:style-name="P314"><text:span text:style-name="T315">22.3</text:span><text:span text:style-name="T316">. kontroliuoja, kaip vykdomi Lietuvos Respublikos įstatymai, Lietuvos Respublikos Seimo ir Vyriausybės nutarimai, krašto apsaugos ministro įsakymai, pavedimai ir kiti teisės aktai, taip pat kaip IPD įgyvendinami krašto ap</text:span><text:span text:style-name="T317">saugos ministerijos vadovybės pavedimai;</text:span></text:p>
      <text:p text:style-name="P318"><text:span text:style-name="T319">22.4</text:span><text:span text:style-name="T320">. leidžia įsakymus ir kontroliuoja, kaip jie vykdomi;</text:span></text:p>
      <text:p text:style-name="P321"><text:span text:style-name="T322">22.5</text:span><text:span text:style-name="T323">. teisės aktų nustatyta tvarka priima į pareigas ir atleidžia iš jų IPD personalą, išskyrus vyresniuosius ir jaunesniuosius karininkus, užtikrina</text:span><text:span text:style-name="T324">, kad būtų vykdomos kitos personalo administravimo funkcijos;</text:span></text:p>
      <text:p text:style-name="P325"><text:span text:style-name="T326">22.6</text:span><text:span text:style-name="T327">. atsiskaito krašto apsaugos ministrui už IPD veiklą;</text:span></text:p>
      <text:p text:style-name="P328"><text:span text:style-name="T329">22.7</text:span><text:span text:style-name="T330">. teisės aktų nustatyta tvarka pagal kompetenciją pasirašo sutartis ir susitarimus su Lietuvos Respublikos bei užsienio vals</text:span><text:span text:style-name="T331">tybių juridiniais asmenimis;</text:span></text:p>
      <text:p text:style-name="P332"><text:span text:style-name="T333">22.8</text:span><text:span text:style-name="T334">. pasirašo ieškinius, prašymus (skundus), atskiruosius, apeliacinius, kasacinius skundus ir kitus procesinius dokumentus arba įstatymų nustatyta tvarka suteikia įgaliojimus pasirašyti šiame punkte nurodytus dokumentus;</text:span></text:p>
      <text:p text:style-name="P335"><text:span text:style-name="T336">22.9</text:span><text:span text:style-name="T337">. teikia duomenis, reikalingus finansinei atskaitomybei sudaryti ir finansams valdyti, Centralizuotai finansų ir turto tarnybai prie Krašto apsaugos ministerijos;</text:span></text:p>
      <text:p text:style-name="P338"><text:span text:style-name="T339">22.10</text:span><text:span text:style-name="T340">. teikia metų veiklos ataskaitas teisės aktų nustatyta tvarka;</text:span></text:p>
      <text:p text:style-name="P341"><text:span text:style-name="T342">22.11</text:span><text:span text:style-name="T343">.<text:s/></text:span><text:span text:style-name="T344">organizuoja ir kontroliuoja įslaptintos informacijos apsaugą departamente;</text:span></text:p>
      <text:p text:style-name="P345"><text:span text:style-name="T346">22.12</text:span><text:span text:style-name="T347">. atlieka kitas teisės aktuose nustatytas funkcijas.</text:span></text:p>
      <text:p text:style-name="P348"><text:span text:style-name="T349">23</text:span><text:span text:style-name="T350">. Direktorius atsako už:</text:span></text:p>
      <text:p text:style-name="P351"><text:span text:style-name="T352">23.1</text:span><text:span text:style-name="T353">. įstaigos veiklos planavimą ir organizavimą, nustatytų funkcijų ir pavestų uždu</text:span><text:span text:style-name="T354">očių vykdymą;</text:span></text:p>
      <text:p text:style-name="P355"><text:span text:style-name="T356">23.2</text:span><text:span text:style-name="T357">. efektyvų ir skaidrų lėšų ir materialinių išteklių, skirtų IPD aprūpinti ir išlaikyti, neviršijant sąmatoje patvirtintų valstybės biudžeto asignavimų, naudojimą;</text:span></text:p>
      <text:p text:style-name="P358"><text:span text:style-name="T359">23.3</text:span><text:span text:style-name="T360">. korupcijos prevenciją IPD;</text:span></text:p>
      <text:p text:style-name="P361"><text:span text:style-name="T362">23.4</text:span><text:span text:style-name="T363">. teisės aktų nustatyta tv</text:span><text:span text:style-name="T364">arka vykdomą įslaptintos informacijos apsaugą;</text:span></text:p>
      <text:p text:style-name="P365"><text:span text:style-name="T366">23.5</text:span><text:span text:style-name="T367">. įstatymų ir kitų teisės aktų vykdymą koordinuojant IPD veiklą;</text:span></text:p>
      <text:p text:style-name="P368"><text:span text:style-name="T369">23.6</text:span><text:span text:style-name="T370">. tvarką ir drausmę;</text:span></text:p>
      <text:p text:style-name="P371"/>
      <text:p text:style-name="P372"><text:span text:style-name="T373">V</text:span><text:span text:style-name="T374">.<text:s/></text:span><text:span text:style-name="T375">Institucijos vidaus administravimo kontrolė</text:span></text:p>
      <text:p text:style-name="P376"/>
      <text:p text:style-name="P377"><text:span text:style-name="T378">24</text:span><text:span text:style-name="T379">. IPD metinių veiklos planų įgyvendinimas ko</text:span><text:span text:style-name="T380">ntroliuojamas krašto apsaugos ministro nustatyta tvarka.</text:span></text:p>
      <text:p text:style-name="P381"><text:span text:style-name="T382">25</text:span><text:span text:style-name="T383">. IPD vidaus auditą atlieka Krašto apsaugos ministerijos Centralizuotas vidaus audito departamentas.</text:span></text:p>
      <text:p text:style-name="P384"><text:span text:style-name="T385">26</text:span><text:span text:style-name="T386">. IPD finansų kontrolė atliekama IPD direktoriaus nustatyta tvarka.</text:span></text:p>
      <text:p text:style-name="P387"><text:span text:style-name="T388">27</text:span><text:span text:style-name="T389">. IPD valsty</text:span><text:span text:style-name="T390">binį (finansinį ir veiklos) auditą atlieka Lietuvos Respublikos valstybės kontrolė.</text:span></text:p>
      <text:p text:style-name="P391"/>
      <text:p text:style-name="P392"><text:span text:style-name="T393">VI</text:span><text:span text:style-name="T394">.<text:s/></text:span><text:span text:style-name="T395">BAIGIAMOSIOS NUOSTATOS</text:span></text:p>
      <text:p text:style-name="P396"/>
      <text:p text:style-name="P397"><text:span text:style-name="T398">28</text:span><text:span text:style-name="T399">. IPD pertvarkomas, reorganizuojamas ar likviduojamas Lietuvos Respublikos teisės aktų nustatyta tvarka.</text:span></text:p>
      <text:p text:style-name="P400"/>
      <text:p text:style-name="P401"><text:span text:style-name="T402">_________________</text:span></text:p>
      <text:p text:style-name="P403"/>
      <text:soft-page-break/>
      <text:p text:style-name="P404">PATVIRTINTA</text:p>
      <text:p text:style-name="P405">Lietuvos Respublikos krašto apsaugos ministro<text:s/></text:p>
      <text:p text:style-name="P406">2012 m. birželio 11 d. įsakymu Nr. V-615</text:p>
      <text:p text:style-name="Normal"/>
      <text:p text:style-name="P407"><text:span text:style-name="T408">INFRASTRUKTŪROS PLĖTROS DEPARTAMENTO PRIE KRAŠTO APSAUGOS MINISTERIJOS STRUKTŪRA</text:span></text:p>
      <text:p text:style-name="Normal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5">
            <text:p text:style-name="P428">Direktorius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5">
            <text:p text:style-name="P461">Vyresn. specialistas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Metodikos skyrius</text:p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>Statybos organizavimo skyrius</text:p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5">
            <text:p text:style-name="P496">Kontrolės skyrius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>Administracijos skyrius</text:p>
          </table:table-cell>
          <table:covered-table-cell/>
        </table:table-row>
      </table:table>
      <text:p text:style-name="Normal"/>
      <text:p text:style-name="P50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8-10T20:53:00Z</meta:creation-date>
    <dc:date>2015-08-10T20:53:00Z</dc:date>
    <meta:template xlink:href="Normal" xlink:type="simple"/>
    <meta:editing-cycles>2</meta:editing-cycles>
    <meta:editing-duration>PT0S</meta:editing-duration>
    <meta:document-statistic meta:page-count="6" meta:paragraph-count="143" meta:word-count="1807" meta:character-count="14245" meta:row-count="524" meta:non-whitespace-character-count="12581"/>
  </office:meta>
</office:document-meta>
</file>