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text:span text:style-name="T7">Į S A K Y M A S</text:span></text:p>
      <text:p text:style-name="P8"/>
      <text:p text:style-name="P9">DĖL LIETUVOS RESPUBLIKOS ŪKIO MINISTRO 2012 M. balandžio 11 d. įsakymo Nr. 4-340 „DĖL EUROPOS SĄJUNGOS fondų IR lietuvos respublikos valstybės biudžeto FINANSUOJAMO PROJEKTO NR. VP2-1.4-ŪM-04-V-01-007 VYKDYTOJAI VIEŠAJAI ĮSTAIGAI VISORIŲ INFORMACINIŲ TECHNOLOGIJŲ PARKui SKIRTOs FINANSAVIMO LĖŠŲ SUMOS SUMAŽINIMO“ pakeitimo</text:p>
      <text:p text:style-name="P10"/>
      <text:p text:style-name="P11">2012 m. liepos 24 d. Nr. 4-723</text:p>
      <text:p text:style-name="P12">Vilnius</text:p>
      <text:p text:style-name="P13"/>
      <text:p text:style-name="P14"><text:span text:style-name="T15">1</text:span><text:span text:style-name="T16">. P a k e i č i u Lietuvos Respublikos ūkio ministro 2012 m. balandžio 11 d. įsakymą Nr. 4-340 „Dėl Europos Sąjungos fondų ir Lietuvos Respublikos valstybės biudžeto finansuojamo projekto Nr. VP2-1.4-ŪM-04-V-01-007 vykdytojai viešajai įstaigai Visorių informacinių technologijų parkui skirtos finansavimo lėšų sumos sumažinimo“ („Informaciniai pranešimai“, 2012, Nr.<text:s/></text:span><text:a xlink:href="https://www.e-tar.lt/portal/lt/legalAct/TAR.381859BE0D94" office:target-frame-name="_blank" xlink:show="new"><text:span text:style-name="T17">31-290</text:span></text:a><text:span text:style-name="T18">) ir išdėstau jį nauja redakcija:</text:span></text:p>
      <text:p text:style-name="P19"/>
      <text:p text:style-name="P20"><text:span text:style-name="T21">„</text:span><text:span text:style-name="T22">LIETUVOS RESPUBLIKOS ŪKIO MINISTRAS</text:span></text:p>
      <text:p text:style-name="P23"/>
      <text:p text:style-name="P24">įsakymas</text:p>
      <text:p text:style-name="P25">DĖL EUROPOS SĄJUNGOS fondų IR lietuvos respublikos valstybės biudžeto FINANSUOJAMO PROJEKTO NR. VP2-1.4-ŪM-04-V-01-007 VYKDYTOJAI VIEŠAJAI ĮSTAIGAI VISORIŲ INFORMACINIŲ TECHNOLOGIJŲ PARKui SKIRTOs FINANSAVIMO</text:p>
      <text:p text:style-name="P26">LĖŠŲ SUMOS SUMAŽINIMO</text:p>
      <text:p text:style-name="P27"/>
      <text:p text:style-name="P28"><text:span text:style-name="T29">Vadovaudamasis Projektų administravimo ir finansavimo taisyklių, patvirtintų Lietuvos Respublikos Vyriausybės 2007 m. gruodžio 19 d. nutarimu Nr. 1443 (</text:span><text:span text:style-name="T30">Žin., 2008, Nr.<text:s/></text:span><text:a xlink:href="https://www.e-tar.lt/portal/lt/legalAct/TAR.2C314E38AAA6" office:target-frame-name="_blank" xlink:show="new"><text:span text:style-name="T31">4-132</text:span></text:a><text:span text:style-name="T32">; 2012, Nr.<text:s/></text:span><text:a xlink:href="https://www.e-tar.lt/portal/lt/legalAct/TAR.35B698D6030F" office:target-frame-name="_blank" xlink:show="new"><text:span text:style-name="T33">56-2785</text:span></text:a><text:span text:style-name="T34">), 198.3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35">67-2716</text:span></text:a><text:span text:style-name="T36">), 28 punktu ir atsižvelgdamas į 2011 m. liepos 8 d. projekto „IKT ir BIO technologijų parkų ir įmonių „plyno lauko“ investicijų teritorijos inžinerinių tinklų ir susisiekimo komunikacijų įrengimas bei IKT verslo inkubatoriaus ir technologijų centro statyba ir įrengimas“, projekto kodas Nr. VP2-1.4-ŪM-04-V-01-007, finansavimo ir administravimo sutarties Nr. S-VP2-1.4-ŪM-04-V-01-007 bendrųjų sąlygų 9.1 punktą, viešosios įstaigos Lietuvos verslo paramos agentūros (toliau – Agentūra) 2012 m. birželio 7 d. raštu Nr. R4-9381(13.1.5) „Dėl nustatyto Europos Sąjungos finansinės paramos naudojimo pažeidimo (projekto kodas VP2-1.4-ŪM-04-V-01-007)“ pateiktą sprendimą – 2012 m. gegužės 24 d. Pažeidimo tyrimo išvadą Nr. VP2-1.4-ŪM-04-V-01-007/IT05 ir Agentūros 2012 m. liepos 11 d. raštą Nr. R4-11312(13.1.5) „Dėl nustatyto Europos Sąjungos finansinės paramos naudojimo pažeidimo (projekto kodas VP2-1.4-ŪM-04-V-01-007)“:</text:span></text:p>
      <text:p text:style-name="P37"><text:span text:style-name="T38">1</text:span><text:span text:style-name="T39">. P r i p a ž į s t u projekto „IKT ir BIO technologijų parkų ir įmonių „plyno lauko“ investicijų teritorijos inžinerinių tinklų ir susisiekimo komunikacijų įrengimas bei IKT verslo inkubatoriaus ir technologijų centro statyba ir įrengimas“, projekto kodas Nr. VP2-1.4-ŪM-04-V-01-007 (toliau – Projektas), išlaidų sumą – 5 632,00 Lt (penkis tūkstančius šešis šimtus trisdešimt du litus) – netinkamomis finansuoti išlaidomis, įskaitydamas 281,60 Lt (dviejų šimtų aštuoniasdešimt vieno lito šešiasdešimt centų) viešosios įstaigos Visorių informacinių technologijų parko (toliau – Projekto vykdytojas) įnašą.</text:span></text:p>
      <text:p text:style-name="P40"><text:span text:style-name="T41">2</text:span><text:span text:style-name="T42">. S u m a ž i n u Projekto vykdytojui skirtą finansavimo lėšų sumą 5 350,40 Lt (penkiais<text:s/></text:span><text:soft-page-break/><text:span text:style-name="T43">tūkstančiais trimis šimtais penkiasdešimt litų keturiasdešimt centų), iš jų 4 442,02 Lt (keturi tūkstančiai keturi šimtai keturiasdešimt du litai du centai) Europos Sąjungos finansinės paramos lėšų ir 908,38 Lt (devyni šimtai aštuoni litai ir trisdešimt aštuoni centai) bendrojo finansavimo lėšų.</text:span></text:p>
      <text:p text:style-name="P44"><text:span text:style-name="T45">3</text:span><text:span text:style-name="T46">. P a v e d u:</text:span></text:p>
      <text:p text:style-name="P47"><text:span text:style-name="T48">3.1</text:span><text:span text:style-name="T49">. Agentūrai išskaičiuoti netinkamų finansuoti išlaidų dalį – 5 350,40 Lt (penkis tūkstančius tris šimtus penkiasdešimt litų keturiasdešimt centų), iš jų 4 442,02 Lt (keturis tūkstančius keturis šimtus keturiasdešimt du litus du centus) Europos Sąjungos finansinės paramos lėšų ir 908,38 Lt (devynis šimtus aštuonis litus trisdešimt aštuonis centus) bendrojo finansavimo lėšų iš Projekto vykdytojo mokėjimo prašymo, pateikto pagal Projektą;</text:span></text:p>
      <text:p text:style-name="P50"><text:span text:style-name="T51">3.2</text:span><text:span text:style-name="T52">. Ūkio ministerijos Europos Sąjungos paramos koordinavimo departamento Struktūrinės paramos valdymo skyriui ne vėliau kaip per 5 darbo dienas nuo šio įsakymo priėmimo apie šio įsakymo priėmimą informuoti Projekto vykdytoją ir Agentūrą.“</text:span></text:p>
      <text:p text:style-name="P53"><text:span text:style-name="T54">2</text:span><text:span text:style-name="T55">. N u s t a t a u, kad šis įsakymas gali būti skundžiamas teisės aktų nustatyta tvarka.</text:span></text:p>
      <text:p text:style-name="P56"/>
      <text:p text:style-name="P57"/>
      <text:p text:style-name="P58"/>
      <text:p text:style-name="P59"><text:span text:style-name="T60">Ūkio ministras<text:s/></text:span><text:span text:style-name="T61"><text:tab/>Rimantas Žyli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27T07:58:00Z</meta:creation-date>
    <dc:date>2016-01-27T07:58:00Z</dc:date>
    <meta:template xlink:href="Normal" xlink:type="simple"/>
    <meta:editing-cycles>2</meta:editing-cycles>
    <meta:editing-duration>PT0S</meta:editing-duration>
    <meta:document-statistic meta:page-count="2" meta:paragraph-count="22" meta:word-count="619" meta:character-count="4578" meta:row-count="102" meta:non-whitespace-character-count="3981"/>
  </office:meta>
</office:document-meta>
</file>