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VALSTYBINIO TURIZMO DEPARTAMENTO PRIE ŪKIO MINISTERIJOS DIREKTORIUS</text:span></text:p>
      <text:p text:style-name="P8"/>
      <text:p text:style-name="P9">Į S A K Y M A S</text:p>
      <text:p text:style-name="P10">DĖL VALSTYBINIO TURIZMO DEPARTAMENTO PRIE ŪKIO MINISTERIJOS 2003 M. KOVO 27 D. ĮSAKYMO NR. 24-V „DĖL KELIONĖS ORGANIZATORIAUS INFORMACIJOS APIE LIETUVOS RESPUBLIKOS TURIZMO ĮSTATYMO 7 STRAIPSNIO 1 DALYJE NURODYTŲ PRIEVOLIŲ UŽTIKRINIMĄ PATEIKIMO VALSTYBINIAM TURIZMO DEPARTAMENTUI PRIE ŪKIO MINISTERIJOS TVARKOS“ PAKEITIMO</text:p>
      <text:p text:style-name="P11"/>
      <text:p text:style-name="P12">2004 m. gegužės 24 d. Nr. V-38</text:p>
      <text:p text:style-name="P13">Vilnius</text:p>
      <text:p text:style-name="P14"/>
      <text:p text:style-name="P15"/>
      <text:p text:style-name="P16"><text:span text:style-name="T17">Vadovaudamasis Kelionės organizatoriaus prievolių įvykdymo užtikrinimo draudimo taisyklių (Žin., 2003, Nr.<text:s/></text:span><text:a xlink:href="https://www.e-tar.lt/portal/lt/legalAct/TAR.B3AC23944344" office:target-frame-name="_blank" xlink:show="new"><text:span text:style-name="T18">58-2593</text:span></text:a><text:span text:style-name="T19">) 64.1 ir 65 punktais:</text:span></text:p>
      <text:p text:style-name="P20"><text:span text:style-name="T21">Pakeičiu</text:span><text:span text:style-name="T22"><text:s/>Valstybinio turizmo departamento prie Ūkio ministerijos 2003 m. kovo 27 d. įsakymo Nr. 24-V „Dėl Kelionės organizatoriaus informacijos apie Lietuvos Respublikos turizmo įstatymo 7 straipsnio 1 dalyje nurodytų prievolių užtikrinimą pateikimo Valstybiniam turizmo departamentui prie Ūkio ministerijos tvarkos“ (Žin., 2003, Nr.<text:s/></text:span><text:a xlink:href="https://www.e-tar.lt/portal/lt/legalAct/TAR.0304584BA08A" office:target-frame-name="_blank" xlink:show="new"><text:span text:style-name="T23">31-1298</text:span></text:a><text:span text:style-name="T24">) 1.2 punktą ir šį punktą išdėstau taip:</text:span></text:p>
      <text:p text:style-name="P25"><text:span text:style-name="T26">„</text:span><text:span text:style-name="T27">1.2</text:span><text:span text:style-name="T28">. įmonė, įstaiga ar užsienio įmonės filialas, įregistruotas Lietuvos Respublikos juridinių asmenų registre, pirmą kartą arba po tam tikro laiko vėl gaunantys kelionių organizatoriaus pažymėjimą, laidavimo draudimo sutartį ar draudimo liudijimą (polisą)</text:span><text:span text:style-name="T29"><text:s/></text:span><text:span text:style-name="T30">turi pateikti prieš gaudami kelionių organizatoriaus pažymėjimą. Kelionių organizatorius, pasibaigus turimos laidavimo draudimo sutarties ar draudimo liudijimo (poliso) galiojimo laikui, per 3 dienas turi pateikti naują laidavimo draudimo sutartį ar draudimo liudijimą (polisą) ir dokumentus, kuriais remiantis buvo nustatyta draudimo suma, jeigu nenutraukia kelionių organizavimo veiklos.“</text:span></text:p>
      <text:p text:style-name="P31"/>
      <text:p text:style-name="P32"/>
      <text:p text:style-name="P33"/>
      <text:p text:style-name="P34">DIREKTORIUS<text:tab/>ALVITIS LUKOŠEVIČIU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11T07:25:00Z</meta:creation-date>
    <dc:date>2016-10-11T07:25:00Z</dc:date>
    <meta:template xlink:href="Normal.dotm" xlink:type="simple"/>
    <meta:editing-cycles>2</meta:editing-cycles>
    <meta:editing-duration>PT0S</meta:editing-duration>
    <meta:document-statistic meta:page-count="1" meta:paragraph-count="25" meta:word-count="221" meta:character-count="1812" meta:row-count="85" meta:non-whitespace-character-count="1616"/>
  </office:meta>
</office:document-meta>
</file>