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6p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P42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style:snap-to-layout-grid="false" fo:text-align="center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LAUGOS PASLAUGŲ, KURIOMS TEIKTI YRA BŪTINA LICENCIJA, SĄRAŠO TVIRTINIMO</text:p>
      <text:p text:style-name="P15"/>
      <text:p text:style-name="P16">2001 m. spalio 1 d. Nr. 514</text:p>
      <text:p text:style-name="P17">Vilnius</text:p>
      <text:p text:style-name="P18"/>
      <text:p text:style-name="P19"><text:span text:style-name="T20">Vadovaudamasis Lietuvos Respublikos sla</text:span><text:span text:style-name="T21">ugos praktikos įstatymo (Žin., 2001, Nr.<text:s/></text:span><text:a xlink:href="https://www.e-tar.lt/portal/lt/legalAct/TAR.369CF9E97755" office:target-frame-name="_blank" xlink:show="new"><text:span text:style-name="T22">62-2224</text:span></text:a><text:span text:style-name="T23">) 6 straipsnio 2 dalimi,</text:span></text:p>
      <text:p text:style-name="P24"><text:span text:style-name="T25">1</text:span><text:span text:style-name="T26">.<text:s/></text:span><text:span text:style-name="T27">Tvirtinu</text:span><text:span text:style-name="T28"><text:s/>Slaugos paslaugų, kurioms teikti yra būtina licencija, sąrašą (pridedamas).</text:span></text:p>
      <text:p text:style-name="P29"><text:span text:style-name="T30">2</text:span><text:span text:style-name="T31">.Pavedu</text:span><text:span text:style-name="T32"><text:s/>įsakymo vykdymą kontroliuoti viceministrui Vidmantui Žilinskui.</text:span></text:p>
      <text:p text:style-name="P33"/>
      <text:p text:style-name="P34"/>
      <text:p text:style-name="P35"><text:span text:style-name="T36">SVEIKATOS<text:s/></text:span></text:p>
      <text:p text:style-name="P37">APSAUGOS MINISTRAS<text:tab/>KONSTANTINAS ROMUALDAS DOBROVOLSKI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sveikatos apsaugos ministro 2001 m. spalio 1 d. įsakymu Nr. 514</text:p>
      <text:p text:style-name="P43"/>
      <text:p text:style-name="P44"><text:span text:style-name="T45">SLAUGOS PASLAUGŲ, KURIOMS TEIKTI YRA BŪTINA LICENCIJA, SĄRAŠAS</text:span></text:p>
      <text:p text:style-name="P46"/>
      <text:p text:style-name="P47"><text:span text:style-name="T48">1</text:span><text:span text:style-name="T49">. Slaugytojams bendrosios ir (ar) specialiosios praktikos slaugytojo licencijos išduodamos vadovaujantis sveikatos apsaugos ministro 1999 m. vasario 5 d. įsakymu Nr. 61 „Dėl asmens sveikatos priežiūros specialybių ir subspecialybių sąrašo“ (Žin., 1999, Nr.</text:span><text:span text:style-name="T50"><text:s/></text:span><text:a xlink:href="https://www.e-tar.lt/portal/lt/legalAct/TAR.45F3FF1E1D9F" office:target-frame-name="_blank" xlink:show="new"><text:span text:style-name="T51">15-404</text:span></text:a><text:span text:style-name="T52">).</text:span></text:p>
      <text:p text:style-name="P53"><text:span text:style-name="T54">2</text:span><text:span text:style-name="T55">. Asmenims, baigusiems slaugos studijas, įgijusiems diplomus ir bendrosios praktikos slaugytojo ir (ar) slaugytojo profesinę kvalifikaciją, teisę verstis bendrąja</text:span><text:span text:style-name="T56"><text:s/>slaugos praktika suteikia bendrosios praktikos slaugytojo licencija.</text:span></text:p>
      <text:p text:style-name="P57"><text:span text:style-name="T58">3</text:span><text:span text:style-name="T59">. Slaugytojams, baigusiems slaugos studijas, įgijusiems diplomus ir atitinkamas specialiosios praktikos slaugytojo profesines kvalifikacijas, teisę verstis specialiąja slaugos prakt</text:span><text:span text:style-name="T60">ika suteikia atitinkamos specialiosios praktikos slaugytojo licencijos:</text:span></text:p>
      <text:p text:style-name="P61"><text:span text:style-name="T62">3.1</text:span><text:span text:style-name="T63">. akušerio,</text:span></text:p>
      <text:p text:style-name="P64"><text:span text:style-name="T65">3.2</text:span><text:span text:style-name="T66">. anestezijos ir intensyviosios terapijos slaugytojo,</text:span></text:p>
      <text:p text:style-name="P67"><text:span text:style-name="T68">3.3</text:span><text:span text:style-name="T69">. bendruomenės slaugytojo,</text:span></text:p>
      <text:p text:style-name="P70"><text:span text:style-name="T71">3.4</text:span><text:span text:style-name="T72">. psichikos sveikatos slaugytojo,</text:span></text:p>
      <text:p text:style-name="P73"><text:span text:style-name="T74">3.5</text:span><text:span text:style-name="T75">. vaikų slaugytojo.</text:span></text:p>
      <text:p text:style-name="P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39:00Z</meta:creation-date>
    <dc:date>2015-06-17T17:39:00Z</dc:date>
    <meta:template xlink:href="Normal" xlink:type="simple"/>
    <meta:editing-cycles>2</meta:editing-cycles>
    <meta:editing-duration>PT60S</meta:editing-duration>
    <meta:document-statistic meta:page-count="2" meta:paragraph-count="29" meta:word-count="222" meta:character-count="1814" meta:row-count="81" meta:non-whitespace-character-count="1621"/>
  </office:meta>
</office:document-meta>
</file>