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center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UKŠČIAUSIOJI TARYBA</text:span></text:p>
      <text:p text:style-name="P12"/>
      <text:p text:style-name="P13">N U T A R I M A S</text:p>
      <text:p text:style-name="P14">DĖL LIETUVOS RESPUBLIKOS PILIEČIO PASO NUOSTATŲ PATVIRTINIMO</text:p>
      <text:p text:style-name="P15"/>
      <text:p text:style-name="P16">1990 m. lapkričio 8 d. Nr. I-766</text:p>
      <text:p text:style-name="P17">Vilnius</text:p>
      <text:p text:style-name="P18"/>
      <text:p text:style-name="P19"><text:span text:style-name="T20">Lietuvos Respublikos Aukščiausioji Taryba<text:s/></text:span><text:span text:style-name="T21">nutari</text:span><text:span text:style-name="T22">a:</text:span></text:p>
      <text:p text:style-name="P23"><text:span text:style-name="T24">Pat</text:span><text:span text:style-name="T25">virtinti pridedamus Lietuvos Respublikos piliečio paso nuostatus.</text:span></text:p>
      <text:p text:style-name="P26"/>
      <text:p text:style-name="P27"/>
      <text:p text:style-name="P28">LIETUVOS RESPUBLIKOS AUKŠČIAUSIOSIOS</text:p>
      <text:p text:style-name="P29">TARYBOS PIRMININKAS<text:tab/>V. LANDSBERGIS</text:p>
      <text:p text:style-name="P30"/>
      <text:p text:style-name="P31"><text:span text:style-name="T32">Vilnius, 1990 m. lapkričio 8 d. Nr. I-766</text:span>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Lietuvos Respublikos<text:s/></text:p>
      <text:p text:style-name="P38">Aukščiausiosios Tarybos</text:p>
      <text:p text:style-name="P39">1990 m. lapkričio 8 d. nutarimu Nr. I-766</text:p>
      <text:p text:style-name="P40"/>
      <text:p text:style-name="P41"><text:span text:style-name="T42">LIETUVOS RESPUBLIKOS PILIEČIO PASO NUOSTATAI</text:span></text:p>
      <text:p text:style-name="P43"/>
      <text:p text:style-name="P44"><text:span text:style-name="T45">I</text:span><text:span text:style-name="T46">.<text:s/></text:span><text:span text:style-name="T47">BENDRIEJI NUOSTATAI</text:span></text:p>
      <text:p text:style-name="P48"/>
      <text:p text:style-name="P49"><text:span text:style-name="T50">1</text:span><text:span text:style-name="T51"><text:s/>straipsnis.</text:span></text:p>
      <text:p text:style-name="P52"><text:span text:style-name="T53">Lietuvos Respublikos piliečio pasas yra dokumentas, patvirtinantis Lietuvos Respublikos pilietybę, jo savininko<text:s/></text:span><text:span text:style-name="T54">asmenį.</text:span></text:p>
      <text:p text:style-name="P55"/>
      <text:p text:style-name="P56"><text:span text:style-name="T57">2</text:span><text:span text:style-name="T58"><text:s/>straipsnis.</text:span></text:p>
      <text:p text:style-name="P59"><text:span text:style-name="T60">Kiekvienas Lietuvos pilietis, sukakęs 16 metų, privalo turėti pasą.</text:span></text:p>
      <text:p text:style-name="P61"><text:span text:style-name="T62">Piliečiams, vykstantiems į užsienio valstybę, Lietuvos Respublikos piliečio pasas įforminamas Lietuvos Respublikos Vyriausybės nustatyta tvarka.</text:span></text:p>
      <text:p text:style-name="P63"/>
      <text:p text:style-name="P64"><text:span text:style-name="T65">3</text:span><text:span text:style-name="T66"><text:s/>straipsnis.</text:span></text:p>
      <text:p text:style-name="P67"><text:span text:style-name="T68">Lietuvos Respublikos piliečio pasas pagal Lietuvos Respublikos pilietybės įstatymą išduodamas:</text:span></text:p>
      <text:p text:style-name="P69"><text:span text:style-name="T70">1</text:span><text:span text:style-name="T71">) asmenims, kurie buvo Lietuvos Respublikos piliečiai, jų vaikams ir vaikaičiams, taip pat kitiems iki 1940 metų birželio 15 dienos buvusiems nuo</text:span><text:span text:style-name="T72">latiniams dabartinės Lietuvos Respublikos teritorijos gyventojams, jų vaikams ir vaikaičiams, nuolat gyvenantiems Lietuvos Respublikos teritorijoje;</text:span></text:p>
      <text:p text:style-name="P73"><text:span text:style-name="T74">2</text:span><text:span text:style-name="T75">) asmenims, turintiems nuolatinę gyvenamąją vietą Lietuvos Respublikoje, jeigu jie patys gimę ir įrodę</text:span><text:span text:style-name="T76">, kad bent vienas iš tėvų ar senelių gimęs Lietuvos Respublikos teritorijoje ir jeigu jie nėra kitos valstybės piliečiai;</text:span></text:p>
      <text:p text:style-name="P77"><text:span text:style-name="T78">3</text:span><text:span text:style-name="T79">) kitiems asmenims, kurie iki Lietuvos Respublikos pilietybės įstatymo įsigaliojimo dienos nuolat gyveno Lietuvos Respublikos ter</text:span><text:span text:style-name="T80">itorijoje ir turi čia nuolatinę darbo vietą arba nuolatinį legalų pragyvenimo šaltinį;</text:span></text:p>
      <text:p text:style-name="P81"><text:span text:style-name="T82">4</text:span><text:span text:style-name="T83">) asmenims, įgijusiems Lietuvos Respublikos pilietybę pagal Lietuvos Respublikos pilietybės įstatymą.</text:span></text:p>
      <text:p text:style-name="P84"><text:span text:style-name="T85">Asmenims, nurodytiems šio straipsnio 3 punkte, pasas išduo</text:span><text:span text:style-name="T86">damas per dvejus metus nuo Lietuvos Respublikos pilietybės įstatymo įsigaliojimo laisvai apsisprendus dėl pilietybės.</text:span></text:p>
      <text:p text:style-name="P87"><text:span text:style-name="T88">Asmenims, nurodytiems šio straipsnio 4 punkte, išskyrus atvejus, kai Lietuvos Respublikos pilietybė įgyjama pagal gimimą, pasas išduodam</text:span><text:span text:style-name="T89">as remiantis Lietuvos Respublikos Aukščiausiosios Tarybos Prezidiumo įsakų dėl Lietuvos Respublikos pilietybės suteikimo.</text:span></text:p>
      <text:p text:style-name="P90"/>
      <text:p text:style-name="P91"><text:span text:style-name="T92">4</text:span><text:span text:style-name="T93"><text:s/>straipsnis.</text:span></text:p>
      <text:p text:style-name="P94"><text:span text:style-name="T95">Klausimą dėl Lietuvos Respublikos piliečio paso išdavimo asmenims, nurodytiems šių nuostatų 3 straipsnio 1, 2 ir<text:s/></text:span><text:span text:style-name="T96">3 punktuose, sprendžia vidaus reikalų tarnybos. Kilus ginčui tarp asmens ir vidaus reikalų tarnybos dėl asmens pilietybės nustatymo, klausimą sprendžia Lietuvos Respublikos Aukščiausiosios Tarybos Prezidiumas, gavęs Lietuvos Respublikos miesto, rajono savi</text:span><text:span text:style-name="T97">valdybių valdybų išvadas. Medžiagą išvadoms parengti pateikia Lietuvos Respublikos miesto, rajono savivaldybių sudarytos pilietybės komisijos.</text:span></text:p>
      <text:p text:style-name="P98"/>
      <text:p text:style-name="P99"><text:span text:style-name="T100">5</text:span><text:span text:style-name="T101"><text:s/>straipsnis.</text:span></text:p>
      <text:p text:style-name="P102"><text:span text:style-name="T103">Asmenims, įgijusiems Lietuvos Respublikos pilietybę, pagal Lietuvos Respublikos pilietybės į</text:span><text:span text:style-name="T104">statymą Lietuvos Respublikos piliečio pasą gali išduoti ir Lietuvos Respublikos konsulinės įstaigos užsienio valstybėse.</text:span></text:p>
      <text:p text:style-name="P105"/>
      <text:p text:style-name="P106"><text:span text:style-name="T107">II</text:span><text:span text:style-name="T108">.<text:s/></text:span><text:span text:style-name="T109">ĮRAŠAI LIETUVOS RESPUBLIKOS PILIEČIO PASE.</text:span></text:p>
      <text:p text:style-name="P110"/>
      <text:p text:style-name="P111"><text:span text:style-name="T112">PASO GALIOJIMAS</text:span></text:p>
      <text:p text:style-name="P113"/>
      <text:p text:style-name="P114"><text:span text:style-name="T115">6</text:span><text:span text:style-name="T116"><text:s/>straipsnis.</text:span></text:p>
      <text:p text:style-name="P117"><text:span text:style-name="T118">Lietuvos Respublikos piliečio pasas turi<text:s/></text:span><text:span text:style-name="T119">32 puslapius. Duomenų rūšių pavadinimai spausdinami lietuvių, anglų ir prancūzų kalbomis.</text:span></text:p>
      <text:p text:style-name="P120"><text:span text:style-name="T121">Lietuvos Respublikos tarnybos ir pareigūnai duomenis įrašo lietuvių kalba.</text:span></text:p>
      <text:p text:style-name="P122"/>
      <text:p text:style-name="P123"><text:span text:style-name="T124">7</text:span><text:span text:style-name="T125"><text:s/>straipsnis.</text:span></text:p>
      <text:p text:style-name="P126"><text:span text:style-name="T127">Pase įrašomi piliečio asmens duomenys:</text:span></text:p>
      <text:p text:style-name="P128"><text:span text:style-name="T129">vardas (-ai), pavardė;</text:span></text:p>
      <text:p text:style-name="P130"><text:span text:style-name="T131">gimimo metai, mėnuo, diena;</text:span></text:p>
      <text:p text:style-name="P132"><text:span text:style-name="T133">gimimo vieta;</text:span></text:p>
      <text:p text:style-name="P134"><text:span text:style-name="T135">tapatybės numeris.</text:span></text:p>
      <text:p text:style-name="P136"><text:span text:style-name="T137">Pase turi būti piliečio parašas.</text:span></text:p>
      <text:p text:style-name="P138"><text:span text:style-name="T139">Pase taip pat įrašomi duomenys apie nepilnamečius vaikus: vardas, pavardė, gimimo data. Šiuos duomenis įrašo civilinės metrikacijos įstaigos.</text:span></text:p>
      <text:p text:style-name="P140"/>
      <text:p text:style-name="P141"><text:span text:style-name="T142">8</text:span><text:span text:style-name="T143"><text:s/>str</text:span><text:span text:style-name="T144">aipsnis.</text:span></text:p>
      <text:p text:style-name="P145"><text:span text:style-name="T146">Piliečio pase gali būti įrašomi ir kiti įstatymo nustatyti duomenys.</text:span></text:p>
      <text:p text:style-name="P147"><text:span text:style-name="T148">Įrašus piliečio pase daro:</text:span></text:p>
      <text:p text:style-name="P149"><text:span text:style-name="T150">Vidaus reikalų ministerija ir Lietuvos Respublikos konsulinės įstaigos – apie paso galiojimo užsienyje laiką, kartu vykstančius vaikus ir kitą papi</text:span><text:span text:style-name="T151">ldomą informaciją;</text:span></text:p>
      <text:p text:style-name="P152"><text:span text:style-name="T153">vidaus reikalų tarnybos ir pareigūnai, kuriuos tai daryti yra įgalioję apylinkės, gyvenvietės (valsčiaus) savivaldybės – apie nuolatinę gyvenamąją vietą.</text:span></text:p>
      <text:p text:style-name="P154"><text:span text:style-name="T155">Piliečiui sutikus, sveikatos apsaugos įstaigos pase daro įrašus apie kraujo gru</text:span><text:span text:style-name="T156">pę ir rezus faktorių.</text:span></text:p>
      <text:p text:style-name="P157"><text:span text:style-name="T158">Daryti piliečio pase kitokius įrašus draudžiama.</text:span></text:p>
      <text:p text:style-name="P159"/>
      <text:p text:style-name="P160"><text:span text:style-name="T161">9</text:span><text:span text:style-name="T162"><text:s/>straipsnis.</text:span></text:p>
      <text:p text:style-name="P163"><text:span text:style-name="T164">Asmeniui, kuriam sukako 16 metų, išduodamas pasas, kuris galioja, kol asmeniui sukaks 25 metai.</text:span></text:p>
      <text:p text:style-name="P165"><text:span text:style-name="T166">Piliečiams, kuriem sukako 25 ir 45 metai, vidaus reikalų tarnyba</text:span><text:span text:style-name="T167"><text:s/>pritvirtina pase naujas fotografijas, atitinkančias šį amžių. Pasas be tokių fotografijų negalioja.</text:span></text:p>
      <text:p text:style-name="P168"/>
      <text:p text:style-name="P169"><text:span text:style-name="T170">10</text:span><text:span text:style-name="T171"><text:s/>straipsnis.</text:span></text:p>
      <text:p text:style-name="P172"><text:span text:style-name="T173">Pasas užsienyje galioja ne ilgiau kaip 5 metus. Pasibaigus paso galiojimo laikui, jis turi būti pratęsiamas.</text:span></text:p>
      <text:p text:style-name="P174"/>
      <text:p text:style-name="P175"><text:span text:style-name="T176">11</text:span><text:span text:style-name="T177"><text:s/>straipsnis.</text:span></text:p>
      <text:p text:style-name="P178"><text:span text:style-name="T179">Duomenys apie piliečio nuolatinę gyvenamąją vietą įrašomi Lietuvos Respublikos Vyriausybės nustatyta tvarka.</text:span></text:p>
      <text:p text:style-name="P180"/>
      <text:p text:style-name="P181"><text:span text:style-name="T182">III</text:span><text:span text:style-name="T183">.<text:s/></text:span><text:span text:style-name="T184">LIETUVOS RESPUBLIKOS PILIEČIO PASO IŠDAVIMO IR JO NAUDOJIMO TVARKA</text:span></text:p>
      <text:p text:style-name="P185"/>
      <text:p text:style-name="P186"/>
      <text:p text:style-name="P187"><text:span text:style-name="T188">12</text:span><text:span text:style-name="T189"><text:s/>straipsnis.</text:span></text:p>
      <text:p text:style-name="P190"><text:span text:style-name="T191">Pasą išduoda, keičia ir pritvirtina jame na</text:span><text:span text:style-name="T192">ujas fotografijas piliečio gyvenamosios vietos vidaus reikalų tarnyba arba Lietuvos Respublikos konsulai.</text:span></text:p>
      <text:p text:style-name="P193"><text:span text:style-name="T194">Lietuvos Respublikos pilietis, gaudamas Lietuvos Respublikos pasą, privalo atiduoti vidaus reikalų tarnyboms turimą pasą.</text:span></text:p>
      <text:p text:style-name="P195"/>
      <text:p text:style-name="P196"><text:span text:style-name="T197">13</text:span><text:span text:style-name="T198"><text:s/>straipsnis.</text:span></text:p>
      <text:p text:style-name="P199"><text:span text:style-name="T200">Pasui gauti pilietis pateikia:</text:span></text:p>
      <text:p text:style-name="P201"><text:span text:style-name="T202">1</text:span><text:span text:style-name="T203">) Lietuvos Respublikos vidaus reikalų ministerijos nustatytos formos prašymą;</text:span></text:p>
      <text:p text:style-name="P204"><text:span text:style-name="T205">2</text:span><text:span text:style-name="T206">) Lietuvos Respublikos piliečio pažymėjimą ir turimą pasą;</text:span></text:p>
      <text:p text:style-name="P207"><text:span text:style-name="T208">3</text:span><text:span text:style-name="T209">) gimimo liudijimą (jei pasas išduodamas pirmą kartą);</text:span></text:p>
      <text:p text:style-name="P210"><text:span text:style-name="T211">4</text:span><text:span text:style-name="T212">) dvi 35x45 mm<text:s/></text:span><text:span text:style-name="T213">dydžio fotografijas;</text:span></text:p>
      <text:p text:style-name="P214"><text:span text:style-name="T215">5</text:span><text:span text:style-name="T216">) prireikus kitus dokumentus, patvirtinančius Lietuvos Respublikos pilietybę.</text:span></text:p>
      <text:p text:style-name="P217"><text:span text:style-name="T218">Asmenys, nurodyti šių nuostatų 3 straipsnio 1, 2 ir 3 punktuose, negavę Lietuvos Respublikos piliečio pažymėjimo, pasirašo pasižadėjimą laikytis Lie</text:span><text:span text:style-name="T219">tuvos Respublikos Konstitucijos ir įstatymų, gerbti jos valstybinį suverenitetą ir teritorinį vientisumą.</text:span></text:p>
      <text:p text:style-name="P220"/>
      <text:p text:style-name="P221"><text:span text:style-name="T222">14</text:span><text:span text:style-name="T223"><text:s/>straipsnis.</text:span></text:p>
      <text:p text:style-name="P224"><text:span text:style-name="T225">Pasibaigus paso galiojimo laikui, pilietis privalo pateikti vidaus reikalų tarnybai pasą ir dvi jo amžių atitinkančias 35x45 mm<text:s/></text:span><text:span text:style-name="T226">dydžio fotografijas.</text:span></text:p>
      <text:p text:style-name="P227"><text:span text:style-name="T228">Išnaudojus vizoms skirtus puslapius, Lietuvos Respublikos vidaus reikalų tarnybos ar konsulinės įstaigos įdeda nustatytos formos įkliją.</text:span></text:p>
      <text:p text:style-name="P229"/>
      <text:p text:style-name="P230"><text:span text:style-name="T231">15</text:span><text:span text:style-name="T232"><text:s/>straipsnis.</text:span></text:p>
      <text:p text:style-name="P233"><text:span text:style-name="T234">Pasas keičiamas:</text:span></text:p>
      <text:p text:style-name="P235"><text:span text:style-name="T236">1</text:span><text:span text:style-name="T237">) pakeitus vardą, pavardę;</text:span></text:p>
      <text:p text:style-name="P238"><text:span text:style-name="T239">2</text:span><text:span text:style-name="T240">) dėl netikslių įrašų;</text:span></text:p>
      <text:p text:style-name="P241"><text:span text:style-name="T242">3</text:span><text:span text:style-name="T243">) išnaudojus vizoms, paso galiojimo pratęsimui skirtus lapus;</text:span></text:p>
      <text:p text:style-name="P244"><text:span text:style-name="T245">4</text:span><text:span text:style-name="T246">) pasui susinešiojus, suplyšus ar tapus naudojimui netinkamu.</text:span></text:p>
      <text:p text:style-name="P247"/>
      <text:p text:style-name="P248"><text:span text:style-name="T249">16</text:span><text:span text:style-name="T250"><text:s/>straipsnis.</text:span></text:p>
      <text:p text:style-name="P251"><text:span text:style-name="T252">Norint pakeisti pasą pateikiama:</text:span></text:p>
      <text:p text:style-name="P253"><text:span text:style-name="T254">1</text:span><text:span text:style-name="T255">) nustatytos formos prašymas;</text:span></text:p>
      <text:p text:style-name="P256"><text:span text:style-name="T257">2</text:span><text:span text:style-name="T258">) keičiamas pasas;</text:span></text:p>
      <text:p text:style-name="P259"><text:span text:style-name="T260">3</text:span><text:span text:style-name="T261">)<text:s/></text:span><text:span text:style-name="T262">dvi 35x45 mm dydžio fotografijos.</text:span></text:p>
      <text:p text:style-name="P263"><text:span text:style-name="T264">Pasui pakeisti, keičiant vardą, pavardę arba dėl netikslių įrašų, taip pat pateikiami dokumentai, liudijantys šias aplinkybes.</text:span></text:p>
      <text:p text:style-name="P265"/>
      <text:p text:style-name="P266"><text:span text:style-name="T267">17</text:span><text:span text:style-name="T268"><text:s/>straipsnis.</text:span></text:p>
      <text:p text:style-name="P269"><text:span text:style-name="T270">Pilietis, kuriam reikia gauti, pakeisti ar pratęsti pasą, dokumentus<text:s/></text:span><text:span text:style-name="T271">ir fotografijas turi pateikti ne vėliau kaip per 1 mėnesį, sukakus nustatytam amžiui arba pasikeitus vardui, pavardei.</text:span></text:p>
      <text:p text:style-name="P272"/>
      <text:p text:style-name="P273"><text:span text:style-name="T274">18</text:span><text:span text:style-name="T275"><text:s/>straipsnis.</text:span></text:p>
      <text:p text:style-name="P276"><text:span text:style-name="T277">Keičiant pasą arba išduodant naują vietoj pamesto, vidaus reikalų tarnyba arba konsulas turi įrašyti duomenis apie<text:s/></text:span><text:span text:style-name="T278">vaikus, kurie neturi 16 metų, taip pat apie santuokos registravimą, piliečio nuolatinę gyvenamąją vietą.</text:span></text:p>
      <text:p text:style-name="P279"/>
      <text:p text:style-name="P280"><text:span text:style-name="T281">19</text:span><text:span text:style-name="T282"><text:s/>straipsnis.</text:span></text:p>
      <text:p text:style-name="P283"><text:span text:style-name="T284">Už paso išdavimą ar jo pakeitimą imamas nustatyto dydžio mokestis.</text:span></text:p>
      <text:p text:style-name="P285"><text:span text:style-name="T286">Vidaus reikalų ir Užsienio reikalų ministerijų nustatyta tva</text:span><text:span text:style-name="T287">rka vidaus reikalų tarnybų viršininkai ir konsulai gali atleisti nuo mokesčio už paso išdavimą.</text:span></text:p>
      <text:p text:style-name="P288"/>
      <text:p text:style-name="P289"><text:span text:style-name="T290">20</text:span><text:span text:style-name="T291"><text:s/>straipsnis.</text:span></text:p>
      <text:p text:style-name="P292"><text:span text:style-name="T293">Pilietis privalo rūpestingai saugoti pasą.</text:span></text:p>
      <text:p text:style-name="P294"><text:span text:style-name="T295">Praradęs pasą pilietis privalo pranešti vidaus reikalų tarnybai arba konsului, kurie išduoda<text:s/></text:span><text:span text:style-name="T296">jam asmens tapatybę patvirtinantį laikiną pažymėjimą. Laikino pažymėjimo formą ir išdavimo tvarką nustato Lietuvos Respublikos Vyriausybė.</text:span></text:p>
      <text:p text:style-name="P297"><text:span text:style-name="T298">Piliečiui, praradusiam pasą, naują pasą išduoda vidaus reikalų tarnybos šių nuostatų nustatyta tvarka.</text:span></text:p>
      <text:p text:style-name="P299"/>
      <text:p text:style-name="P300"><text:span text:style-name="T301">21</text:span><text:span text:style-name="T302"><text:s/>st</text:span><text:span text:style-name="T303">raipsnis.</text:span></text:p>
      <text:p text:style-name="P304"><text:span text:style-name="T305">Asmuo, netekęs Lietuvos Respublikos pilietybės, privalo pasą grąžinti Lietuvos Respublikos vidaus reikalų tarnybai.</text:span></text:p>
      <text:p text:style-name="P306"><text:span text:style-name="T307">Mirusio asmens pasas grąžinamas Lietuvos Respublikos konsulinei įstaigai, civilinės metrikacijos įstaigai, šios, įregistravusios</text:span><text:span text:style-name="T308"><text:s/>mirtį, perduoda jį vidaus reikalų tarnybai.</text:span></text:p>
      <text:p text:style-name="P309"><text:span text:style-name="T310">Rastas pasas turi būti atiduotas vidaus reikalų tarnybai.</text:span></text:p>
      <text:p text:style-name="P311"/>
      <text:p text:style-name="P312"><text:span text:style-name="T313">22</text:span><text:span text:style-name="T314"><text:s/>straipsnis.</text:span></text:p>
      <text:p text:style-name="P315"><text:span text:style-name="T316">Iš suimto asmens, taip pat iš laisvės atėmimu nuteisto asmens ir iš asmens, lygtinai nuteisto laisvės atėmimu, privalomai įjungia</text:span><text:span text:style-name="T317">nt nuteistąjį į darbą, pasą paima kvotos, parengtinio tardymo organas arba teismas. Paleidus iš suėmimo arba atlikus bausmę, pasas grąžinamas. Asmeniui, lygtinai paleistam iš laisvės atėmimo vietų, privalomai įjungiant nuteistąjį į darbą, pasas grąžinamas,</text:span><text:span text:style-name="T318"><text:s/>kai panaikinami jam nustatyti apribojimai.</text:span></text:p>
      <text:p text:style-name="P319"/>
      <text:p text:style-name="P320"><text:span text:style-name="T321">23</text:span><text:span text:style-name="T322"><text:s/>straipsnis.</text:span></text:p>
      <text:p text:style-name="P323"><text:span text:style-name="T324">Draudžiama paimti iš piliečio pasą, išskyrus Lietuvos Respublikos įstatymuose numatytus atvejus, taip pat jį imti kaip užstatą.</text:span></text:p>
      <text:p text:style-name="P325"/>
      <text:p text:style-name="P326"><text:span text:style-name="T327">24</text:span><text:span text:style-name="T328"><text:s/>straipsnis.</text:span></text:p>
      <text:p text:style-name="P329"><text:span text:style-name="T330">Herbinio antspaudo, spaudų ir blankų,<text:s/></text:span><text:span text:style-name="T331">reikalingų Lietuvos Respublikos piliečio paso nuostatams vykdyti, formas nustato Vidaus reikalų ir Užsienio reikalų ministerijos.</text:span></text:p>
      <text:p text:style-name="P332"><text:span text:style-name="T333">Prašymas pasui gauti, blankai žinioms apie nuolatinę gyvenamąją vietą piliečiui duodami nemokamai. Už kitus blankus apmokama</text:span><text:span text:style-name="T334"><text:s/>jų faktinė vertė.</text:span></text:p>
      <text:p text:style-name="P335"/>
      <text:p text:style-name="P336"><text:span text:style-name="T337">25</text:span><text:span text:style-name="T338"><text:s/>straipsnis.</text:span></text:p>
      <text:p text:style-name="P339"><text:span text:style-name="T340">Pareigūnų ir kitų asmenų, atsakingų už šių nuostatų vykdymą, sąrašą nustato Lietuvos Respublikos Vyriausybė.</text:span></text:p>
      <text:p text:style-name="P341"/>
      <text:p text:style-name="P342"><text:span text:style-name="T343">26</text:span><text:span text:style-name="T344"><text:s/>straipsnis.</text:span></text:p>
      <text:p text:style-name="P345"><text:span text:style-name="T346">Kaip vykdomi šie nuostatai, kontroliuoja savivaldybių valdžios ir valdymo organai, v</text:span><text:span text:style-name="T347">idaus reikalų tarnybos.</text:span></text:p>
      <text:p text:style-name="P348"><text:span text:style-name="T349">Piliečiai, pažeidę šiuos nuostatus, traukiami atsakomybėn įstatymo nustatyta tvarka.</text:span></text:p>
      <text:p text:style-name="P350"><text:span text:style-name="T351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4:39:00Z</meta:creation-date>
    <dc:date>2015-06-05T14:39:00Z</dc:date>
    <meta:template xlink:href="Normal" xlink:type="simple"/>
    <meta:editing-cycles>2</meta:editing-cycles>
    <meta:editing-duration>PT0S</meta:editing-duration>
    <meta:document-statistic meta:page-count="5" meta:paragraph-count="136" meta:word-count="1204" meta:character-count="9424" meta:row-count="439" meta:non-whitespace-character-count="8356"/>
  </office:meta>
</office:document-meta>
</file>