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RUGPJŪČIO 9 D. ĮSAKYMO NR. 238 „DĖL AKCIZAIS APMOKESTINAMŲ PREKIŲ SANDĖLIŲ ATASKAITŲ FORMŲ UŽPILDYMO IR PATEIKIMO VALSTYBINEI MOKESČIŲ INSPEKCIJAI TAISYKLIŲ PATVIRTINIMO“ PAKEITIMO</text:p>
      <text:p text:style-name="P9"/>
      <text:p text:style-name="P10">2006 m. vasario 8 d. Nr. VA-13</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text:p>
      <text:p text:style-name="P16">1.<text:s/><text:span text:style-name="T17">Pakeičiu</text:span><text:s/>Valstybinės mokesčių inspekcijos prie Lietuvos Respublikos finansų ministerijos viršininko 2002 m. rugpjūčio 9 d. įsakymą Nr. 238 „Dėl Akcizais apmokestinamų prekių sandėlių ataskaitų formų užpildymo ir pateikimo Valstybinei mokesčių inspekcijai taisyklių patvirtinimo“ (Žin., 2002, Nr.<text:s/><text:a xlink:href="https://www.e-tar.lt/portal/lt/legalAct/TAR.E47971219A94" office:target-frame-name="_blank" xlink:show="new"><text:span text:style-name="T18">80-3482</text:span></text:a>, toliau – įsakymas):</text:p>
      <text:p text:style-name="P19">1.1. Išdėstau įsakymo preambulę taip:</text:p>
      <text:p text:style-name="P20">„Vadovaudamasis Lietuvos Respublikos akcizų įstatymu (Žin., 2001, Nr.<text:s/><text:a xlink:href="https://www.e-tar.lt/portal/lt/legalAct/TAR.B9E1D301256F" office:target-frame-name="_blank" xlink:show="new"><text:span text:style-name="T21">98-3482</text:span></text:a>; 2004, Nr.<text:s/><text:a xlink:href="https://www.e-tar.lt/portal/lt/legalAct/TAR.9AE1F0D1CA5B" office:target-frame-name="_blank" xlink:show="new"><text:span text:style-name="T22">26-802</text:span></text:a>), Lietuvos Respublikos mokesčių administravimo įstatymo (Žin., 2004, Nr.<text:s/><text:a xlink:href="https://www.e-tar.lt/portal/lt/legalAct/TAR.3EB34933E485" office:target-frame-name="_blank" xlink:show="new"><text:span text:style-name="T23">63-2243</text:span></text:a>) 33 straipsniu, Lietuvos Respublikos Vyriausybės 2002 m. birželio 4 d. nutarimu Nr. 821 „Dėl Akcizų įstatymo nuostatų įgyvendinimo“ (Žin., 2002, Nr.<text:s/><text:a xlink:href="https://www.e-tar.lt/portal/lt/legalAct/TAR.483A0EF1DEA0" office:target-frame-name="_blank" xlink:show="new"><text:span text:style-name="T24">56-2264</text:span></text:a>), Lietuvos Respublikos finansų ministro 2002 m. birželio 5 d. įsakymu Nr. 154 „Dėl Lietuvos Respublikos akcizų įstatymo įgyvendinimo“ (Žin., 2002, Nr.<text:s/><text:a xlink:href="https://www.e-tar.lt/portal/lt/legalAct/TAR.D75E99E6D5E7" office:target-frame-name="_blank" xlink:show="new"><text:span text:style-name="T25">58-2371</text:span></text:a>),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26">85-2990</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text:p>
      <text:p text:style-name="P28">1.2. Išdėstau įsakymo 1.6 punktą taip:</text:p>
      <text:p text:style-name="P29">„1.6. Etilo alkoholio ir alkoholinių gėrimų, apdoroto tabako bei kuro apyvartos akcizais apmokestinamų prekių sandėlyje ataskaitų ir akcizais apmokestinamų prekių gabenimo dokumento duomenų pateikimo valstybinei mokesčių inspekcijai taisykles“.</text:p>
      <text:p text:style-name="P30">1.3. Išdėstau įsakymu patvirtintų Etilo alkoholio ir alkoholinių gėrimų, apdoroto tabako bei kuro apyvartos akcizais apmokestinamų prekių sandėlyje ataskaitų ir akcizais apmokestinamų prekių gabenimo dokumento duomenų pateikimo tvarkos valstybinei mokesčių inspekcijai taisyklių (toliau – taisyklės) antraštę taip:</text:p>
      <text:p text:style-name="P31">„ETILO ALKOHOLIO IR ALKOHOLINIŲ GĖRIMŲ, APDOROTO TABAKO BEI KURO APYVARTOS AKCIZAIS APMOKESTINAMŲ PREKIŲ SANDĖLYJE ATASKAITŲ IR AKCIZAIS APMOKESTINAMŲ PREKIŲ GABENIMO DOKUMENTO DUOMENŲ PATEIKIMO VALSTYBINEI MOKESČIŲ INSPEKCIJAI TAISYKLĖS“.</text:p>
      <text:p text:style-name="P32">1.4. Išdėstau taisyklių 1 ir 2 punktus taip:</text:p>
      <text:p text:style-name="P33">„1. Šios Etilo alkoholio ir alkoholinių gėrimų, apdoroto tabako bei kuro apyvartos akcizais apmokestinamų prekių sandėlyje ataskaitų ir akcizais apmokestinamų prekių gabenimo dokumento duomenų pateikimo valstybinei mokesčių inspekcijai taisyklės (toliau – Taisyklės) nustato Kuro<text:s/><text:soft-page-break/>apyvartos akcizais apmokestinamų prekių sandėlyje ataskaitos FR0379 formos (toliau – FR0379 forma), Etilo alkoholio ir alkoholinių gėrimų apyvartos akcizais apmokestinamų prekių sandėlyje ataskaitos FR0378 formos (toliau – FR0378 forma), Apdoroto tabako apyvartos akcizais apmokestinamų prekių sandėlyje ataskaitos FR0376 formos (toliau – FR0376 forma), Skirtų naudoti kaip degalai (variklių kuras) naftos dujų ir dujinių angliavandenilių, jų pakaitalų ir priedų apyvartos mažmeninėje prekyboje ataskaitos FR0377 formos (toliau – FR0377 forma) pildymo ir teikimo reikalavimus.</text:p>
      <text:p text:style-name="P34">2. Taisyklės parengtos vadovaujantis Lietuvos Respublikos akcizų įstatymu (Žin., 2001, Nr.<text:s/><text:a xlink:href="https://www.e-tar.lt/portal/lt/legalAct/TAR.B9E1D301256F" office:target-frame-name="_blank" xlink:show="new"><text:span text:style-name="T35">98-3482</text:span></text:a>; 2004, Nr. 26- 802),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36">56-2264</text:span></text:a>),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37">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38">85-2990</text:span></text:a>)“.</text:p>
      <text:p text:style-name="P39">2.<text:s/><text:span text:style-name="T40">Pripažįst</text:span>u netekusiu galios Valstybinės mokesčių inspekcijos prie Lietuvos Respublikos finansų ministerijos viršininko 2002 m. rugpjūčio 9 d. įsakymo Nr. 238 „Dėl Akcizais apmokestinamų prekių sandėlių ataskaitų formų užpildymo ir pateikimo valstybinei mokesčių inspekcijai taisyklių patvirtinimo“ (Žin., 2002, Nr.<text:s/><text:a xlink:href="https://www.e-tar.lt/portal/lt/legalAct/TAR.E47971219A94" office:target-frame-name="_blank" xlink:show="new"><text:span text:style-name="T41">80-3482</text:span></text:a>) 1.5 punktą.</text:p>
      <text:p text:style-name="P42"/>
      <text:p text:style-name="P43"/>
      <text:p text:style-name="P44"/>
      <text:p text:style-name="P45"><text:span text:style-name="T46">VIRŠININKAS</text:span><text:span text:style-name="T4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9T08:15:00Z</meta:creation-date>
    <dc:date>2017-02-09T08:15:00Z</dc:date>
    <meta:template xlink:href="Normal.dotm" xlink:type="simple"/>
    <meta:editing-cycles>2</meta:editing-cycles>
    <meta:editing-duration>PT0S</meta:editing-duration>
    <meta:document-statistic meta:page-count="2" meta:paragraph-count="25" meta:word-count="787" meta:character-count="6213" meta:row-count="136" meta:non-whitespace-character-count="5451"/>
  </office:meta>
</office:document-meta>
</file>