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-0.0027in"/>
    </style:style>
    <style:style style:name="T57" style:parent-style-name="DefaultParagraphFont" style:family="text">
      <style:text-properties fo:color="#000000" fo:letter-spacing="-0.002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SĖKLŲ IR GRŪDŲ TARNYBOS<text:s/></text:span></text:p>
      <text:p text:style-name="P4">PRIE ŽEMĖS ŪKIO MINISTERIJOS VIRŠININKO</text:p>
      <text:p text:style-name="P5">ĮSAKYMAS</text:p>
      <text:p text:style-name="P6"/>
      <text:p text:style-name="P7">DĖL ATESTUOTŲ AUGALŲ DAUGINAMOSIOS MEDŽIAGOS TIEKĖJŲ</text:p>
      <text:p text:style-name="P8"/>
      <text:p text:style-name="P9">2010 m. vasario 3 d. Nr. 1A-24</text:p>
      <text:p text:style-name="P10">Vilnius</text:p>
      <text:p text:style-name="P11"/>
      <text:p text:style-name="P12"/>
      <text:p text:style-name="P13"><text:span text:style-name="T14">Vadovaudamasis Lietuvos Respublikos Vyriausybės 2009 m. gruodžio 23 d. nutarimu Nr. 1798 „Dėl Lietuvos žemdirbystės instituto, Lietuvos sodininkystės ir daržininkystės instituto ir Lietuvos miškų instituto reorganizavimo“ (Žin., 2009, Nr.<text:s/></text:span><text:a xlink:href="https://www.e-tar.lt/portal/lt/legalAct/TAR.B7CAF7ACBDD2" office:target-frame-name="_blank" xlink:show="new"><text:span text:style-name="T15">158-7184</text:span></text:a><text:span text:style-name="T16">) ir Dauginamosios medžiagos tiekėjų atestacijos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7">79-3349</text:span></text:a><text:span text:style-name="T18">; 2008, Nr.<text:s/></text:span><text:a xlink:href="https://www.e-tar.lt/portal/lt/legalAct/TAR.5E32146C355C" office:target-frame-name="_blank" xlink:show="new"><text:span text:style-name="T19">106-4063</text:span></text:a><text:span text:style-name="T20">):</text:span></text:p>
      <text:p text:style-name="P21"><text:span text:style-name="T22">1</text:span><text:span text:style-name="T23">.<text:s/></text:span><text:span text:style-name="T24">Pakeiči</text:span><text:span text:style-name="T25">u:</text:span></text:p>
      <text:p text:style-name="P26"><text:span text:style-name="T27">1.1</text:span><text:span text:style-name="T28">. Valstybinės sėklų ir grūdų tarnybos prie Žemės ūkio ministerijos viršininko 2003 m. vasario 13 d. įsakymą Nr. 1A-24<text:s/></text:span><text:span text:style-name="T29">„Dėl augalų dauginamosios medžiagos tiekėjų atestacijos“ (Informaciniai pranešimai, 2003, Nr.<text:s/></text:span><text:a xlink:href="https://www.e-tar.lt/portal/lt/legalAct/TAR.E0943DA11144" office:target-frame-name="_blank" xlink:show="new"><text:span text:style-name="T30">13-87</text:span></text:a><text:span text:style-name="T31">):</text:span></text:p>
      <text:p text:style-name="P32"><text:span text:style-name="T33">1.1.1</text:span><text:span text:style-name="T34">. įrašau 1.1.4 papunktyje vietoj žodžių „Lietuvos žemdirbystės instituto Elmininkų bandymų stotį“ žodžius „Lietuvos agrarinių ir miškų mokslų centro filialą Elmininkų bandymų stotį“;</text:span></text:p>
      <text:p text:style-name="P35"><text:span text:style-name="T36">1.1.2</text:span><text:span text:style-name="T37">. įrašau 1.1.7 papunktyje vietoj žodžių „Lietuvos žemdirbystės instituto Joniškėlio bandymų stotį“ žodžius „Lietuvos agrarinių ir miškų mokslų centro filialą Joniškėlio bandymų stotį“;</text:span></text:p>
      <text:p text:style-name="P38"><text:span text:style-name="T39">1.2</text:span><text:span text:style-name="T40">. Valstybinės sėklų ir grūdų tarnybos prie Žemės ūkio ministerijos viršininko 2003 m. kovo 14 d. įsakymą Nr. 1A-36 „Dėl augalų dauginamosios medžiagos tiekėjų atestacijos“ (Informaciniai pranešimai, 2003, Nr.<text:s/></text:span><text:a xlink:href="https://www.e-tar.lt/portal/lt/legalAct/TAR.7E9796CB4BE8" office:target-frame-name="_blank" xlink:show="new"><text:span text:style-name="T41">21-146</text:span></text:a><text:span text:style-name="T42">):<text:s/></text:span></text:p>
      <text:p text:style-name="P43"><text:span text:style-name="T44">1.2.1</text:span><text:span text:style-name="T45">. įrašau 1.1.7 papunktyje vietoj žodžių „Lietuvos žemdirbystės instituto Rumokų bandymų stotį“ žodžius „Lietuvos agrarinių ir miškų mokslų centro filialą Rumokų bandymų stotį“;</text:span></text:p>
      <text:p text:style-name="P46"><text:span text:style-name="T47">1.2.2</text:span><text:span text:style-name="T48">. įrašau 1.1.15 papunktyje vietoj žodžių „Lietuvos žemdirbystės instituto Vokės filialą“ žodžius „Lietuvos agrarinių ir miškų mokslų centro Vokės filialą“;</text:span></text:p>
      <text:p text:style-name="P49"><text:span text:style-name="T50">1.2.3</text:span><text:span text:style-name="T51">. įrašau 1.1.29 papunktyje vietoj žodžių „Lietuvos žemdirbystės institutą“ žodžius „Lietuvos agrarinių ir miškų mokslų centro filialą Žemdirbystės institutą“;</text:span></text:p>
      <text:p text:style-name="P52"><text:span text:style-name="T53">1.2.4</text:span><text:span text:style-name="T54">. įrašau 1.2.3 ir 1.3.6 papunkčiuose vietoj žodžių „Lietuvos sodininkystės ir daržininkystės institutą“ žodžius „Lietuvos agrarinių ir miškų mokslų centro filialą Sodininkystės ir daržininkystės institutą“;</text:span></text:p>
      <text:p text:style-name="P55"><text:span text:style-name="T56">1.3</text:span><text:span text:style-name="T57">. Valstybinės sėklų ir grūdų tarnybos prie Žemės ūkio ministerijos viršininko 2005 m. sausio 10 d. įsakymą Nr. 1A-10</text:span><text:span text:style-name="T58"><text:s/>„Dėl augalų dauginamosios medžiagos tiekėjų atestacijos“ (Informaciniai pranešimai, 2005, Nr.<text:s/></text:span><text:a xlink:href="https://www.e-tar.lt/portal/lt/legalAct/TAR.CCE1912B2ADC" office:target-frame-name="_blank" xlink:show="new"><text:span text:style-name="T59">6-73</text:span></text:a><text:span text:style-name="T60">) ir vietoj žodžių „Lietuvos žemdirbystės instituto Perlojos bandymų stotį“ įrašau žodžius „Lietuvos agrarinių ir miškų mokslų centro filialą Perlojos bandymų stotį“.</text:span></text:p>
      <text:p text:style-name="P61"><text:span text:style-name="T62">2</text:span><text:span text:style-name="T63">.<text:s/></text:span><text:span text:style-name="T64">Išduodu</text:span><text:span text:style-name="T65"><text:s/>1 punkte išvardintiems tiekėjams augalų dauginamosios medžiagos tiekėjų pažymėjimus.</text:span></text:p>
      <text:p text:style-name="P66"><text:span text:style-name="T67">3</text:span><text:span text:style-name="T68">.<text:s/></text:span><text:span text:style-name="T69">Pavedu</text:span><text:span text:style-name="T70"><text:s/>Sėklų skyriui Atestuotų augalų dauginamosios medžiagos tiekėjų sąraše atlikti 1 punkte paminėtus pakeitimus.</text:span></text:p>
      <text:p text:style-name="P71"/>
      <text:p text:style-name="P72"/>
      <text:p text:style-name="P73"/>
      <text:p text:style-name="P74"><text:span text:style-name="T75">L. e. viršininko pareigas</text:span><text:span text:style-name="T76"><text:tab/>Stasys Mi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3-10T07:58:00Z</meta:creation-date>
    <dc:date>2016-03-10T07:58:00Z</dc:date>
    <meta:template xlink:href="Normal" xlink:type="simple"/>
    <meta:editing-cycles>2</meta:editing-cycles>
    <meta:editing-duration>PT0S</meta:editing-duration>
    <meta:document-statistic meta:page-count="1" meta:paragraph-count="35" meta:word-count="432" meta:character-count="3364" meta:row-count="134" meta:non-whitespace-character-count="2967"/>
  </office:meta>
</office:document-meta>
</file>