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LEKTROS ENERGIJOS KAINOS</text:p>
      <text:p text:style-name="P15"/>
      <text:p text:style-name="P16">1993 m. birželio 1 d. Nr. 386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 nuo 1993 m. birželio 1 d. visiems vartotojams vidutinį elektros energijos tarifą – 8 talonus už kWh.</text:span></text:p>
      <text:p text:style-name="P25"><text:span text:style-name="T26">2</text:span><text:span text:style-name="T27">. Pripažinti netekusiais galios:</text:span></text:p>
      <text:p text:style-name="P28"><text:span text:style-name="T29">2.1</text:span><text:span text:style-name="T30">. Lietuvos Respublikos Vyriausybės 1992 m. spalio 31 d. nutarimo Nr. 818 „Dėl kainų Lietuvos Respublikos energetikos sistemoje“ (Žin., 1992, Nr.<text:s/></text:span><text:a xlink:href="https://www.e-tar.lt/portal/lt/legalAct/TAR.3381DB04B692" office:target-frame-name="_blank" xlink:show="new"><text:span text:style-name="T31">34-1047</text:span></text:a><text:span text:style-name="T32">) 2.1.2 punktą;</text:span></text:p>
      <text:p text:style-name="P33"><text:span text:style-name="T34">2.2</text:span><text:span text:style-name="T35">. Lietuvos Respublikos Vyriausybės 1993 m. balandžio 16 d. nutarimo Nr. 269 „Dėl kainų Lietuvos Respublikos energetikos sistemoje“ (Žin., 1993, Nr.<text:s/></text:span><text:a xlink:href="https://www.e-tar.lt/portal/lt/legalAct/TAR.4F77363ED04C" office:target-frame-name="_blank" xlink:show="new"><text:span text:style-name="T36">13-341</text:span></text:a><text:span text:style-name="T37">) 3 punktą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ENERGETIKOS MINISTRAS<text:tab/>ALGIMANTAS STASIUKYN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7-22T11:45:00Z</meta:creation-date>
    <dc:date>2019-07-22T11:45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1" meta:character-count="925" meta:row-count="29" meta:non-whitespace-character-count="827"/>
  </office:meta>
</office:document-meta>
</file>