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widows="0" fo:orphans="0" fo:break-before="page" fo:margin-left="3.5437in" fo:text-indent="-0.0006in" fo:background-color="#FFFFFF">
        <style:tab-stops/>
      </style:paragraph-properties>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GENERALINIO DIREKTORIAUS 2004 M. GEGUŽĖS 28 D. ĮSAKYMO NR. 1B-574 „DĖL MOKESČIŲ MOKĖTOJO MUITINEI SUMOKĖTŲ SUMŲ ĮSKAITYMO TAISYKLIŲ PATVIRTINIMO“ PAKEITIMO</text:p>
      <text:p text:style-name="P15"/>
      <text:p text:style-name="P16">2007 m. lapkričio 29 d. Nr. 1B-792</text:p>
      <text:p text:style-name="P17">Vilnius</text:p>
      <text:p text:style-name="P18"/>
      <text:p text:style-name="P19"><text:span text:style-name="T20">Pakeičiu</text:span><text:s/>Mokesčių mokėtojo muitinei sumokėtų sumų įskaitymo taisykles, patvirtintas Muitinės departamento generalinio direktoriaus 2004 m. gegužės 28 d. įsakymu Nr. 1B-574 „Dėl Mokesčių mokėtojo muitinei sumokėtų sumų įskaitymo taisyklių patvirtinimo“ (Žin., 2004, Nr.<text:s/><text:a xlink:href="https://www.e-tar.lt/portal/lt/legalAct/TAR.B686425B89D8" office:target-frame-name="_blank" xlink:show="new"><text:span text:style-name="T21">87-3196</text:span></text:a>), ir išdėstau jas nauja pridedama redakcija.</text:p>
      <text:p text:style-name="P22"/>
      <text:p text:style-name="P23"/>
      <text:p text:style-name="P24">L. E. GENERALINIO</text:p>
      <text:p text:style-name="P25">DIREKTORIAUS PAREIGAS<text:tab/>RAMUTĖ LIUPKEVIČIENĖ</text:p>
      <text:soft-page-break/>
      <text:p text:style-name="P26">PATVIRTINTA</text:p>
      <text:p text:style-name="P27">Muitinės departamento prie Lietuvos<text:s/></text:p>
      <text:p text:style-name="P28">Respublikos finansų ministerijos generalinio<text:s/></text:p>
      <text:p text:style-name="P29">direktoriaus 2004 m. gegužės 28 d.<text:s/></text:p>
      <text:p text:style-name="P30">įsakymu Nr. 1B-574</text:p>
      <text:p text:style-name="P31">(Muitinės departamento generalinio<text:s/></text:p>
      <text:p text:style-name="P32">direktoriaus 2007 m. lapkričio 29 d.<text:s/></text:p>
      <text:p text:style-name="P33">įsakymo Nr. 1B-792 redakcija)</text:p>
      <text:p text:style-name="P34"/>
      <text:p text:style-name="P35"><text:span text:style-name="T36">MOKESČIŲ MOKĖTOJO MUITINEI SUMOKĖTŲ SUMŲ ĮSKAITYMO TAISYKLĖS</text:span></text:p>
      <text:p text:style-name="P37"/>
      <text:p text:style-name="P38"><text:span text:style-name="T39">I</text:span><text:span text:style-name="T40">.<text:s/></text:span><text:span text:style-name="T41">BENDROSIOS NUOSTATOS</text:span></text:p>
      <text:p text:style-name="P42"/>
      <text:p text:style-name="P43">1. Mokesčių mokėtojo muitinei sumokėtų sumų įskaitymo taisyklės (toliau -Taisyklės) nustato mokesčių mokėtojų muitinei sumokėtų sumų įskaitymo eilės tvarką.</text:p>
      <text:p text:style-name="P44">2. Taisyklės parengtos vadovaujantis Lietuvos Respublikos mokesčių administravimo įstatymo (Žin., 2004, Nr.<text:s/><text:a xlink:href="https://www.e-tar.lt/portal/lt/legalAct/TAR.3EB34933E485" office:target-frame-name="_blank" xlink:show="new"><text:span text:style-name="T45">63-2243</text:span></text:a>; 2007, Nr.<text:s/><text:a xlink:href="https://www.e-tar.lt/portal/lt/legalAct/TAR.FDBAB22F6A98" office:target-frame-name="_blank" xlink:show="new"><text:span text:style-name="T46">80-3220</text:span></text:a>) 84 ir 87 straipsniais ir Lietuvos Respublikos Vyriausybės 1996 m. birželio 24 d. nutarimu Nr. 748 „Dėl mokesčių mokėjimo muitinėje tvarkos“ (Žin., 1996, Nr.<text:s/><text:a xlink:href="https://www.e-tar.lt/portal/lt/legalAct/TAR.E0B2172F2F75" office:target-frame-name="_blank" xlink:show="new"><text:span text:style-name="T47">61-1448</text:span></text:a>; 2004, Nr.<text:s/><text:a xlink:href="https://www.e-tar.lt/portal/lt/legalAct/TAR.7F01ED61BFFC" office:target-frame-name="_blank" xlink:show="new"><text:span text:style-name="T48">57-1987</text:span></text:a>).</text:p>
      <text:p text:style-name="P49">3. Taisyklėse vartojamos sąvokos atitinka 1992 m. spalio 12 d. Tarybos reglamente (EEB) Nr. 2913/92, nustatančiame Bendrijos muitinės kodeksą (<text:span text:style-name="T50">OL 2004 m. specialusis leidimas,<text:s/></text:span>2 skyrius, 4 tomas, p. 307), su paskutiniais pakeitimais, padarytais 2006 m. lapkričio 20 d. Europos Parlamento ir Tarybos reglamentu (EB) Nr. 1791/2006 (OL 2006 L 363, p. 1), Lietuvos Respublikos mokesčių administravimo įstatyme bei kituose mokesčių įstatymuose vartojamas sąvokas.</text:p>
      <text:p text:style-name="P51"/>
      <text:p text:style-name="P52"><text:span text:style-name="T53">II</text:span><text:span text:style-name="T54">.<text:s/></text:span><text:span text:style-name="T55">MOKESČIŲ MOKĖTOJO MUITINEI SUMOKĖTŲ SUMŲ ĮSKAITYMO PRINCIPAI</text:span></text:p>
      <text:p text:style-name="P56"/>
      <text:p text:style-name="P57">4. Mokesčių mokėtojo į muitinės surenkamąsias sąskaitas sumokėtos įmokos įskaitomos pagal kodus, nurodytus muitinės deklaracijoje arba sprendime ir įrašytus mokėjimo nurodyme.</text:p>
      <text:p text:style-name="P58">5. Pirmiausia įskaitomos pasibaigusio mokėjimo termino mokestinės prievolės, išskyrus tas, kurioms pradėtos taikyti priverstinio išieškojimo priemonės, tokia eilės tvarka:</text:p>
      <text:p text:style-name="P59">5.1. negarantuotos mokestinės prievolės, pradedant mokestine prievole, kurios sumokėjimo terminas anksčiausia pasibaigęs;</text:p>
      <text:p text:style-name="P60">5.2. mokestinės prievolės, kurių apmokėjimas užtikrintas garantijos dokumentu, pradedant mokestine prievole, kurios sumokėjimo terminas anksčiausia pasibaigęs.</text:p>
      <text:p text:style-name="P61">6. Įskaičius pasibaigusio mokėjimo termino mokestines prievoles, įskaitomos nepasibaigusio mokėjimo termino mokestinės prievolės tokia eilės tvarka:</text:p>
      <text:p text:style-name="P62">6.1. negarantuotos mokestinės prievolės, pradedant mokestine prievole, kurios sumokėjimo terminas pasibaigs anksčiausia;</text:p>
      <text:p text:style-name="P63">6.2. mokestinės prievolės, kurių apmokėjimas užtikrintas garantijos dokumentu, pradedant mokestine prievole, kurios sumokėjimo terminas pasibaigs anksčiausia.</text:p>
      <text:p text:style-name="P64">7. Mokesčių mokėtojo, neturinčio neįvykdytų mokestinių prievolių muitinei, į muitinės surenkamąsias sąskaitas sumokėtos įmokos (jų dalis), kai mokėjimo nurodyme nenurodytas įmokos kodas arba jis neatitinka muitinės deklaracijoje arba mokesčių administratoriaus sprendime nurodytam įmokos kodui, įskaitomos kaip permoka.</text:p>
      <text:p text:style-name="P65">8. Įskaitant mokesčių mokėtojo permokas, pirmiausia įskaitomi muitai, po to akcizai, PVM, netesybos bei palūkanos Taisyklių 5 ir 6 punktų nurodyta tvarka.</text:p>
      <text:p text:style-name="P66">9. Mokesčių mokėtojo turimos permokos muitinėje gali būti naudojamos:</text:p>
      <text:p text:style-name="P67">9.1. be mokesčių mokėtojo prašymo – mokesčių mokėtojo esamoms bei naujai atsiradusioms mokestinėms nepriemokoms muitinėje padengti;</text:p>
      <text:p text:style-name="P68">9.2. mokesčių mokėtojo prašymu:</text:p>
      <text:p text:style-name="P69">9.2.1. mokesčių mokėtojo nurodytoms muitinės ar kito mokesčių administratoriaus administruojamoms mokestinėms prievolėms įskaityti bei skoloms valstybei pagal paskolas iš valstybės vardu pasiskolintų lėšų ar paskoloms, dėl kurių kreditoriams suteikta valstybės garantija, įskaityti;</text:p>
      <text:p text:style-name="P70">9.2.2. kitų mokesčių mokėtojų muitinės ar kito mokesčių administratoriaus administruojamoms mokestinėms prievolėms įskaityti;</text:p>
      <text:p text:style-name="P71">9.2.3. jo ar kitų mokesčių mokėtojų mokestinių prievolių įvykdymo užtikrinimui;</text:p>
      <text:p text:style-name="P72">9.2.4. grąžinamos.</text:p>
      <text:p text:style-name="P73">10. Įmokos, sumokėtos grynaisiais pinigais muitinio įforminimo metu, įskaitomos šio muitinio įforminimo metu atsiradusiai mokestinei prievolei įvykdyti arba minėtos mokestinės prievolės įvykdymui užtikrinti.</text:p>
      <text:p text:style-name="P74">11. Atlikus permokų įskaitymą be mokesčių mokėtojo prašymo arba kai mokesčių mokėtojas prašymuose ar jų prieduose nenurodo muitų ir (arba) akcizų ir PVM permokos paskirties, tačiau ji įskaitoma mokestinėms nepriemokoms padengti, muitinė mokesčių mokėtojui praneša apie permokos įskaitymą.</text:p>
      <text:p text:style-name="P75"/>
      <text:p text:style-name="P76"><text:span text:style-name="T77">III</text:span><text:span text:style-name="T78">.<text:s/></text:span><text:span text:style-name="T79">BAIGIAMOSIOS NUOSTATOS</text:span></text:p>
      <text:p text:style-name="P80"/>
      <text:p text:style-name="P81">12. Išankstinės mokesčių įmokos įskaitomos muitinio įforminimo metu atsiradusiai mokesčių mokėtojo mokestinei prievolei, kuriai nurodytas mokėjimo būdas „Mokėti iš anksto“, įvykdyti arba minėtos mokestinės prievolės įvykdymui užtikrinti. Likusi nepanaudota išankstinės mokesčių įmokos suma įskaitoma kaip permoka Taisyklių 8 punkto nustatyta tvarka.</text:p>
      <text:p text:style-name="P82">13. Piniginis užstatas įskaitomas vadovaujantis Muitinės departamento direktoriaus 2004 m. balandžio 2 d. įsakymu Nr. 1B-293 „Dėl Vienkartinės garantijos naudojimo muitinėje taisyklių patvirtinimo“ (Žin., 2004, Nr.<text:s/><text:a xlink:href="https://www.e-tar.lt/portal/lt/legalAct/TAR.9FB0A4C18171" office:target-frame-name="_blank" xlink:show="new"><text:span text:style-name="T83">52-1778</text:span></text:a>; 2007, Nr.<text:s/><text:a xlink:href="https://www.e-tar.lt/portal/lt/legalAct/TAR.29FD6289EA91" office:target-frame-name="_blank" xlink:show="new"><text:span text:style-name="T84">87-3474</text:span></text:a>).</text:p>
      <text:p text:style-name="P85">14. Skundai dėl Taisyklių taikymo pateikiami ir nagrinėjami teisės aktų nustatyta tvarka.</text:p>
      <text:p text:style-name="P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06:52:00Z</meta:creation-date>
    <dc:date>2016-05-09T06:52:00Z</dc:date>
    <meta:template xlink:href="Normal" xlink:type="simple"/>
    <meta:editing-cycles>2</meta:editing-cycles>
    <meta:editing-duration>PT0S</meta:editing-duration>
    <meta:document-statistic meta:page-count="3" meta:paragraph-count="57" meta:word-count="766" meta:character-count="6240" meta:row-count="190" meta:non-whitespace-character-count="5531"/>
  </office:meta>
</office:document-meta>
</file>