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text-properties fo:font-weight="bold" style:font-weight-asian="bold" style:font-weight-complex="bold" fo:color="#000000"/>
    </style:style>
    <style:style style:name="P98" style:parent-style-name="Normal" style:family="paragraph">
      <style:paragraph-properties fo:text-align="center"/>
      <style:text-properties fo:font-weight="bold" style:font-weight-asian="bold" style:font-weight-complex="bold" fo:color="#000000"/>
    </style:style>
    <style:style style:name="P99"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style:font-weight-complex="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text-position="30% 100%" fo:font-size="10pt" style:font-size-asian="10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center" style:position="1.9in"/>
          <style:tab-stop style:type="center" style:position="5.4229in"/>
        </style:tab-stops>
      </style:paragraph-properties>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text-position="30% 1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center" style:position="2.7312in"/>
        </style:tab-stops>
      </style:paragraph-properties>
    </style:style>
    <style:style style:name="T111" style:parent-style-name="DefaultParagraphFont" style:family="text">
      <style:text-properties fo:color="#000000" style:text-position="30% 100%"/>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justify">
        <style:tab-stops>
          <style:tab-stop style:type="center" style:position="1.702in"/>
        </style:tab-stops>
      </style:paragraph-properties>
    </style:style>
    <style:style style:name="T114" style:parent-style-name="DefaultParagraphFont" style:family="text">
      <style:text-properties fo:color="#000000" style:text-position="30% 1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tab-stops>
          <style:tab-stop style:type="left" style:position="4.3541in"/>
          <style:tab-stop style:type="right" style:leader-style="solid" style:leader-text="_" style:position="6.6895in"/>
        </style:tab-stops>
      </style:paragraph-properties>
      <style:text-properties fo:color="#000000"/>
    </style:style>
    <style:style style:name="P135" style:parent-style-name="Normal" style:family="paragraph">
      <style:paragraph-properties fo:text-align="justify">
        <style:tab-stops>
          <style:tab-stop style:type="center" style:position="2.7312in"/>
          <style:tab-stop style:type="center" style:position="5.5416in"/>
        </style:tab-stops>
      </style:paragraph-properties>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text-position="30% 100%"/>
    </style:style>
    <style:style style:name="P138" style:parent-style-name="Normal" style:family="paragraph">
      <style:paragraph-properties fo:text-align="center"/>
    </style:style>
    <style:style style:name="T139" style:parent-style-name="DefaultParagraphFont" style:family="text">
      <style:text-properties fo:color="#000000" style:font-size-complex="6pt"/>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TEISINGUMO MINISTRO 2002 M. GRUODŽIO 31 D. ĮSAKYMO NR. 432 „DĖL SPRENDIMŲ VYKDYMO INSTRUKCIJOS PATVIRTINIMO“ PAKEITIMO</text:p>
      <text:p text:style-name="P16"/>
      <text:p text:style-name="P17">2004 m. vasario 10 d. Nr. 1R-37</text:p>
      <text:p text:style-name="P18">Vilnius</text:p>
      <text:p text:style-name="P19"/>
      <text:p text:style-name="P20"/>
      <text:p text:style-name="P21"><text:span text:style-name="T22">Pakeičiu</text:span><text:span text:style-name="T23"><text:s/>Sprendimų vykdymo instrukciją, patvirtintą Lietuvos Respublikos teisingumo ministro 2002 m. gruodžio 31 d. įsakymu Nr. 432 „Dėl Sprendimų vykdymo instrukcijos patvirtinimo“ (Žin., 2003, Nr.<text:s/></text:span><text:a xlink:href="https://www.e-tar.lt/portal/lt/legalAct/TAR.0AF9780E195D" office:target-frame-name="_blank" xlink:show="new"><text:span text:style-name="T24">3-82</text:span></text:a><text:span text:style-name="T25">, Nr.<text:s/></text:span><text:a xlink:href="https://www.e-tar.lt/portal/lt/legalAct/TAR.20EC8DCC839B" office:target-frame-name="_blank" xlink:show="new"><text:span text:style-name="T26">94-4259</text:span></text:a><text:span text:style-name="T27">):</text:span></text:p>
      <text:p text:style-name="P28"><text:span text:style-name="T29">1</text:span><text:span text:style-name="T30">. Išdėstau 15 punktą taip:</text:span></text:p>
      <text:p text:style-name="P31"><text:span text:style-name="T32">„</text:span><text:span text:style-name="T33">15</text:span><text:span text:style-name="T34">. Antstolis, priėmęs vykdyti vykdomąjį dokumentą, jį užregistruoja Vieningame vykdomųjų dokumentų sąvade, užveda vykdomąją bylą ir atlieka pirminius vykdymo veiksmus, atsižvelgdamas į išieškotojo pasiūlymus ir į vykdomosios bylos kategoriją.“</text:span></text:p>
      <text:p text:style-name="P35"><text:span text:style-name="T36">2</text:span><text:span text:style-name="T37">. Išdėstau 18 punktą taip:</text:span></text:p>
      <text:p text:style-name="P38"><text:span text:style-name="T39">„</text:span><text:span text:style-name="T40">18</text:span><text:span text:style-name="T41">. Priėmęs vykdyti vykdomąjį dokumentą dėl administracinio teisės pažeidimo byloje paskirtos baudos išieškojimo, jeigu baudos suma neviršija 200 litų, antstolis, prieš taikydamas priverstines vykdymo priemones, skolininkui siunčia Sprendimų vykdymo instrukcijoje nustatytos formos siūlymą sumokėti baudą ir vykdymo išlaidas</text:span><text:span text:style-name="T42"><text:s/></text:span><text:span text:style-name="T43">(12 priedas).“</text:span></text:p>
      <text:p text:style-name="P44"><text:span text:style-name="T45">3</text:span><text:span text:style-name="T46">. Pripažįstu netekusiu galios nurodytosios instrukcijos 2 lentelės 5 punktą.</text:span></text:p>
      <text:p text:style-name="P47"><text:span text:style-name="T48">4</text:span><text:span text:style-name="T49">. Papildau 78 punktą šiomis antrąja ir trečiąja pastraipomis:</text:span></text:p>
      <text:p text:style-name="P50"><text:span text:style-name="T51">„Jeigu išlaikymas ar jo įsiskolinimas išieškomas iš skolininko darbo užmokesčio, pensijos, stipendijos ar jiems prilygintų skolininko pajamų, antstoliui apmokamos 30 litų bylos administravimo ir atskirų vykdymo veiksmų atlikimo išlaidos. Atlyginimas antstoliui už sprendimo įvykdymą šiuo atveju neimamas.</text:span></text:p>
      <text:p text:style-name="P52"><text:span text:style-name="T53">Jeigu išlaikymas ar jo įsiskolinimas išieškomas iš skolininko turto, turtinių teisių ar piniginių lėšų, esančių kredito įstaigose ar pas kitus asmenis,</text:span><text:span text:style-name="T54"><text:s/></text:span><text:span text:style-name="T55">arba skolininkas išlaikymą moka pats į antstolio depozitinę sąskaitą, antstolio atlyginimas skaičiuojamas vadovaujantis 1 lentelėje nustatytais dydžiais. Šiuo atveju išieškotina suma yra laikoma išlaikymo įsiskolinimo suma lėšų paskirstymo dieną.“</text:span></text:p>
      <text:p text:style-name="P56"><text:span text:style-name="T57">5</text:span><text:span text:style-name="T58">. Papildau 88 punktą šia antrąja pastraipa:</text:span></text:p>
      <text:p text:style-name="P59"><text:span text:style-name="T60">„Kai skolininkas įvykdo sprendimą per siūlyme sumokėti baudą ir vykdymo išlaidas nurodytą terminą, iš skolininko išieškomos vykdomosios bylos administravimo išlaidos ir faktinės vykdymo išlaidos. Atlyginimas antstoliui, išieškant baudas iki 200 litų, mažinamas per pusę.“</text:span></text:p>
      <text:p text:style-name="P61"><text:span text:style-name="T62">6</text:span><text:span text:style-name="T63">. Išdėstau 89 punktą taip:</text:span></text:p>
      <text:p text:style-name="P64"><text:span text:style-name="T65">„</text:span><text:span text:style-name="T66">89</text:span><text:span text:style-name="T67">. Kai skolininkas įvykdo sprendimą pasibaigus raginime (siūlyme) nustatytam terminui, o jeigu raginimas (siūlymas) jam neturėjo būti siunčiamas, – po to, kai vykdomasis dokumentas buvo priimtas vykdyti, iš skolininko išieškomos visos vykdymo išlaidos.“</text:span></text:p>
      <text:p text:style-name="P68"><text:span text:style-name="T69">7</text:span><text:span text:style-name="T70">. Išdėstau 110 punktą taip:</text:span></text:p>
      <text:p text:style-name="P71"><text:span text:style-name="T72">„</text:span><text:span text:style-name="T73">110</text:span><text:span text:style-name="T74">. Išlaidos, susijusios su pinigų pervedimu bankiniu pavedimu, išieškomos iš skolininko. Išlaidos, susijusios su pinigų išmokėjimu grynaisiais ar persiuntimu paštu, išskaičiuojamos iš asmenų, kuriems pinigai išmokami ar siunčiami.“</text:span></text:p>
      <text:p text:style-name="P75"><text:span text:style-name="T76">8</text:span><text:span text:style-name="T77">. Išdėstau 111 punktą taip:</text:span></text:p>
      <text:p text:style-name="P78"><text:span text:style-name="T79">„</text:span><text:span text:style-name="T80">111</text:span><text:span text:style-name="T81">.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text:s/></text:span><text:soft-page-break/><text:span text:style-name="T82">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83"/>
      <text:p text:style-name="P84"/>
      <text:p text:style-name="P85"/>
      <text:p text:style-name="P86"><text:span text:style-name="T87">Teisingumo ministras</text:span><text:span text:style-name="T88"><text:tab/>Vytautas Markevičius</text:span></text:p>
      <text:soft-page-break/>
      <text:p text:style-name="P89"><text:span text:style-name="T90">Sprendimų vykdymo instrukcijos</text:span></text:p>
      <text:p text:style-name="P91"><text:span text:style-name="T92">12</text:span><text:span text:style-name="T93"><text:s/>priedas</text:span></text:p>
      <text:p text:style-name="P94">Kam: ______________________</text:p>
      <text:p text:style-name="P95">Kur: _______________________</text:p>
      <text:p text:style-name="P96"/>
      <text:p text:style-name="P97">SIŪLYMAS</text:p>
      <text:p text:style-name="P98">SUMOKĖTI BAUDĄ IR VYKDYMO IŠLAIDAS</text:p>
      <text:p text:style-name="P99"><text:tab/></text:p>
      <text:p text:style-name="P100"><text:span text:style-name="T101">(data, bylos numeris)</text:span></text:p>
      <text:p text:style-name="P102"/>
      <text:p text:style-name="P103">Pranešu Jums_____________, kad priėmiau vykdymui<text:s/><text:tab/></text:p>
      <text:p text:style-name="P104"><text:span text:style-name="T105"><text:tab/>(vardas, pavardė)</text:span><text:span text:style-name="T106"><text:tab/>(organas, pareigūnas priėmęs nutarimą)</text:span></text:p>
      <text:p text:style-name="P107">nutarimą Nr. ______ dėl _____ Lt baudos išieškojimo.</text:p>
      <text:p text:style-name="P108">Vadovaudamasis Civilinio proceso kodekso 611 ir 654 straipsniais bei Sprendimų vykdymo instrukcijos 18 ir 88 punktais, siūlau per 5 dienas, skaičiuojant nuo šio pranešimo gavimo dienos, sumokėti į antstolio<text:s/><text:tab/></text:p>
      <text:p text:style-name="P109"><text:tab/>depozitinę sąskaitą</text:p>
      <text:p text:style-name="P110"><text:span text:style-name="T111"><text:tab/>(vardas, pavardė, asmens kodas)</text:span></text:p>
      <text:p text:style-name="P112"><text:tab/><text:s/>_____Lt baudą, ______ Lt bylos administravimo</text:p>
      <text:p text:style-name="P113"><text:span text:style-name="T114"><text:tab/>(banko sąskaitos rekvizitai)</text:span></text:p>
      <text:p text:style-name="P115">mokestį, ______Lt faktines vykdymo išlaidas, ______Lt antstolio atlyginimą, iš viso _____ Lt.</text:p>
      <text:p text:style-name="P116">Nesumokėjus nurodytos sumos per nurodytą terminą, vykdomasis dokumentas bus pradėtas vykdyti priverstinai iš Jūsų išieškant ir kitas Sprendimų vykdymo instrukcijoje nustatytas vykdymo išlaidas.</text:p>
      <text:p text:style-name="P117">Jeigu paskirtą baudą esate sumokėjęs, tai patvirtinančius dokumentus privalote nedelsdamas pateikti antstoliui.</text:p>
      <text:p text:style-name="P118">Jūs turite teisę (Civilinio proceso kodekso 643 str.):</text:p>
      <text:p text:style-name="P119">1) dalyvauti pats ar per savo atstovus atliekant vykdymo veiksmus;</text:p>
      <text:p text:style-name="P120">2) susipažinti su visa vykdomosios bylos medžiaga, išskyrus dokumentus, su kuriais supažindinimas trukdo vykdyti išieškojimą;</text:p>
      <text:p text:style-name="P121">3) gauti pažymas apie vykdymo eigą;</text:p>
      <text:p text:style-name="P122">4) ginčyti turto priklausomybę ir jo įkainojimą;</text:p>
      <text:p text:style-name="P123">5) apskųsti antstolio veiksmus;</text:p>
      <text:p text:style-name="P124">6) reikšti prašymus, nušalinimus;</text:p>
      <text:p text:style-name="P125">7) sudaryti taikos sutartis;</text:p>
      <text:p text:style-name="P126">8) kitas Civilinio proceso kodekso numatytas teises.</text:p>
      <text:p text:style-name="P127">Jūs privalote (Civilinio proceso kodekso 644 ir 645 str.):</text:p>
      <text:p text:style-name="P12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29">2) kviečiamas atvykti pas antstolį;</text:p>
      <text:p text:style-name="P130">3) domėtis vykdymo eiga;</text:p>
      <text:p text:style-name="P131">4) pateikti duomenis apie turimą turtą ir jo buvimo vietą, pas trečiuosius asmenis esantį turtą, lėšas kredito įstaigose;</text:p>
      <text:p text:style-name="P132">5) vykdyti kitas Civilinio proceso kodekse numatytas pareigas.</text:p>
      <text:p text:style-name="P133"/>
      <text:p text:style-name="P134">Antstolis<text:tab/><text:tab/></text:p>
      <text:p text:style-name="P135"><text:span text:style-name="T136"><text:tab/>(parašas)</text:span><text:span text:style-name="T137"><text:tab/>(vardas, pavardė)</text:span></text:p>
      <text:p text:style-name="P138"><text:span text:style-name="T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08:38:00Z</meta:creation-date>
    <dc:date>2017-01-11T08:38:00Z</dc:date>
    <meta:template xlink:href="Normal.dotm" xlink:type="simple"/>
    <meta:editing-cycles>2</meta:editing-cycles>
    <meta:editing-duration>PT0S</meta:editing-duration>
    <meta:document-statistic meta:page-count="3" meta:paragraph-count="56" meta:word-count="720" meta:character-count="6129" meta:row-count="182" meta:non-whitespace-character-count="5465"/>
  </office:meta>
</office:document-meta>
</file>