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 fo:letter-spacing="-0.0013in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00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0.0027in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letter-spacing="-0.0013in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02in"/>
    </style:style>
    <style:style style:name="T22" style:parent-style-name="DefaultParagraphFont" style:family="text">
      <style:text-properties fo:color="#000000" fo:letter-spacing="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margin-left="6.25in">
        <style:tab-stops/>
      </style:paragraph-properties>
    </style:style>
    <style:style style:name="P40" style:parent-style-name="Normal" style:family="paragraph">
      <style:paragraph-properties fo:margin-left="6.25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>
        <style:tab-stops>
          <style:tab-stop style:type="left" style:position="2.3625in"/>
          <style:tab-stop style:type="center" style:position="3in"/>
          <style:tab-stop style:type="left" style:position="4.8236in"/>
          <style:tab-stop style:type="right" style:position="6in"/>
        </style:tab-stops>
      </style:paragraph-properties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>
        <style:tab-stops>
          <style:tab-stop style:type="left" style:position="2.3625in"/>
          <style:tab-stop style:type="center" style:position="3in"/>
          <style:tab-stop style:type="left" style:position="4.8236in"/>
          <style:tab-stop style:type="right" style:position="6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0.4743in" style:use-optimal-column-width="false"/>
    </style:style>
    <style:style style:name="TableColumn57" style:family="table-column">
      <style:table-column-properties style:column-width="0.5916in" style:use-optimal-column-width="false"/>
    </style:style>
    <style:style style:name="TableColumn58" style:family="table-column">
      <style:table-column-properties style:column-width="0.7104in" style:use-optimal-column-width="false"/>
    </style:style>
    <style:style style:name="TableColumn59" style:family="table-column">
      <style:table-column-properties style:column-width="0.5937in" style:use-optimal-column-width="false"/>
    </style:style>
    <style:style style:name="TableColumn60" style:family="table-column">
      <style:table-column-properties style:column-width="0.8312in" style:use-optimal-column-width="false"/>
    </style:style>
    <style:style style:name="TableColumn61" style:family="table-column">
      <style:table-column-properties style:column-width="0.4729in" style:use-optimal-column-width="false"/>
    </style:style>
    <style:style style:name="TableColumn62" style:family="table-column">
      <style:table-column-properties style:column-width="0.5937in" style:use-optimal-column-width="false"/>
    </style:style>
    <style:style style:name="TableColumn63" style:family="table-column">
      <style:table-column-properties style:column-width="0.7125in" style:use-optimal-column-width="false"/>
    </style:style>
    <style:style style:name="TableColumn64" style:family="table-column">
      <style:table-column-properties style:column-width="0.5916in" style:use-optimal-column-width="false"/>
    </style:style>
    <style:style style:name="TableColumn65" style:family="table-column">
      <style:table-column-properties style:column-width="0.5937in" style:use-optimal-column-width="false"/>
    </style:style>
    <style:style style:name="TableColumn66" style:family="table-column">
      <style:table-column-properties style:column-width="0.602in" style:use-optimal-column-width="false"/>
    </style:style>
    <style:style style:name="TableColumn67" style:family="table-column">
      <style:table-column-properties style:column-width="0.5854in" style:use-optimal-column-width="false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0.6388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577in" style:use-optimal-column-width="false"/>
    </style:style>
    <style:style style:name="Table55" style:family="table">
      <style:table-properties style:width="10.2361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9pt" style:font-size-asian="9pt" style:font-size-complex="9pt" fo:language="en" fo:country="US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-0.0076in">
        <style:tab-stops/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604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fo:font-size="9pt" style:font-size-asian="9pt" style:font-size-complex="9pt" fo:language="pt" fo:country="BR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9pt" style:font-size-asian="9pt" style:font-size-complex="9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fo:language="en" fo:country="US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 style:font-size-complex="9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 fo:language="en" fo:country="US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9pt" style:font-size-asian="9pt" style:font-size-complex="9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 fo:language="en" fo:country="US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font-size-complex="9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9pt" style:font-size-asian="9pt" style:font-size-complex="9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9pt" style:font-size-asian="9pt" style:font-size-complex="9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 fo:language="en" fo:country="US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9pt" style:font-size-asian="9pt" style:font-size-complex="9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9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 fo:language="en" fo:country="US"/>
    </style:style>
    <style:style style:name="P337" style:parent-style-name="Normal" style:family="paragraph">
      <style:text-properties fo:font-size="10pt" style:font-size-asian="10pt" fo:background-color="#00FF00"/>
    </style:style>
    <style:style style:name="TableColumn339" style:family="table-column">
      <style:table-column-properties style:column-width="3.4118in"/>
    </style:style>
    <style:style style:name="TableColumn340" style:family="table-column">
      <style:table-column-properties style:column-width="3.4118in"/>
    </style:style>
    <style:style style:name="TableColumn341" style:family="table-column">
      <style:table-column-properties style:column-width="3.4125in"/>
    </style:style>
    <style:style style:name="Table338" style:family="table">
      <style:table-properties style:width="10.2361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 fo:text-indent="1.8333in"/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olumn358" style:family="table-column">
      <style:table-column-properties style:column-width="3.4104in"/>
    </style:style>
    <style:style style:name="TableColumn359" style:family="table-column">
      <style:table-column-properties style:column-width="3.4125in"/>
    </style:style>
    <style:style style:name="TableColumn360" style:family="table-column">
      <style:table-column-properties style:column-width="3.4131in"/>
    </style:style>
    <style:style style:name="Table357" style:family="table">
      <style:table-properties style:width="10.236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SOCIALINĖS APSAUGOS IR DARBO MINISTRO</text:span></text:p>
      <text:p text:style-name="P7">Į S A K Y M A S</text:p>
      <text:p text:style-name="P8"/>
      <text:p text:style-name="P9"><text:span text:style-name="T10">DĖL LIETUVOS RESPUBLIKOS SOCIALINĖS APSAUGOS IR DARBO MINISTRO<text:s/></text:span><text:span text:style-name="T11">2006 M. LAPKRIČIO 30 D. ĮSAKYMO Nr. A1-319 „DĖL TEISĖS AKTŲ, NUMATYTŲ LIETUVOS RESPUBLIKOS PINIGINĖS SOCIALINĖS PARAMOS NEPASITURINČIOMS ŠEIMOMS IR VIENIEMS GYVENANTIEMS ASMENIMS ĮSTATYME, PATVIRTINIMO</text:span><text:span text:style-name="T12">“ PAKEITIMO</text:span></text:p>
      <text:p text:style-name="P13"/>
      <text:p text:style-name="P14"><text:span text:style-name="T15">2011 m. vasario 8<text:s/></text:span><text:span text:style-name="T16">d. Nr. A1-66</text:span></text:p>
      <text:p text:style-name="P17">Vilnius</text:p>
      <text:p text:style-name="P18"/>
      <text:p text:style-name="P19"/>
      <text:p text:style-name="P20"><text:span text:style-name="T21">P a k e i č i u Pažymos apie priskaičiuotą ir išmokėtą darbo užmokestį bei kitas išmokas formą, patvirtintą<text:s/></text:span><text:span text:style-name="T22">Lietuvos Respublikos socialinės apsaugos ir<text:s/></text:span><text:span text:style-name="T23">darbo ministro 2006 m. lapkričio 30 d. įsakymu Nr. A1-319 „Dėl Teisės aktų, numatytų Lietuvos Respublikos piniginės socialinės paramos nepasiturinčioms šeimoms ir vieniems gyvenantiems asmenims įstatyme, patvirtinimo“ (Žin., 2006, Nr.<text:s/></text:span><text:a xlink:href="https://www.e-tar.lt/portal/lt/legalAct/TAR.DA8CD88E5D6D" office:target-frame-name="_blank" xlink:show="new"><text:span text:style-name="T24">133-5049</text:span></text:a><text:span text:style-name="T25">), ir išdėstau ją nauja redakcija (pridedama)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  <text:soft-page-break/>
      <text:p text:style-name="P32">Forma patvirtinta<text:s/></text:p>
      <text:p text:style-name="P35">Lietuvos Respublikos socialinės apsaugos<text:s/></text:p>
      <text:p text:style-name="P36">ir darbo ministro 2006 m. lapkričio 30 d.<text:s/></text:p>
      <text:p text:style-name="P37">įsakymu Nr. A1-319</text:p>
      <text:p text:style-name="P38">(Lietuvos Respublikos socialinės apsaugos<text:s/></text:p>
      <text:p text:style-name="P39">ir darbo ministro 2011 m. vasario 8 d.<text:s/></text:p>
      <text:p text:style-name="P40">įsakymo Nr. A1-66 redakcija)</text:p>
      <text:p text:style-name="P41"/>
      <text:p text:style-name="P42">_<text:tab/></text:p>
      <text:p text:style-name="P43">(įmonės, įstaigos, organizacijos pavadinimas)</text:p>
      <text:p text:style-name="P44"/>
      <text:p text:style-name="P45">_<text:tab/></text:p>
      <text:p text:style-name="P46">(adresas, tel., faks.)</text:p>
      <text:p text:style-name="P47"/>
      <text:p text:style-name="Normal">________________________________________</text:p>
      <text:p text:style-name="Normal">(adresatas)</text:p>
      <text:p text:style-name="P48"/>
      <text:p text:style-name="P49"><text:span text:style-name="T50">Pažyma apie priskaičiuotą ir išmokėtą darbo užmokestį bei kitas išmokas</text:span></text:p>
      <text:p text:style-name="P51">____________ Nr. ____________</text:p>
      <text:p text:style-name="P52"/>
      <text:p text:style-name="P53">Darbuotojo vardas ir pavardė<text:s/><text:tab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Me</text:span><text:span text:style-name="T77">tai, mėnuo</text:span></text:p>
          </table:table-cell>
          <table:table-cell table:style-name="TableCell78" table:number-rows-spanned="2">
            <text:p text:style-name="P79">Nustatyta maksimali darbo laiko trukmė, valandų<text:s/><text:soft-page-break/>ir dienų per mėnesį</text:p>
          </table:table-cell>
          <table:table-cell table:style-name="TableCell80" table:number-rows-spanned="2">
            <text:p text:style-name="P81">Dirbtas laikas; nedirbtas laikas dėl ligos; prastovų ne dėl<text:s/><text:soft-page-break/>darbuotojo kaltės; kasmetinių atostogų trukmė, valandų ir dienų per mėnesį</text:p>
          </table:table-cell>
          <table:table-cell table:style-name="TableCell82" table:number-rows-spanned="2">
            <text:p text:style-name="P83">Nemokamų atostogų trukmė, valandų ir dienų per<text:s/><text:soft-page-break/>mėnesį</text:p>
          </table:table-cell>
          <table:table-cell table:style-name="TableCell84" table:number-columns-spanned="5">
            <text:p text:style-name="P85">Priskaičiuota, Lt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Išskaičiuota, Lt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Iš viso priskaičiuota išmokėti suma, Lt<text:s/></text:p>
            <text:p text:style-name="Normal"><text:span text:style-name="T90">(15=9-14)</text:span></text:p>
          </table:table-cell>
          <table:table-cell table:style-name="TableCell91">
            <text:p text:style-name="P92">Išmokėta suma, Lt<text:s/></text:p>
          </table:table-cell>
          <table:table-cell table:style-name="TableCell93">
            <text:p text:style-name="P94">Išmokėjimo data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darbo užmokesčio; užmokesčio už prastovas ne dėl darbuotojo kaltės</text:p>
          </table:table-cell>
          <table:table-cell table:style-name="TableCell102">
            <text:p text:style-name="P103">ligos pašalpos</text:p>
          </table:table-cell>
          <table:table-cell table:style-name="TableCell104">
            <text:p text:style-name="P105">už kasmetines atostogas</text:p>
          </table:table-cell>
          <table:table-cell table:style-name="TableCell106">
            <text:p text:style-name="P107">kitų išmokų (išeitinė išmoka, netekto darbingumo kompensacija ir kt.)<text:s/></text:p>
          </table:table-cell>
          <table:table-cell table:style-name="TableCell108">
            <text:p text:style-name="P109">iš viso per mėnesį</text:p>
          </table:table-cell>
          <table:table-cell table:style-name="TableCell110">
            <text:p text:style-name="P111">pajamų mokesčio</text:p>
          </table:table-cell>
          <table:table-cell table:style-name="TableCell112">
            <text:p text:style-name="P113">socialinio draudimo įmokų</text:p>
          </table:table-cell>
          <table:table-cell table:style-name="TableCell114">
            <text:p text:style-name="P115">privalomojo sveikatos draudimo įmokų</text:p>
          </table:table-cell>
          <table:table-cell table:style-name="TableCell116">
            <text:p text:style-name="P117">lėšų vaikui išlaikyti</text:p>
          </table:table-cell>
          <table:table-cell table:style-name="TableCell118">
            <text:p text:style-name="P119">iš viso per mėnesį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<text:span text:style-name="T159">16</text:span></text:p>
          </table:table-cell>
          <table:table-cell table:style-name="TableCell160">
            <text:p text:style-name="P161">17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š vis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_________________</text:p>
            <text:p text:style-name="P345"><text:span text:style-name="T346">(vadovo pareigų pavadinimas)</text:span></text:p>
          </table:table-cell>
          <table:table-cell table:style-name="TableCell347">
            <text:p text:style-name="P348">_________________</text:p>
            <text:p text:style-name="P349"><text:span text:style-name="T350">(parašas)</text:span></text:p>
          </table:table-cell>
          <table:table-cell table:style-name="TableCell351">
            <text:p text:style-name="P352">_________________</text:p>
            <text:p text:style-name="P353"><text:span text:style-name="T354">(vardas ir pavardė)</text:span></text:p>
          </table:table-cell>
        </table:table-row>
      </table:table>
      <text:p text:style-name="P355">A.V.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Normal"><text:span text:style-name="T363">Vyr. finansininkas <text:s text:c="3"/>(Vyr. buhalteris)</text:span></text:p>
          </table:table-cell>
          <table:table-cell table:style-name="TableCell364">
            <text:p text:style-name="P365">_________________</text:p>
            <text:p text:style-name="P366"><text:span text:style-name="T367">(parašas)</text:span></text:p>
          </table:table-cell>
          <table:table-cell table:style-name="TableCell368">
            <text:p text:style-name="P369">_________________</text:p>
            <text:p text:style-name="P370"><text:span text:style-name="T371">(vardas ir pavardė)</text:span></text:p>
          </table:table-cell>
        </table:table-row>
      </table:table>
      <text:p text:style-name="P372"/>
      <text:p text:style-name="P373"><text:span text:style-name="T3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09T09:04:00Z</meta:creation-date>
    <dc:date>2016-11-09T09:04:00Z</dc:date>
    <meta:template xlink:href="Normal.dotm" xlink:type="simple"/>
    <meta:editing-cycles>2</meta:editing-cycles>
    <meta:editing-duration>PT0S</meta:editing-duration>
    <meta:document-statistic meta:page-count="3" meta:paragraph-count="30" meta:word-count="313" meta:character-count="2569" meta:row-count="103" meta:non-whitespace-character-count="2286"/>
  </office:meta>
</office:document-meta>
</file>