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0 m. SPALIO 21 d. ĮSAKYMO Nr. v-1857 „dĖL NEVALSTYBINIŲ MOKSLINIŲ TYRIMŲ INSTITUTŲ PARAIŠKŲ VERTINIMO EKSPERTŲ DARBO GRUPĖS“ PAKEITIMO</text:p>
      <text:p text:style-name="P6"/>
      <text:p text:style-name="P7">2013 m. kovo 29 d.<text:s/>Nr. V-272</text:p>
      <text:p text:style-name="P8">Vilnius</text:p>
      <text:p text:style-name="P9"/>
      <text:p text:style-name="P10"><text:span text:style-name="T11">P a k e i č i u Lietuvos Respublikos švietimo ir mokslo ministro 2010 m. spalio 21 d. įsakymą Nr. V-1857 „Dėl nevalstybinių mokslinių tyrimų institutų paraiškų vertinimo ekspertų darbo grupės“ (Žin., 2010, Nr.<text:s/></text:span><text:a xlink:href="https://www.e-tar.lt/portal/lt/legalAct/TAR.33D931A42497" office:target-frame-name="_blank" xlink:show="new"><text:span text:style-name="T12">128-6554</text:span></text:a><text:span text:style-name="T13">) ir įrašau į sudarytą ekspertų darbo grupę vietoj Nerijos Putinaitės Svetlaną Kauzonienę – švietimo ir mokslo viceministrę (darbo grupės pirmininkę), vietoj Laimos Kaušpadienės</text:span><text:span text:style-name="T14"><text:s/>Oną Šakalienę – Ū</text:span><text:span text:style-name="T15">kio ministerijos Inovacijų ir žinių visuomenės departamento Verslo ir mokslo bendradarbiavimo skyriaus vyriausiąją specialistę</text:span><text:span text:style-name="T16">.<text:s/></text:span></text:p>
      <text:p text:style-name="P17"/>
      <text:p text:style-name="P18"><text:span text:style-name="T19">Švietimo ir mokslo ministras</text:span><text:span text:style-name="T20"><text:tab/>Dainius Pavalkis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13T20:20:00Z</meta:creation-date>
    <dc:date>2015-09-13T20:20:00Z</dc:date>
    <meta:template xlink:href="Normal" xlink:type="simple"/>
    <meta:editing-cycles>2</meta:editing-cycles>
    <meta:editing-duration>PT0S</meta:editing-duration>
    <meta:document-statistic meta:page-count="1" meta:paragraph-count="9" meta:word-count="139" meta:character-count="942" meta:row-count="29" meta:non-whitespace-character-count="812"/>
  </office:meta>
</office:document-meta>
</file>