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end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5 m. vasario 8 d. nutarimo Nr. 205 „Dėl Lietuvos Respublikos ir Europos bendrijos, Europos atominės energijos bendrijos bei Europos anglių ir plieno bendrijos laisvosios pr</text:span><text:span text:style-name="T12">ekybos sutarties vykdymo“ (Žin., 1995, Nr.<text:s/></text:span><text:a xlink:href="https://www.e-tar.lt/portal/lt/legalAct/TAR.30F38DBCBE07" office:target-frame-name="_blank" xlink:show="new"><text:span text:style-name="T13">14-332</text:span></text:a><text:span text:style-name="T14">):</text:span></text:p>
      <text:p text:style-name="P15"><text:span text:style-name="T16">2 priedo lentelės pastraipos, kurioje nurodytas kombinuotosios nomenklatūros kodas 20052010, tekstas turi būti išdėstytas t</text:span><text:span text:style-name="T17">aip: „bulvės (jų miltai, rupiniai), paruoštos arba konservuotos be acto rūgšties, neužšaldytos“;</text:span></text:p>
      <text:p text:style-name="P18">5 priedo lentelės pastraipos, kurioje nurodytas kombinuotosios nomenklatūros kodas 3922, tekstas turi būti išdėstytas taip: „vonios, dušai, praustuvai, unitazai bei jų dangčiai ir panašūs santechnikos gaminiai“;</text:p>
      <text:p text:style-name="P19">5 priedo lentelės pastraipos, kurioje nurodytas kombinuotosios nomenklatūros kodas 39233090, tekstas turi būti išdėstytas taip: „didieji buteliai, buteliai, flakonai, kiti panašūs gaminiai iš plastiko, kurių talpa didesne kaip 2 litrai“.</text:p>
      <text:p text:style-name="P20"/>
      <text:p text:style-name="P21"/>
      <text:p text:style-name="P22"><text:span text:style-name="T23">Vyriausybės dokumentų redakcija</text:span></text:p>
      <text:p text:style-name="P24">______________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16:00Z</meta:creation-date>
    <dc:date>2015-09-25T01:16:00Z</dc:date>
    <meta:template xlink:href="Normal" xlink:type="simple"/>
    <meta:editing-cycles>2</meta:editing-cycles>
    <meta:editing-duration>PT0S</meta:editing-duration>
    <meta:document-statistic meta:page-count="1" meta:paragraph-count="8" meta:word-count="133" meta:character-count="1076" meta:row-count="33" meta:non-whitespace-character-count="951"/>
  </office:meta>
</office:document-meta>
</file>