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LIETUVOS ŽEMĖS ŪKIO UNIVERSITETO PAVADINIMO PAKEITIMO IR DĖL LIETUVOS RESPUBLIKOS SEIMO NUTARIMO „DĖL LIETUVOS ŽEMĖS ŪKIO UNIVERSITETO STATUTO PATVIRTINIMO“ PAKEITIMO</text:p>
      <text:p text:style-name="P9"/>
      <text:p text:style-name="P10">2011 m. birželio 28 d. Nr. XI-1558</text:p>
      <text:p text:style-name="P11">Vilnius</text:p>
      <text:p text:style-name="P12"/>
      <text:p text:style-name="P13"><text:span text:style-name="T14">(Žin., 2010, Nr.<text:s/></text:span><text:a xlink:href="https://www.e-tar.lt/portal/lt/legalAct/TAR.329C7EB08AF0" office:target-frame-name="_blank" xlink:show="new"><text:span text:style-name="T15">129-6578</text:span></text:a><text:span text:style-name="T16">)</text:span></text:p>
      <text:p text:style-name="P17"/>
      <text:p text:style-name="P18"><text:span text:style-name="T19">Lietuvos Respublikos Seimas, atsižvelgdamas į Lietuvos žemės ūkio universiteto tarybos 2011 m. birželio 6 d. nutarimą Nr. 14 „Dėl Lietuvos žemės ūkio universiteto pavadinimo pakeitimo“, n u t a r i a :</text:span></text:p>
      <text:p text:style-name="P20"/>
      <text:p text:style-name="P21"><text:span text:style-name="T22">1</text:span><text:span text:style-name="T23"><text:s/>straipsnis.</text:span></text:p>
      <text:p text:style-name="P24"><text:span text:style-name="T25">Pakeisti Lietuvos žemės ūkio universiteto pavadinimą į pavadinimą „Aleksandro Stulginskio universitetas“.</text:span></text:p>
      <text:p text:style-name="P26"/>
      <text:p text:style-name="P27"><text:span text:style-name="T28">2</text:span><text:span text:style-name="T29"><text:s/>straipsnis.</text:span></text:p>
      <text:p text:style-name="P30"><text:span text:style-name="T31">1</text:span><text:span text:style-name="T32">. Pakeisti Lietuvos Respublikos Seimo 2010 m. spalio 26 d. nutarimu Nr. XI-1074 „Dėl Lietuvos žemės ūkio universiteto statuto patvirtinimo“ (toliau – Nutarimas) patvirtinto 1 priedėlio pavadinimą ir jį išdėstyti taip:<text:s/></text:span></text:p>
      <text:p text:style-name="P33"/>
      <text:p text:style-name="P34"><text:span text:style-name="T35">„</text:span><text:span text:style-name="T36">ALEKSANDRO STULGINSKIO UNIVERSITETO STATUTAS</text:span><text:span text:style-name="T37">“.</text:span></text:p>
      <text:p text:style-name="P38"/>
      <text:p text:style-name="P39"><text:span text:style-name="T40">2</text:span><text:span text:style-name="T41">. Pakeisti Nutarimu patvirtinto 1 priedėlio 1 punktą ir jį išdėstyti taip:</text:span></text:p>
      <text:p text:style-name="P42"><text:span text:style-name="T43">„</text:span><text:span text:style-name="T44">1</text:span><text:span text:style-name="T45">. Aleksandro Stulginskio universitetas (toliau – Universitetas) yra Lietuvos Respublikos valstybinė aukštoji mokykla. Universitetas tęsia 1920 m. įsteigtų Aukštųjų kursų Kaune, 1922 m. – Lietuvos universiteto Kaune, 1924 m. – Žemės ūkio akademijos Dotnuvoje, 1946 m. – Lietuvos žemės ūkio akademijos Kaune, 1996 m. – Lietuvos žemės ūkio universiteto veiklą ir yra jų misijos, akademinių tradicijų ir nuosavybės teisių perėmėjas.“</text:span></text:p>
      <text:p text:style-name="P46"><text:span text:style-name="T47">3</text:span><text:span text:style-name="T48">. Pakeisti Nutarimu patvirtinto 1 priedėlio 26 punkto 8 papunktį ir jį išdėstyti taip:</text:span></text:p>
      <text:p text:style-name="P49"><text:span text:style-name="T50">„</text:span><text:span text:style-name="T51">8</text:span><text:span text:style-name="T52">) teikia Universiteto garbės ir kitus vardus pagal Senato patvirtintus nuostatus. Garbės daktaro vardas gali būti suteikiamas Lietuvos Respublikos ir užsienio mokslininkams, visuomenės veikėjams, iškiliems kultūros ir ūkio darbuotojams už ypatingus nuopelnus mokslui, kultūrai ir Aleksandro Stulginskio universitetui;“.</text:span></text:p>
      <text:p text:style-name="P53"><text:span text:style-name="T54">4</text:span><text:span text:style-name="T55">. Pakeisti Nutarimu patvirtinto 2 priedėlio pavadinimą ir jį išdėstyti taip:</text:span><text:span text:style-name="T56"><text:s/></text:span></text:p>
      <text:p text:style-name="P57"/>
      <text:p text:style-name="P58"><text:span text:style-name="T59">„</text:span><text:span text:style-name="T60">ALEKSANDRO STULGINSKIO UNIVERSITETO VALDOMI<text:s/></text:span></text:p>
      <text:p text:style-name="P61"><text:span text:style-name="T62">PASTATAI IR ŽEMĖS SKLYPAI</text:span><text:span text:style-name="T63">“.</text:span></text:p>
      <text:p text:style-name="P64"/>
      <text:p text:style-name="P65"/>
      <text:p text:style-name="P66">SEIMO PIRMININKĖ<text:tab/>IRENA DEGUTIENĖ</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8-24T13:11:00Z</meta:creation-date>
    <dc:date>2017-08-24T13:11:00Z</dc:date>
    <meta:template xlink:href="Normal.dotm" xlink:type="simple"/>
    <meta:editing-cycles>2</meta:editing-cycles>
    <meta:editing-duration>PT0S</meta:editing-duration>
    <meta:document-statistic meta:page-count="1" meta:paragraph-count="119" meta:word-count="290" meta:character-count="2028" meta:row-count="206" meta:non-whitespace-character-count="1857"/>
  </office:meta>
</office:document-meta>
</file>