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style>
  </office:automatic-styles>
  <office:body>
    <office:text text:use-soft-page-breaks="true">
      <text:p text:style-name="P1"><text:span text:style-name="T4"/><text:span text:style-name="T5">KALĖJIMŲ DEPARTAMENTO PRIE<text:s/></text:span></text:p>
      <text:p text:style-name="P6">LIETUVOS RESPUBLIKOS TEISINGUMO MINISTERIJOS DIREKTORIAUS</text:p>
      <text:p text:style-name="P7">Į S A K Y M A S</text:p>
      <text:p text:style-name="P8"/>
      <text:p text:style-name="P9">DĖL KALĖJIMŲ DEPARTAMENTO PRIE LIETUVOS RESPUBLIKOS TEISINGUMO MINISTERIJOS DIREKTORIAUS 2005 M. LIEPOS 4 D. ĮSAKYMO Nr. 4/07-130 „DĖL LAISVĖS ATĖMIMO VIETŲ APSAUGOS IR PRIEŽIŪROS INSTRUKCIJOS PATVIRTINIMO“ PAKEITIMO</text:p>
      <text:p text:style-name="P10"/>
      <text:p text:style-name="P11">2012 m. kovo 13 d. Nr. V-92</text:p>
      <text:p text:style-name="P12">Vilnius</text:p>
      <text:p text:style-name="P13"/>
      <text:p text:style-name="P14"/>
      <text:p text:style-name="P15"><text:span text:style-name="T16">1</text:span><text:span text:style-name="T17">. P a k e i č i u Laisvės atėmimo vietų apsaugos ir priežiūros instrukciją, patvirtintą Kalėjimų departamento prie Lietuvos Respublikos teisingumo ministerijos direktoriaus 2005 m. liepos 4 d. įsakymu Nr. 4/07-130 „Dėl Laisvės atėmimo vietų apsaugos ir priežiūros instrukcijos patvirtinimo“ (Žin., 2005, Nr.<text:s/></text:span><text:a xlink:href="https://www.e-tar.lt/portal/lt/legalAct/TAR.47E87F192DF3" office:target-frame-name="_blank" xlink:show="new"><text:span text:style-name="T18">89-3361</text:span></text:a><text:span text:style-name="T19">):</text:span></text:p>
      <text:p text:style-name="P20"><text:span text:style-name="T21">1.1</text:span><text:span text:style-name="T22">. Išdėstau 12 punktą taip:</text:span></text:p>
      <text:p text:style-name="P23"><text:span text:style-name="T24">„</text:span><text:span text:style-name="T25">12</text:span><text:span text:style-name="T26">. Pataisos įstaigos, areštinės apsaugos postų planą tvirtina pataisos įstaigos, areštinės direktorius.“</text:span></text:p>
      <text:p text:style-name="P27"><text:span text:style-name="T28">1.2</text:span><text:span text:style-name="T29">. Išdėstau 14 punktą taip:</text:span></text:p>
      <text:p text:style-name="P30"><text:span text:style-name="T31">„</text:span><text:span text:style-name="T32">14</text:span><text:span text:style-name="T33">. Šios instrukcijos 13 punkte nurodyti dokumentai suderinami su Kalėjimų departamento direktoriaus pavaduotoju, atsakingu už apsaugą ir priežiūrą.“</text:span></text:p>
      <text:p text:style-name="P34"><text:span text:style-name="T35">1.3</text:span><text:span text:style-name="T36">. Išdėstau 44 punktą taip:</text:span></text:p>
      <text:p text:style-name="P37"><text:span text:style-name="T38">„</text:span><text:span text:style-name="T39">44</text:span><text:span text:style-name="T40">. Pataisos įstaigą, areštinę saugančią apsaugos budinčiąją pamainą nakties metu netikėtai tikrina pataisos įstaigos, areštinės direktorius arba jo įgaliotas pareigūnas pagal Apsaugos ir priežiūros budinčiųjų pamainų netikėtų patikrinimų grafiką (7 priedas). Šį grafiką asmeniškai sudaro pataisos įstaigos, areštinės direktorius. Tikrinama turint Įpareigojimą atlikti netikėtą patikrinimą (8 priedas), kuris įteikiamas apsaugos budinčiąją pamainą tikrinančiam pareigūnui prieš 24 valandas iki patikrinimo. Bet kurią pataisos įstaigos, areštinės apsaugos budinčiąją pamainą tarnyboje turi teisę netikėtai tikrinti Kalėjimų departamento direktorius, jo pavaduotojas, atsakingas už apsaugą ir priežiūrą, bei Kalėjimų departamento Apsaugos ir priežiūros</text:span><text:span text:style-name="T41"><text:s/></text:span><text:span text:style-name="T42">skyriaus ir Vidaus tyrimų tarnybos pareigūnai, pateikę tarnybinius pažymėjimus.“</text:span></text:p>
      <text:p text:style-name="P43"><text:span text:style-name="T44">1.4</text:span><text:span text:style-name="T45">. Išdėstau 52 punktą taip:</text:span></text:p>
      <text:p text:style-name="P46"><text:span text:style-name="T47">„</text:span><text:span text:style-name="T48">52</text:span><text:span text:style-name="T49">. Pataisos įstaigos, areštinės priežiūros postų planą tvirtina pataisos įstaigos, areštinės direktorius.“</text:span></text:p>
      <text:p text:style-name="P50"><text:span text:style-name="T51">1.5</text:span><text:span text:style-name="T52">. Išdėstau 54 punktą taip:</text:span></text:p>
      <text:p text:style-name="P53"><text:span text:style-name="T54">„</text:span><text:span text:style-name="T55">54</text:span><text:span text:style-name="T56">. Šios instrukcijos 53 punkte nurodyti dokumentai suderinami su Kalėjimų departamento direktoriaus pavaduotoju, atsakingu už apsaugą ir priežiūrą.“</text:span></text:p>
      <text:p text:style-name="P57"><text:span text:style-name="T58">1.6</text:span><text:span text:style-name="T59">. Išdėstau 88 punktą taip:</text:span></text:p>
      <text:p text:style-name="P60"><text:span text:style-name="T61">„</text:span><text:span text:style-name="T62">88</text:span><text:span text:style-name="T63">. Bendrą apsaugos ir priežiūros postų planą tvirtina tardymo izoliatoriaus, kalėjimo (prie jų esančios areštinės) direktorius.“</text:span></text:p>
      <text:p text:style-name="P64"><text:span text:style-name="T65">1.7</text:span><text:span text:style-name="T66">. Išdėstau 90 punktą taip:</text:span></text:p>
      <text:p text:style-name="P67"><text:span text:style-name="T68">„</text:span><text:span text:style-name="T69">90</text:span><text:span text:style-name="T70">. Šios instrukcijos 89 punkte nurodyti dokumentai suderinami su Kalėjimų departamento direktoriaus pavaduotoju, atsakingu už apsaugą ir priežiūrą.“</text:span></text:p>
      <text:p text:style-name="P71"><text:span text:style-name="T72">1.8</text:span><text:span text:style-name="T73">. Išdėstau 118 punktą taip:</text:span></text:p>
      <text:p text:style-name="P74"><text:span text:style-name="T75">„</text:span><text:span text:style-name="T76">118</text:span><text:span text:style-name="T77">. Tardymo izoliatoriaus, kalėjimo (prie jų esančios areštinės) apsaugos ir priežiūros pareigūnų budinčiąją pamainą nakties metu netikėtai tikrina įstaigos direktorius arba jo įgaliotas pareigūnas pagal apsaugos ir priežiūros budinčiųjų pamainų netikėtų patikrinimų grafiką. Šį grafiką asmeniškai sudaro tardymo izoliatoriaus, kalėjimo (prie jų esančios areštinės) direktorius.<text:s/></text:span><text:soft-page-break/><text:span text:style-name="T78">Tikrinama remiantis įpareigojimu, kuris įteikiamas tikrinančiam pareigūnui prieš 24 valandas iki apsaugos ir priežiūros budinčiosios pamainos patikrinimo.“</text:span></text:p>
      <text:p text:style-name="P79"><text:span text:style-name="T80">2</text:span><text:span text:style-name="T81">. P a v e d u Kalėjimų departamento prie Lietuvos Respublikos teisingumo ministerijos Administracijos reikalų skyriui šį įsakymą nustatyta tvarka teikti skelbti leidinyje „Valstybės žinios“ ir Kalėjimų departamento prie Lietuvos Respublikos teisingumo ministerijos interneto tinklalapyje.</text:span></text:p>
      <text:p text:style-name="P82"/>
      <text:p text:style-name="P83"/>
      <text:p text:style-name="P84"/>
      <text:p text:style-name="P85">Direktorius<text:s/><text:tab/>Artūras Norkevičiu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user</dc:creator>
    <meta:creation-date>2017-04-20T07:36:00Z</meta:creation-date>
    <dc:date>2017-04-20T07:36:00Z</dc:date>
    <meta:template xlink:href="Normal.dotm" xlink:type="simple"/>
    <meta:editing-cycles>2</meta:editing-cycles>
    <meta:editing-duration>PT0S</meta:editing-duration>
    <meta:document-statistic meta:page-count="2" meta:paragraph-count="37" meta:word-count="445" meta:character-count="3557" meta:row-count="112" meta:non-whitespace-character-count="3149"/>
  </office:meta>
</office:document-meta>
</file>