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UTŲ PRIVATIZAVIMO ĮSTATYMO 6 IR 9 STRAIPSNIŲ PAPILDYMO</text:p>
      <text:p text:style-name="P11"/>
      <text:p text:style-name="P12">1991 m. liepos 25 d. Nr. I-1615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pild</text:span><text:span text:style-name="T21">yti Lietuvos Respublikos butų privatizavimo įstatymą (Žin.,1991, Nr.<text:s/></text:span><text:a xlink:href="https://www.e-tar.lt/portal/lt/legalAct/TAR.6F32E17A217F" office:target-frame-name="_blank" xlink:show="new"><text:span text:style-name="T22">17-449</text:span></text:a><text:span text:style-name="T23">):</text:span></text:p>
      <text:p text:style-name="P24"><text:span text:style-name="T25">1</text:span><text:span text:style-name="T26">. 6 straipsnio ketvirtojoje dalyje po žodžių „I grupės invalidas“ įrašyti žodžius „arba vaikas</text:span><text:span text:style-name="T27"><text:s/>invalidas iki 16 metų,kuriam nustatytas nuolatinės slaugos būtinumas“.</text:span></text:p>
      <text:p text:style-name="P28"><text:span text:style-name="T29">2</text:span><text:span text:style-name="T30">. 9 straipsnio ketvirtojoje dalyje po žodžių „I grupės invalidas“ įrašyti žodžius „arba vaikas invalidas iki 16 metų, kuriam nustatytas nuolatinės slaugos būtinumas“.</text:span></text:p>
      <text:p text:style-name="P31"/>
      <text:p text:style-name="P32"/>
      <text:p text:style-name="P33">LIETUVOS<text:s/>RESPUBLIKOS</text:p>
      <text:p text:style-name="P34">AUKŠČIAUSIOSIOS TARYBOS PIRMININKAS<text:tab/>V. LANDSBERGI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29:00Z</meta:creation-date>
    <dc:date>2015-09-19T13:29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02" meta:row-count="35" meta:non-whitespace-character-count="707"/>
  </office:meta>
</office:document-meta>
</file>