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9 m. BALANDŽIO 20 d. ĮSAKYMO Nr. ISAK-792 „DĖL 2007–2013 m. ŽMOGIŠKŲJŲ IŠTEKLIŲ PLĖTROS VEIKSMŲ PROGRAMOS 3 PRIORITETO „TYRĖJŲ GEBĖJIMŲ STIPRINIMAS“<text:s/>VP1-3.1-ŠMM-01-V PRIEMONĖS „MOKSLININKŲ IR KITŲ TYRĖJŲ MOBILUMO IR STUDENTŲ MOKSLINIŲ DARBŲ SKATINIMAS“ PROJEKTŲ FINANSAVIMO SĄLYGŲ APRAŠO Nr. 2 PATVIRTINIMO“ PAKEITIMO</text:p>
      <text:p text:style-name="P6"/>
      <text:p text:style-name="P7">2013 m. rugpjūčio 2 d. Nr. V-751</text:p>
      <text:p text:style-name="P8">Vilnius</text:p>
      <text:p text:style-name="P9"/>
      <text:p text:style-name="P10"><text:span text:style-name="T11">Vadovaudamasis Projektų administravimo ir fi</text:span><text:span text:style-name="T12">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12, Nr.<text:s/></text:span><text:a xlink:href="https://www.e-tar.lt/portal/lt/legalAct/TAR.35B698D6030F" office:target-frame-name="_blank" xlink:show="new"><text:span text:style-name="T15">56-2785</text:span></text:a><text:span text:style-name="T16">), 29.1 punktu,</text:span></text:p>
      <text:p text:style-name="P17"><text:span text:style-name="T18">p a k e i č i u 2007–2013 m. Žmogiškųjų išteklių plėtros veiksmų programos 3 prioriteto „Tyrėjų gebėjimų stiprinimas“ VP1-3.1-ŠMM-01-V priemonės „Mokslininkų ir kitų tyrėjų kvalifikacijos<text:s/></text:span><text:span text:style-name="T19">tobulinimas, mobilumo ir studentų mokslinių darbų skatinimas“ projektų finansavimo sąlygų aprašą Nr. 2, patvirtintą Lietuvos Respublikos švietimo ir mokslo ministro 2009 m. balandžio 20 d. įsakymu Nr. ISAK-792 „Dėl 2007–2013 m. Žmogiškųjų išteklių plėtros<text:s/></text:span><text:span text:style-name="T20">veiksmų programos 3 prioriteto „Tyrėjų gebėjimų stiprinimas“ VP1-3.1-ŠMM-01-V priemonės „Mokslininkų ir kitų tyrėjų mobilumo ir studentų mokslinių darbų skatinimas“ projektų finansavimo sąlygų aprašo Nr. 2 patvirtinimo“ (Žin., 2009, Nr.<text:s/></text:span><text:a xlink:href="https://www.e-tar.lt/portal/lt/legalAct/TAR.E69D3A819990" office:target-frame-name="_blank" xlink:show="new"><text:span text:style-name="T21">48-1928</text:span></text:a><text:span text:style-name="T22">; 2011, Nr.<text:s/></text:span><text:a xlink:href="https://www.e-tar.lt/portal/lt/legalAct/TAR.F7A77BCC3F50" office:target-frame-name="_blank" xlink:show="new"><text:span text:style-name="T23">92-4393</text:span></text:a><text:span text:style-name="T24">; 2012, Nr.<text:s/></text:span><text:a xlink:href="https://www.e-tar.lt/portal/lt/legalAct/TAR.32D96C6B07E2" office:target-frame-name="_blank" xlink:show="new"><text:span text:style-name="T25">109-5552</text:span></text:a><text:span text:style-name="T26">; 2013, Nr.<text:s/></text:span><text:a xlink:href="https://www.e-tar.lt/portal/lt/legalAct/TAR.04DD38119B3F" office:target-frame-name="_blank" xlink:show="new"><text:span text:style-name="T27">42-2077</text:span></text:a><text:span text:style-name="T28">) (toliau – Aprašas):</text:span></text:p>
      <text:p text:style-name="P29"><text:span text:style-name="T30">1</text:span><text:span text:style-name="T31">. Išdėstau Aprašo 4 punktą taip:</text:span></text:p>
      <text:p text:style-name="P32"><text:span text:style-name="T33">„</text:span><text:span text:style-name="T34">4</text:span><text:span text:style-name="T35">. Aprašas yra antrasis projektų finansavimo sąlygų aprašas, rengiamas pagal Veiksmų pr</text:span><text:span text:style-name="T36">ogramos priemonę. Pagal šį Aprašą numatomas skirti finansavimas sudaro iki 42 347 571,64 Lt (keturiasdešimt dviejų milijonų trijų šimtų keturiasdešimt septynių tūkstančių penkių šimtų septyniasdešimt vieno lito 64 ct), iš kurių iki 30 935 823,87 Lt (trisde</text:span><text:span text:style-name="T37">šimties milijonų devynių šimtų trisdešimt penkių tūkstančių aštuonių šimtų dvidešimt trijų litų 87 ct) – Europos Sąjungos (toliau – ES) fondų lėšos, iki 11 411 747,77 Lt (vienuolikos milijonų keturių šimtų vienuolikos tūkstančių septynių šimtų keturiasdeši</text:span><text:span text:style-name="T38">mt septynių litų 77 ct) – Lietuvos Respublikos valstybės biudžeto lėšos. Pagal šį Aprašą numatoma skirti lėšų suma gali būti padidinta arba sumažinta, atsižvelgiant į šio kvietimo teikti Paraiškas dėl projekto finansavimo (toliau – Kvietimas) metu gautų Pa</text:span><text:span text:style-name="T39">raiškų dėl projekto finansavimo skaičių ir kokybę.“</text:span></text:p>
      <text:p text:style-name="P40"><text:span text:style-name="T41">2</text:span><text:span text:style-name="T42">. Papildau Aprašą nauju 4</text:span><text:span text:style-name="T43">1</text:span><text:span text:style-name="T44"><text:s/>punktu:</text:span></text:p>
      <text:p text:style-name="P45"><text:span text:style-name="T46">„</text:span><text:span text:style-name="T47">4</text:span><text:span text:style-name="T48">1</text:span><text:span text:style-name="T49">. Atsižvelgiant į 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50">95-37</text:span><text:span text:style-name="T51">22</text:span></text:a><text:span text:style-name="T52">; 2013, Nr.<text:s/></text:span><text:a xlink:href="https://www.e-tar.lt/portal/lt/legalAct/TAR.4D0BA2EFA412" office:target-frame-name="_blank" xlink:show="new"><text:span text:style-name="T53">43-2119</text:span></text:a><text:span text:style-name="T54">), 2.2 punktą, pagal šį Aprašą projektams skiriama finansavimo suma gali viršyti šio Aprašo 4 punkte numatomą skirti finansavimo sumą, bet ne daugiau kaip i</text:span><text:span text:style-name="T55">ki 5 392 931,84 Lt (penkių milijonų trijų šimtų devyniasdešimt dviejų tūkstančių devynių šimtų trisdešimt vieno lito 84 ct), iš kurių iki 4 582 913,48 Lt (keturių milijonų penkių šimtų aštuoniasdešimt dviejų tūkstančių devynių šimtų trylikos litų 48 ct) –<text:s/></text:span><text:span text:style-name="T56">ES fondų lėšų, iki 810 018,36 Lt (aštuonių šimtų dešimties tūkstančių aštuoniolikos litų 36 ct) – Lietuvos Respublikos valstybės biudžeto lėšų.“</text:span></text:p>
      <text:p text:style-name="P57"><text:span text:style-name="T58">3</text:span><text:span text:style-name="T59">. Išdėstau Aprašo 6.2 punktą taip:</text:span></text:p>
      <text:p text:style-name="P60"><text:span text:style-name="T61">„</text:span><text:span text:style-name="T62">6.2</text:span><text:span text:style-name="T63">. mokslininkų iš užsienio trumpalaikiai vizitai į mokslo ir s</text:span><text:span text:style-name="T64">tudijų institucijas, siekiant sustiprinti mokslinius ryšius. Ketinama skirti finansavimo suma – iki 5 498 351,64 Lt (penkių milijonų keturių šimtų devyniasdešimt aštuonių tūkstančių trijų šimtų penkiasdešimt vieno lito 64 ct), iš kurių iki 5 048 468,94 Lt<text:s/></text:span><text:span text:style-name="T65">(penkių milijonų keturiasdešimt aštuonių<text:s/></text:span><text:soft-page-break/><text:span text:style-name="T66">tūkstančių keturių šimtų šešiasdešimt aštuonių litų 94 ct) – ES fondų lėšos, iki 449 882,70 Lt (keturių šimtų keturiasdešimt devynių tūkstančių aštuonių šimtų aštuoniasdešimt dviejų litų 70 ct) – Lietuvos Respubliko</text:span><text:span text:style-name="T67">s valstybės biudžeto lėšos;“.</text:span></text:p>
      <text:p text:style-name="P68"/>
      <text:p text:style-name="P69"><text:span text:style-name="T70">Švietimo ir mokslo ministras</text:span><text:span text:style-name="T71"><text:tab/>Dainius Pavalkis</text:span></text:p>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0T08:08:00Z</meta:creation-date>
    <dc:date>2015-08-20T08:08:00Z</dc:date>
    <meta:template xlink:href="Normal" xlink:type="simple"/>
    <meta:editing-cycles>2</meta:editing-cycles>
    <meta:editing-duration>PT0S</meta:editing-duration>
    <meta:document-statistic meta:page-count="2" meta:paragraph-count="19" meta:word-count="632" meta:character-count="4518" meta:row-count="100" meta:non-whitespace-character-count="3905"/>
  </office:meta>
</office:document-meta>
</file>