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138in"/>
    </style:style>
    <style:style style:name="T26" style:parent-style-name="DefaultParagraphFont" style:family="text">
      <style:text-properties fo:color="#0000FF" fo:letter-spacing="0.0138in" style:text-underline-type="single" style:text-underline-style="solid" style:text-underline-width="auto" style:text-underline-mode="continuous"/>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138in"/>
    </style:style>
    <style:style style:name="T30" style:parent-style-name="DefaultParagraphFont" style:family="text">
      <style:text-properties fo:color="#000000" fo:letter-spacing="0.0138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center"/>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text-properties fo:color="#000000"/>
    </style:style>
  </office:automatic-styles>
  <office:body>
    <office:text text:use-soft-page-breaks="true">
      <text:p text:style-name="P1"/>
      <text:p text:style-name="P9">ŽUVININKYSTĖS DEPARTAMENTO<text:s/></text:p>
      <text:p text:style-name="P10">PRIE LIETUVOS RESPUBLIKOS ŽEMĖS ŪKIO MINISTERIJOS<text:s/></text:p>
      <text:p text:style-name="P11">DIREKTORIUS</text:p>
      <text:p text:style-name="P12"/>
      <text:p text:style-name="P13">ĮSAKYMAS</text:p>
      <text:p text:style-name="P14">DĖL ŽVEJYBOS KVOTŲ SKYRIMO ATLANTO VANDENYNO ŽVEJYBOS RAJONUOSE TAISYKLIŲ PATVIRTINIMO</text:p>
      <text:p text:style-name="P15"/>
      <text:p text:style-name="P16">2005 m. balandžio 26 d. Nr. V1-21</text:p>
      <text:p text:style-name="P17">Vilnius</text:p>
      <text:p text:style-name="P18"/>
      <text:p text:style-name="P19"><text:span text:style-name="T20">Vadovaudamasis Lietuvos Respublikos žuvininkystės įstatymo (Žin., 2000, Nr.<text:s/></text:span><text:a xlink:href="https://www.e-tar.lt/portal/lt/legalAct/TAR.D22016A0EC70" office:target-frame-name="_blank" xlink:show="new"><text:span text:style-name="T21">56-1648</text:span></text:a><text:span text:style-name="T22">; 2004, Nr.<text:s/></text:span><text:a xlink:href="https://www.e-tar.lt/portal/lt/legalAct/TAR.6CF198C6E9D0" office:target-frame-name="_blank" xlink:show="new"><text:span text:style-name="T23">73-2527</text:span></text:a><text:span text:style-name="T24">) 10 straipsnio 6 dalimi ir Lietuvos Respublikos žemės ūkio ministro 2004 m. rugpjūčio 2 d. įsakymo Nr. 3D-451 „Dėl įgaliojimų suteikimo įgyvendinant Lietuvos Respublikos<text:s/></text:span><text:span text:style-name="T25">žuvininkystės įstatymą“ (Žin., 2004, Nr.<text:s/></text:span><text:a xlink:href="https://www.e-tar.lt/portal/lt/legalAct/TAR.FC968B98F613" office:target-frame-name="_blank" xlink:show="new"><text:span text:style-name="T26">153-5588</text:span></text:a><text:span text:style-name="T27">) 1.4 punktu:</text:span></text:p>
      <text:p text:style-name="P28"><text:span text:style-name="T29">1</text:span><text:span text:style-name="T30">.<text:s/></text:span><text:span text:style-name="T31">Tvirtinu</text:span><text:span text:style-name="T32"><text:s/>Žvejybos kvotų skyrimo Atlanto vandenyno žvejybos rajonuose taisykles (pridedama).</text:span></text:p>
      <text:p text:style-name="P33"><text:span text:style-name="T34">2</text:span><text:span text:style-name="T35">.<text:s/></text:span><text:span text:style-name="T36">Sudarau</text:span><text:span text:style-name="T37"><text:s/>Žvejybos kvotų skyrimo Atlanto vandenyno žvejybos rajonuose komisiją:</text:span></text:p>
      <text:p text:style-name="P38">Aidas Adomaitis – Žuvininkystės departamento prie Lietuvos Respublikos žemės ūkio ministerijos direktorius, komisijos pirmininkas;</text:p>
      <text:p text:style-name="P39">Algirdas Rusakevičius – Žuvininkystės departamento prie Lietuvos Respublikos žemės ūkio ministerijos direktoriaus pavaduotojas;</text:p>
      <text:p text:style-name="P40">Henrikas Bankauskas – Žuvininkystės departamento prie Lietuvos Respublikos žemės ūkio ministerijos Jūrų žvejybos reguliavimo ir monitoringo skyriaus vedėjas;</text:p>
      <text:p text:style-name="P41">Genadijus Babčionis – Žuvininkystės departamento prie Lietuvos Respublikos žemės ūkio ministerijos Europos Sąjungos ir tarptautinių reikalų skyriaus vyriausiasis specialistas, l. e. vedėjo pareigas;</text:p>
      <text:p text:style-name="P42"><text:span text:style-name="T43">Rolandas Juknevičius – Žuvininkystės departamento prie Lietuvos Respublikos žemės ūkio ministerijos vyriausiasis specialistas.</text:span></text:p>
      <text:p text:style-name="P44"><text:span text:style-name="T45">3</text:span><text:span text:style-name="T46">.<text:s/></text:span><text:span text:style-name="T47">Pripažįstu</text:span><text:span text:style-name="T48"><text:s/>netekusiu galios Žuvininkystės departamento prie Lietuvos Respublikos žemės ūkio ministerijos direktoriaus 2001 m. lapkričio 30 d. įsakymą Nr. 13 „Dėl žvejybos galimybių NAFO reguliuojamoje akvatorijoje ir / ar Svalbardo žvejybos rajone bei kvotų skyrimo komisijos patvirtinimo“ (Žin., 2001, Nr.<text:s/></text:span><text:a xlink:href="https://www.e-tar.lt/portal/lt/legalAct/TAR.CFCBF060D4FA" office:target-frame-name="_blank" xlink:show="new"><text:span text:style-name="T49">102-3648</text:span></text:a><text:span text:style-name="T50">).</text:span></text:p>
      <text:p text:style-name="P51"/>
      <text:p text:style-name="P52"/>
      <text:p text:style-name="P53"/>
      <text:p text:style-name="P54">DIREKTORIUS<text:tab/>AIDAS ADOMAITIS</text:p>
      <text:p text:style-name="P55"/>
      <text:p text:style-name="P56"/>
      <text:p text:style-name="P57"/>
      <text:soft-page-break/>
      <text:p text:style-name="P58">PATVIRTINTA</text:p>
      <text:p text:style-name="P59">Žuvininkystės departamento prie</text:p>
      <text:p text:style-name="P60">Lietuvos Respublikos žemės ūkio ministerijos<text:s/></text:p>
      <text:p text:style-name="P61">direktoriaus 2005 m. balandžio 26 d. įsakymu<text:s/></text:p>
      <text:p text:style-name="P62">Nr. V1-21</text:p>
      <text:p text:style-name="P63"/>
      <text:p text:style-name="P64"><text:span text:style-name="T65">Žvejybos kvotų skyrimo Atlanto vandenyno ŽVEJYBOS rajonuose taisyklės</text:span></text:p>
      <text:p text:style-name="P66"/>
      <text:p text:style-name="P67"><text:span text:style-name="T68">1</text:span><text:span text:style-name="T69">. Žvejybos kvotų skyrimo Atlanto vandenyno žvejybos rajonuose taisyklės (toliau – taisyklės) nustato žvejybos kvotų, įskaitant žvejybos dienas, skyrimo tvarką Lietuvos Respublikos žuvų išteklių naudotojams (toliau – naudotojai) Atlanto vandenyno žvejybos rajonuose.</text:span></text:p>
      <text:p text:style-name="P70"><text:span text:style-name="T71">2</text:span><text:span text:style-name="T72">. Atlanto vandenyno žvejybos rajonai – regioninių žvejybos organizacijų administruojamos akvatorijos (NAFO, NEAFC), pakrančių valstybių išskirtinių ekonominių zonų bei Norvegijos Karalystės žvejybos apsaugos zonos apie Svalbardą, Svalbardo teritorinės ir pakrančių vidaus vandenų akvatorijos.</text:span></text:p>
      <text:p text:style-name="P73"><text:span text:style-name="T74">3</text:span><text:span text:style-name="T75">. Žvejybos kvotą Atlanto vandenyno žvejybos rajonuose naudotojams administruoja tik Žvejybos kvotų skyrimo Atlanto vandenyno žvejybos rajonuose komisija (toliau – komisija). Komisijos pirmininko sprendimu komisijos darbe stebėtojo teisėmis gali dalyvauti kiti asmenys.</text:span></text:p>
      <text:p text:style-name="P76"><text:span text:style-name="T77">4</text:span><text:span text:style-name="T78">. Komisijos posėdžius organizuoja ir jiems vadovauja bei skiria sekretorių komisijos pirmininkas. Komisijos pirmininkui nedalyvaujant komisijos darbe, jo funkcijas atlieka iš dalyvaujančių komisijos narių išrinktas pirmininkaujantysis. Su komisijos darbu susijusį techninį darbą atlieka sekretorius. Komisijos posėdžio darbotvarkės projektas pateikiamas komisijos nariams ne vėliau kaip prieš tris darbo dienas iki komisijos posėdžio.</text:span></text:p>
      <text:p text:style-name="P79"><text:span text:style-name="T80">5</text:span><text:span text:style-name="T81">. Komisijos posėdžiai protokoluojami. Posėdžiai teisėti, jei juose dalyvauja ne mažiau kaip pusė komisijos narių. Komisijos sprendimai priimami paprasta balsų dauguma. Komisijos narys neturi teisės atsisakyti balsuoti arba susilaikyti. Balsams pasidalijus po lygiai, lemia pirmininkaujančiojo balsas. Protokolą pasirašo visi komisijos darbe dalyvavę jos nariai.</text:span></text:p>
      <text:p text:style-name="P82"><text:span text:style-name="T83">6</text:span><text:span text:style-name="T84">. Naudotojui, kurio laivui paskirta žvejybos kvota, teikiamas išrašas iš komisijos posėdžio protokolo. Išraše nurodomas naudotojo ir laivo, kuriam skirta žvejybos kvota, pavadinimas, Atlanto vandenyno žvejybos rajono pavadinimas, naudotojui paskirtos žvejybos kvotos dydis tonomis ir / ar žvejybos dienų skaičius.</text:span></text:p>
      <text:p text:style-name="P85"><text:span text:style-name="T86">7</text:span><text:span text:style-name="T87">. Žvejybos kvota Atlanto vandenyno žvejybos rajone skiriama:</text:span></text:p>
      <text:p text:style-name="P88"><text:span text:style-name="T89">7.1</text:span><text:span text:style-name="T90">. naudotojui, Lietuvos Respublikos įstatymų ir kitų teisės aktų nustatyta tvarka turinčiam teisę užsiimti žvejyba ir turinčiam nuosavybės teise jam priklausantį ar išsinuomotą žvejybos laivą (toliau – laivas), klasifikacinės bendrovės pripažintą tinkamu plaukioti jūrų vandenyse;</text:span></text:p>
      <text:p text:style-name="P91"><text:span text:style-name="T92">7.2</text:span><text:span text:style-name="T93">. nedidinant naudotojų ir laivų skaičiaus bei jų variklių galios atitinkamame Atlanto vandenyno žvejybos rajone.</text:span></text:p>
      <text:p text:style-name="P94"><text:span text:style-name="T95">8</text:span><text:span text:style-name="T96">. Naudotojas, norintis gauti žvejybos kvotą Atlanto vandenyno žvejybos rajone, privalo iki kiekvienų metų gruodžio 10 d. pateikti Žuvininkystės departamentui prie Lietuvos Respublikos žemės ūkio ministerijos (toliau – Žuvininkystės departamentas) šiuos dokumentus:</text:span></text:p>
      <text:p text:style-name="P97"><text:span text:style-name="T98">8.1</text:span><text:span text:style-name="T99">. Prašymą, kuriame nurodoma:</text:span></text:p>
      <text:p text:style-name="P100"><text:span text:style-name="T101">8.1.1</text:span><text:span text:style-name="T102"><text:s/>laivo pavadinimas;</text:span></text:p>
      <text:p text:style-name="P103"><text:span text:style-name="T104">8.1.2</text:span><text:span text:style-name="T105">. laivo tipas;</text:span></text:p>
      <text:p text:style-name="P106"><text:span text:style-name="T107">8.1.3</text:span><text:span text:style-name="T108">. Atlanto vandenyno žvejybos rajonas, kuriame norima užsiimti žvejyba;</text:span></text:p>
      <text:p text:style-name="P109"><text:span text:style-name="T110">8.1.4</text:span><text:span text:style-name="T111">. norimos žvejoti žuvų rūšys;</text:span></text:p>
      <text:p text:style-name="P112"><text:span text:style-name="T113">8.1.5</text:span><text:span text:style-name="T114">. norimas žvejybos laikotarpis;</text:span></text:p>
      <text:p text:style-name="P115"><text:span text:style-name="T116">8.1.6</text:span><text:span text:style-name="T117">. norimas sužvejoti žuvų kiekis pagal žuvų rūšis;</text:span></text:p>
      <text:p text:style-name="P118"><text:span text:style-name="T119">8.1.7</text:span><text:span text:style-name="T120">. norimas žvejybos dienų skaičius;</text:span></text:p>
      <text:p text:style-name="P121"><text:span text:style-name="T122">8.2</text:span><text:span text:style-name="T123">. Lietuvos saugios laivybos administracijos išduoto laivo įregistravimo ar jo laikinojo įregistravimo Lietuvos Respublikos jūrų laivų registre liudijimo kopiją;</text:span></text:p>
      <text:p text:style-name="P124"><text:span text:style-name="T125">8.3</text:span><text:span text:style-name="T126">. Lietuvos saugios laivybos administracijos išduoto leidimo laivui plaukioti su Lietuvos Respublikos vėliava kopiją;</text:span></text:p>
      <text:p text:style-name="P127"><text:span text:style-name="T128">8.4</text:span><text:span text:style-name="T129">. dokumentą, patvirtinantį, kada laivas prarado teisę plaukioti su užsienio valstybės, kurioje buvo įregistruotas, vėliava iki Lietuvos saugios laivybos administracijos išduoto leidimo laivui plaukioti su Lietuvos Respublikos vėliava;</text:span></text:p>
      <text:p text:style-name="P130"><text:span text:style-name="T131">8.5</text:span><text:span text:style-name="T132">. dokumentą, patvirtinantį, kurioje valstybėje laivas buvo įregistruotas iki laivo įregistravimo ar jo laikinojo įregistravimo Lietuvos Respublikos jūrų laivų registre;</text:span></text:p>
      <text:p text:style-name="P133"><text:span text:style-name="T134">8.6</text:span><text:span text:style-name="T135">. Žuvininkystės departamento išduoto Lietuvos Respublikos žvejybos laivo registravimo Žvejybos laivų rejestre liudijimo kopiją;</text:span></text:p>
      <text:p text:style-name="P136"><text:span text:style-name="T137">8.7</text:span><text:span text:style-name="T138">. Lietuvos Respublikos ryšių reguliavimo tarnybos išduoto leidimo naudoti laivo stotį, veikiančią radijo dažnių juostoje, kopiją;</text:span></text:p>
      <text:p text:style-name="P139"><text:span text:style-name="T140">8.8</text:span><text:span text:style-name="T141">. sertifikuotos bendrovės išrašo apie žvejybos laivų palydovinio ryšio siųstuvo įregistravimo Inmarsat-C sistemoje kopiją;</text:span></text:p>
      <text:p text:style-name="P142"><text:span text:style-name="T143">8.9</text:span><text:span text:style-name="T144">. Laivo kapitono diplomo kopiją.</text:span></text:p>
      <text:p text:style-name="P145"><text:span text:style-name="T146">9</text:span><text:span text:style-name="T147">. Komisija iki kiekvienų metų gruodžio 20 d. išnagrinėja gautus dokumentus.</text:span></text:p>
      <text:p text:style-name="P148"><text:span text:style-name="T149">10</text:span><text:span text:style-name="T150">. Žvejybos kvota skiriama:</text:span></text:p>
      <text:p text:style-name="P151"><text:span text:style-name="T152">10.1</text:span><text:span text:style-name="T153">. naudotojui, kuriam laivas priklauso nuosavybės teise ir jis šiuo laivu paskutinius trejus metus užsiėmė žvejyba tame pačiame Atlanto vandenyno žvejybos rajone. Šis naudotojas turi pirmenybę gauti žvejybos kvotą prieš šių taisyklių 10.2, 10.3 ir 10.4 punktuose nurodytus naudotojus;</text:span></text:p>
      <text:p text:style-name="P154"><text:span text:style-name="T155">10.2</text:span><text:span text:style-name="T156">. naudotojui, kuris laivą nuomojasi ir jis šiuo laivu paskutinius trejus metus užsiėmė žvejyba tame pačiame Atlanto vandenyno žvejybos rajone. Šis naudotojas turi pirmenybę gauti žvejybos kvotą prieš šių taisyklių 10.3 ir 10.4 punktuose nurodytus naudotojus;</text:span></text:p>
      <text:p text:style-name="P157"><text:span text:style-name="T158">10.3</text:span><text:span text:style-name="T159">. naujam naudotojui, kurio laivas jam priklauso nuosavybės teise. Šis naudotojas turi pirmenybę gauti žvejybos kvotą prieš šių taisyklių 10.4 punkte nurodytą naudotoją;</text:span></text:p>
      <text:p text:style-name="P160"><text:span text:style-name="T161">10.4</text:span><text:span text:style-name="T162">. naujam naudotojui, kuris laivą nuomojasi.</text:span></text:p>
      <text:p text:style-name="P163"><text:span text:style-name="T164">11</text:span><text:span text:style-name="T165">. Naujam naudotojui žvejybos kvota atitinkamame Atlanto vandenyno žvejybos rajone skiriama tik vietoj naudotojo, kuriam žvejybos teisė pasibaigė šiame Atlanto vandenyno žvejybos rajone.</text:span></text:p>
      <text:p text:style-name="P166"><text:span text:style-name="T167">12</text:span><text:span text:style-name="T168">. Žvejybos kvota naudotojui skiriama ne ilgiau kaip vieneriems kalendoriniams metams.</text:span></text:p>
      <text:p text:style-name="P169"><text:span text:style-name="T170">13</text:span><text:span text:style-name="T171">. Vienam naudotojo laivui krevečių žvejybai Šiaurės vakarų Atlanto organizacijos (NAFO) ar Norvegijos Karalystės žvejybos apsaugos zonos apie Svalbardą bei Svalbardo teritorinės ir pakrančių vidaus akvatorijoje skiriama iki 220 (dviejų šimtų dvidešimties) žvejybos dienų per vienerius kalendorinius metus, išskyrus tuos atvejus, kai naudotojų prašymų suteikti žvejybos kvotą bet kuriame iš šių žvejybos rajonų gauta mažiau nei trims laivams.</text:span></text:p>
      <text:p text:style-name="P172"><text:span text:style-name="T173">14</text:span><text:span text:style-name="T174">. Jeigu naudotojo laivas iki kiekvienų metų spalio 1 d. išnaudojo mažiau kaip 50 proc. jam skirtos žvejybos kvotos, tam naudotojo laivui skirtos žvejybos kvotos likutis panaikinamas ir jis skiriamas kitam šio naudotojo laivui.</text:span></text:p>
      <text:p text:style-name="P175"><text:span text:style-name="T176">15</text:span><text:span text:style-name="T177">. Jei naudotojo laivui skirtos ir nepanaudotos žvejybos kvotos dalies neįmanoma perduoti kitam to paties naudotojo laivui, komisija nepanaudotos kvotos dalį paskiria kitam naudotojui, bet nepažeidžiant šių taisyklių 10 punkte nustatytų reikalavimų.</text:span></text:p>
      <text:p text:style-name="P178"><text:span text:style-name="T179">16</text:span><text:span text:style-name="T180">. Komisija informuoja visus atitinkamame Atlanto vandenyno žvejybos rajone užsiimančius žvejyba naudotojus apie galimybę gauti papildomą kvotą. Naudotojas, norintis gauti papildomą kvotą, per 10 dienų Žuvininkystės departamentui pateikia šių taisyklių 8 punkte nurodytus dokumentus.</text:span></text:p>
      <text:p text:style-name="P181"><text:span text:style-name="T182">17</text:span><text:span text:style-name="T183">. Naudotojas, kuriam komisija skyrė žvejybos kvotą, per 15 dienų nuo žvejybos kvotos skyrimo į Žuvininkystės departamento nurodytą sąskaitą sumoka Europos Bendrijų ir pakrančių valstybių susitarimais ar regioninių žvejybos organizacijų nustatytus mokesčius už naudojimąsi žvejybos kvota bei pateikia Žuvininkystės departamentui sumokėjimą patvirtinančio dokumento kopiją.</text:span></text:p>
      <text:p text:style-name="P184"><text:span text:style-name="T185">18</text:span><text:span text:style-name="T186">. Naudotojui laiku nesumokėjus arba sumokėjus ne visus nustatytus mokesčius už naudojimąsi žvejybos kvota, Žuvininkystės departamento direktorius, vadovaudamasis komisijos<text:s/></text:span><text:soft-page-break/><text:span text:style-name="T187">protokolu, įsakymu nesumokėjusiam naudotojui uždraudžia naudoti žvejybos kvotą, kol bus sumokėti mokesčiai. Per 15 dienų nuo uždraudimo naudoti žvejybos kvotą, nesumokėjus mokesčių, komisija naudotojui skirtą žvejybos kvotą skiria kitam naudotojui.</text:span></text:p>
      <text:p text:style-name="P188"><text:span text:style-name="T189">19</text:span><text:span text:style-name="T190">. Naudotojas, kurio laivui skirta žvejybos kvota, po kiekvieno žuvų iškrovimo teikia Žuvininkystės departamentui iškrovimo deklaracijas, laivo žvejybos žurnalo lapų kopijas ir už kiekvieną praėjusį mėnesį iki kito mėnesio 10 d. nustatytos formos ataskaitas (Ž-1) apie žvejybą bei panaudotą žvejybos kvotą.</text:span></text:p>
      <text:p text:style-name="P191"><text:span text:style-name="T192">20</text:span><text:span text:style-name="T193">. Naudotojui pasirašius sutartį su Nacionaline mokėjimų agentūra prie Žemės ūkio ministerijos dėl paramos pagal Lietuvos 2004–2006 metų bendrojo programavimo dokumento „Kaimo plėtros ir žuvininkystės“ prioriteto priemonės „Veikla, susijusi su žvejybos laivynu“ veiklos sritį „Žvejybos laivų atidavimas į metalo laužą“, jeigu ši parama skirta siekiant sumažinti žvejybos kvotas, Atlanto vandenyno žvejybos rajonuose užsiimančių žvejyba įmonių ar laivų skaičių, žvejybos kvota šiam naudotojui neskiriama.</text:span></text:p>
      <text:p text:style-name="P194"><text:span text:style-name="T195">21</text:span><text:span text:style-name="T196">. Naudotojui pasirašius šių taisyklių 21 punkte numatytą sutartį po žvejybos kvotos skyrimo Atlanto vandenyno žvejybos rajone, per 15 dienų nuo minėtos sutarties pasirašymo naudotojo laivo neišnaudotą žvejybos kvotą komisija, atsižvelgdama į šių taisyklių 16 punktą, skiria kitam naudotojui.</text:span></text:p>
      <text:p text:style-name="P197"><text:span text:style-name="T198">22</text:span><text:span text:style-name="T199">. Už šiose taisyklės reglamentuotų verslinės žvejybos nuostatų jūrų vandenyse pažeidimus naudotojai atsako Lietuvos Respublikos įstatymų ir kitų teisės aktų nustatyta tvarka.</text:span></text:p>
      <text:p text:style-name="P200"><text:span text:style-name="T201">______________</text:span></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07:14:00Z</meta:creation-date>
    <dc:date>2017-04-19T07:14:00Z</dc:date>
    <meta:template xlink:href="Normal.dotm" xlink:type="simple"/>
    <meta:editing-cycles>2</meta:editing-cycles>
    <meta:editing-duration>PT0S</meta:editing-duration>
    <meta:document-statistic meta:page-count="4" meta:paragraph-count="71" meta:word-count="1419" meta:character-count="11104" meta:row-count="221" meta:non-whitespace-character-count="9756"/>
  </office:meta>
</office:document-meta>
</file>