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style:style style:name="P20" style:parent-style-name="Normal" style:master-page-name="MP1" style:family="paragraph">
      <style:paragraph-properties fo:break-before="page"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keep-with-next="always" fo:text-align="justify" fo:text-indent="0.3937in"/>
    </style:style>
    <style:style style:name="P272" style:parent-style-name="Normal" style:family="paragraph">
      <style:paragraph-properties fo:keep-with-next="alway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style:style>
    <style:style style:name="P286" style:parent-style-name="Normal" style:family="paragraph">
      <style:paragraph-properties fo:text-align="center"/>
    </style:style>
  </office:automatic-styles>
  <office:body>
    <office:text text:use-soft-page-breaks="true">
      <text:p text:style-name="P1">LIETUVOS RESPUBLIKOS FINANSŲ MINISTRO<text:s/></text:p>
      <text:p text:style-name="P2">ĮSAKYMAS</text:p>
      <text:p text:style-name="P3"/>
      <text:p text:style-name="P4">DĖL FINANSŲ MINISTRO 2007 M. RUGSĖJO 25 D. ĮSAKYMO NR. 1K-268 „DĖL VIEŠOSIOS ĮSTAIGOS LIETUVOS RESPUBLIKOS APSKAITOS INSTITUTO ĮSTATŲ PATVIRTINIMO“ PAKEITIMO</text:p>
      <text:p text:style-name="P5"/>
      <text:p text:style-name="P6">2008 m. rugpjūčio 26 d. Nr. 1K-257</text:p>
      <text:p text:style-name="P7">Vilnius</text:p>
      <text:p text:style-name="P8"/>
      <text:p text:style-name="P9">Vadovaudamasis Lietuvos Respublikos viešųjų įstaigų įstatymo (Žin., 1996, Nr.<text:s/><text:a xlink:href="https://www.e-tar.lt/portal/lt/legalAct/TAR.1E52802BE548" office:target-frame-name="_blank" xlink:show="new"><text:span text:style-name="T10">68-1633</text:span></text:a>; 2004, Nr.<text:s/><text:a xlink:href="https://www.e-tar.lt/portal/lt/legalAct/TAR.0227AF644A2E" office:target-frame-name="_blank" xlink:show="new"><text:span text:style-name="T11">25-752</text:span></text:a>) 6 straipsnio 4 dalimi, 10 straipsnio 1 dalies 1 punktu bei 8 dalimi ir viešosios įstaigos Lietuvos Respublikos apskaitos instituto įstatų, patvirtintų Lietuvos Respublikos finansų ministro 2007 m. rugsėjo 25 d. įsakymu Nr. 1K-268, 23 ir 24.1 punktais,</text:p>
      <text:p text:style-name="P12">1.<text:s/><text:span text:style-name="T13">Pakeičiu</text:span><text:s/>viešosios įstaigos Lietuvos Respublikos apskaitos instituto įstatus, patvirtintus Lietuvos Respublikos finansų ministro 2007 m. rugsėjo 25 d. įsakymu Nr. 1K-268 „Dėl viešosios įstaigos Lietuvos Respublikos apskaitos instituto įstatų patvirtinimo“ (kartu su finansų ministro 2008 m. sausio 24 d. įsakymo Nr. 1K-031 pakeitimu), ir išdėstau juos nauja redakcija (pridedama).</text:p>
      <text:p text:style-name="P14">2.<text:s/><text:span text:style-name="T15">Pavedu</text:span><text:s/>viešosios įstaigos Lietuvos Respublikos apskaitos instituto direktorei Laimutei Kazlauskienei pasirašyti pakeistus viešosios įstaigos Lietuvos Respublikos apskaitos instituto įstatus ir įregistruoti juos Juridinių asmenų registre teisės aktų nustatyta tvarka.</text:p>
      <text:p text:style-name="P16"/>
      <text:p text:style-name="P17"/>
      <text:p text:style-name="P18"/>
      <text:p text:style-name="P19">FINANSŲ MINISTRAS<text:tab/>RIMANTAS ŠADŽIUS</text:p>
      <text:soft-page-break/>
      <text:p text:style-name="P20">PATVIRTINTA</text:p>
      <text:p text:style-name="P21">Lietuvos Respublikos finansų ministro 2007 m. rugsėjo 25 d. įsakymu Nr. 1K-268<text:s/></text:p>
      <text:p text:style-name="P22">(Lietuvos Respublikos finansų ministro 2008 m. rugpjūčio 26 d. įsakymo Nr. 1K-257 redakcija)</text:p>
      <text:p text:style-name="P23"/>
      <text:p text:style-name="P24"><text:span text:style-name="T25">VIEŠOSIOS ĮSTAIGOS AUDITO IR APSKAITOS TARNYBOS ĮSTATAI<text:s/></text:span></text:p>
      <text:p text:style-name="P26"/>
      <text:p text:style-name="P27"><text:span text:style-name="T28">I</text:span><text:span text:style-name="T29">.<text:s/></text:span><text:span text:style-name="T30">BENDROSIOS NUOSTATOS</text:span></text:p>
      <text:p text:style-name="P31"/>
      <text:p text:style-name="P32">1. Viešoji įstaiga Audito ir apskaitos tarnyba (toliau – Įstaiga), įsteigta vadovaujantis Lietuvos Respublikos buhalterinės apskaitos įstatymu (Žin., 2001, Nr.<text:s/><text:a xlink:href="https://www.e-tar.lt/portal/lt/legalAct/TAR.43178AA9832E" office:target-frame-name="_blank" xlink:show="new"><text:span text:style-name="T33">99-3515</text:span></text:a>) (toliau – Buhalterinės apskaitos įstatymas).</text:p>
      <text:p text:style-name="P34">2. Įstaiga savo veikloje vadovaujasi Lietuvos Respublikos Konstitucija, Lietuvos Respublikos civiliniu kodeksu (Žin., 2000, Nr.<text:s/><text:a xlink:href="https://www.e-tar.lt/portal/lt/legalAct/TAR.8A39C83848CB" office:target-frame-name="_blank" xlink:show="new"><text:span text:style-name="T35">74-2262</text:span></text:a>) (toliau – Civilinis kodeksas), Lietuvos Respublikos viešųjų įstaigų įstatymu (Žin., 1996, Nr.<text:s/><text:a xlink:href="https://www.e-tar.lt/portal/lt/legalAct/TAR.1E52802BE548" office:target-frame-name="_blank" xlink:show="new"><text:span text:style-name="T36">68-1633</text:span></text:a>; 2004, Nr.<text:s/><text:a xlink:href="https://www.e-tar.lt/portal/lt/legalAct/TAR.0227AF644A2E" office:target-frame-name="_blank" xlink:show="new"><text:span text:style-name="T37">25-752</text:span></text:a>) (toliau – Viešųjų įstaigų įstatymas), Lietuvos Respublikos audito įstatymu (Žin., 1999, Nr.<text:s/><text:a xlink:href="https://www.e-tar.lt/portal/lt/legalAct/TAR.9845F775C518" office:target-frame-name="_blank" xlink:show="new"><text:span text:style-name="T38">59-1916</text:span></text:a>; 2008, Nr.<text:s/><text:a xlink:href="https://www.e-tar.lt/portal/lt/legalAct/TAR.163F0311859D" office:target-frame-name="_blank" xlink:show="new"><text:span text:style-name="T39">82-3233</text:span></text:a>) (toliau – Audito įstatymas), Buhalterinės apskaitos įstatymu, kitais teisės aktais ir šiais įstatais (toliau – Įstatai).</text:p>
      <text:p text:style-name="P40">3. Įstaiga pagal savo prievoles atsako tik jai nuosavybės teise priklausančiu turtu.</text:p>
      <text:p text:style-name="P41">4. Įstaigos pavadinimas – viešoji įstaiga Audito ir apskaitos tarnyba.</text:p>
      <text:p text:style-name="P42">5. Įstaigos teisinė forma – viešoji įstaiga.</text:p>
      <text:p text:style-name="P43">6. Įstaigos buveinė – Naugarduko g. 100, LT-03202 Vilnius, Lietuvos Respublika.</text:p>
      <text:p text:style-name="P44">7. Įstaigos veiklos laikotarpis neribotas.</text:p>
      <text:p text:style-name="P45">8. Įstaigos finansiniai metai yra kalendoriniai metai.</text:p>
      <text:p text:style-name="P46"/>
      <text:p text:style-name="P47"><text:span text:style-name="T48">II</text:span><text:span text:style-name="T49">.<text:s/></text:span><text:span text:style-name="T50">ĮSTAIGOS VEIKLOS TIKSLAS IR SRITYS</text:span></text:p>
      <text:p text:style-name="P51"/>
      <text:p text:style-name="P52">9. Įstaigos veiklos tikslas – tenkinti viešuosius interesus užtikrinant finansinių ataskaitų informacijos vartotojų pasitikėjimą audituotomis finansinėmis ataskaitomis ir ūkio subjektams sudarant galimybę parengti finansines ataskaitas, kuriose parodoma tikra ir teisinga jų finansinė būklė, o finansinių ataskaitų informacijos vartotojams priimti teisingus sprendimus.</text:p>
      <text:p text:style-name="P53">10. Įstaigos veiklos sritys:</text:p>
      <text:p text:style-name="P54">10.1. audito viešoji priežiūra;</text:p>
      <text:p text:style-name="P55">10.2. verslo apskaitos standartų rengimas.</text:p>
      <text:p text:style-name="P56">11. Įstaigos funkcijos:</text:p>
      <text:p text:style-name="P57">11.1. rengti, tvirtinti, skelbti verslo apskaitos standartus;</text:p>
      <text:p text:style-name="P58">11.2. rengti verslo apskaitos standartų taikymo metodines rekomendacijas;</text:p>
      <text:p text:style-name="P59">11.3. teikti pasiūlymus dėl naujų teisės aktų rengimo, galioj ančių papildymo ir pakeitimo buhalterinės apskaitos tvarkymo, finansinių ataskaitų sudarymo ir audito klausimais;</text:p>
      <text:p text:style-name="P60">11.4. rengti ir skelbti pavyzdinį sąskaitų planą;</text:p>
      <text:p text:style-name="P61">11.5. nagrinėti Europos Sąjungos teisės aktus ir jų projektus, susijusius su finansinėmis ataskaitomis ir jų auditu, teikti pastabas ir pasiūlymus dėl šių projektų;</text:p>
      <text:p text:style-name="P62">11.6. koordinuoti Europos Sąjungos teisės aktų ir jų projektų, susijusių su finansinėmis ataskaitomis, vertimų peržiūrą;</text:p>
      <text:p text:style-name="P63">11.7. atlikti kitas Audito įstatymo 44 straipsnyje numatytas funkcijas;</text:p>
      <text:p text:style-name="P64">11.8. atlikti kitas kituose įstatymuose ir teisės aktuose numatytas funkcijas.</text:p>
      <text:p text:style-name="P65"/>
      <text:p text:style-name="P66"><text:span text:style-name="T67">III</text:span><text:span text:style-name="T68">.<text:s/></text:span><text:span text:style-name="T69">ĮSTAIGOS TEISĖS IR PAREIGOS</text:span></text:p>
      <text:p text:style-name="P70"/>
      <text:p text:style-name="P71">12. Įstaiga, atlikdama audito viešosios priežiūros funkcijas, turi teises, įtvirtintas Audito įstatymo 44 straipsnio 3 dalyje.</text:p>
      <text:p text:style-name="P72">13. Įstaiga gali gauti paramą.</text:p>
      <text:p text:style-name="P73">14. Įstaiga, atlikdama savo funkcijas, turi ir kitas Viešųjų įstaigų įstatyme numatytas teises ir pareigas.</text:p>
      <text:p text:style-name="P74"/>
      <text:p text:style-name="P75"><text:span text:style-name="T76">IV</text:span><text:span text:style-name="T77">.<text:s/></text:span><text:span text:style-name="T78">ĮSTAIGOS SAVININKO TEISĖS IR PAREIGOS</text:span></text:p>
      <text:p text:style-name="P79"/>
      <text:p text:style-name="P80">15. Įstaigos steigėja ir savininkė yra valstybė. Pagal Lietuvos Respublikos Vyriausybės 2008 m. liepos 23 d. nutarimą Nr. 749 „Dėl įgaliojimų suteikimo Finansų ministerijai ir Lietuvos Respublikos Vyriausybės 2007 m. birželio 27 d. nutarimo Nr. 624 „Dėl įgaliojimų suteikimo Finansų ministerijai“ pripažinimo netekusiu galios“ (Žin., 2008, Nr.<text:s/><text:a xlink:href="https://www.e-tar.lt/portal/lt/legalAct/TAR.CD4DA10815A9" office:target-frame-name="_blank" xlink:show="new"><text:span text:style-name="T81">86-3417</text:span></text:a>) Įstaigos savininko teises ir pareigas įgyvendina Finansų ministerija.</text:p>
      <text:p text:style-name="P82">16. Įstaigos savininkas turi šias neturtines teises:</text:p>
      <text:p text:style-name="P83">16.1. pagal teisės aktų suteiktą kompetenciją priimti sprendimus dėl Įstaigos veiklos, valdymo ir kitų klausimų;</text:p>
      <text:p text:style-name="P84">16.2. susipažinti su Įstaigos dokumentais ir gauti visą savo teisėms įgyvendinti reikalingą informaciją apie Įstaigos veiklą;</text:p>
      <text:p text:style-name="P85">16.3. kreiptis į teismą su ieškiniu, prašydamas panaikinti Įstaigos valdymo organo sprendimus, taip pat pripažinti negaliojančiais sudarytus sandorius, jeigu jie prieštarauja imperatyvioms įstatymų normoms, Įstaigos įstatams, protingumo ar sąžiningumo principams;</text:p>
      <text:p text:style-name="P86">16.4. kreiptis į teismą su ieškiniu, prašydamas uždrausti Įstaigos valdymo organui ateityje sudaryti sandorius, prieštaraujančius Įstaigos veiklos tikslams ar viršijančius Įstaigos valdymo organo kompetenciją;</text:p>
      <text:p text:style-name="P87">16.5. kitas įstatymuose ir šiuose įstatuose nustatytas neturtines teises.</text:p>
      <text:p text:style-name="P88">17. Įstaigos savininkas turi šias turtines teises:</text:p>
      <text:p text:style-name="P89">17.1. Viešųjų įstaigų įstatymo nustatyta tvarka gauti likviduojamos Įstaigos turto dalį, kurios vertė negali būti didesnė negu suformuotas Įstaigos dalininkų kapitalas;</text:p>
      <text:p text:style-name="P90">17.2. priėmus įstatymų ir kitų teisės aktų pakeitimus, vadovaujantis įstatymais, reglamentuojančiais valstybės ir savivaldybės turto valdymą, naudojimą ir disponavimą juo, perleisti kitam asmeniui dalininko teises ir pareigas.</text:p>
      <text:p text:style-name="P91">18. Įstaigos savininko teisės gali būti perduotos kitiems juridiniams asmenims Viešųjų įstaigų įstatymo ir įstatymų, reglamentuojančių valstybės ir savivaldybių turto valdymą, naudojimą ir disponavimą juo, nustatytais atvejais ir būdais.</text:p>
      <text:p text:style-name="P92">19. Naujų Įstaigos dalininkų priėmimo klausimas gali būti sprendžiamas pakeitus Buhalterinės apskaitos įstatymą.</text:p>
      <text:p text:style-name="P93"/>
      <text:p text:style-name="P94"><text:span text:style-name="T95">V</text:span><text:span text:style-name="T96">.<text:s/></text:span><text:span text:style-name="T97">ĮSTAIGOS SAVININKO ĮNAŠŲ PERDAVIMO ĮSTAIGAI TVARKA</text:span></text:p>
      <text:p text:style-name="P98"/>
      <text:p text:style-name="P99">20. Įstaigos savininko įnašai sudaro Įstaigos dalininkų kapitalą. Dalininkų kapitalas gali būti didinamas tik papildomais savininko įnašais. Papildomi įnašai Įstaigai perduodami savininko iniciatyva. Įstaigos savininko įnašai gali būti pinigai, taip pat pagal Lietuvos Respublikos turto ir verslo vertinimo pagrindų įstatymą (Žin., 1999, Nr.<text:s/><text:a xlink:href="https://www.e-tar.lt/portal/lt/legalAct/TAR.278D4FD8E838" office:target-frame-name="_blank" xlink:show="new"><text:span text:style-name="T100">52-1672</text:span></text:a>) įvertintas materialusis ir nematerialusis turtas.</text:p>
      <text:p text:style-name="P101">21. Savininko įnašai Įstaigai perduodami tokia tvarka:</text:p>
      <text:p text:style-name="P102">21.1. pinigai įnešami į Įstaigos sąskaitą;</text:p>
      <text:p text:style-name="P103">21.2. turtas Įstaigai perduodamas surašant perdavimo-priėmimo aktą;</text:p>
      <text:p text:style-name="P104">21.3. perdavimo-priėmimo aktą pasirašo Įstaigos savininko įgaliotas asmuo ir Įstaigos direktorius. Perduodant turtą, Įstaigai turi būti pateikta ir šio turto vertinimo ataskaita.</text:p>
      <text:p text:style-name="P105"/>
      <text:p text:style-name="P106"><text:span text:style-name="T107">VI</text:span><text:span text:style-name="T108">.<text:s/></text:span><text:span text:style-name="T109">ĮSTAIGOS ORGANAI</text:span></text:p>
      <text:p text:style-name="P110"/>
      <text:p text:style-name="P111">22. Įstaiga turi organą – visuotinį dalininkų susirinkimą, vienasmenį valdymo organą – direktorių ir patariamuosius kolegialius organus – Apskaitos standartų komitetą ir Audito priežiūros komitetą.</text:p>
      <text:p text:style-name="P112">23. Savininko teises ir pareigas įgyvendinančios Finansų ministerijos sprendimu Įstaigoje gali būti sudaromi kiti kolegialūs organai Įstaigos funkcijoms atlikti.</text:p>
      <text:p text:style-name="P113"/>
      <text:p text:style-name="P114"><text:span text:style-name="T115">VII</text:span><text:span text:style-name="T116">.<text:s/></text:span><text:span text:style-name="T117">VISUOTINIS DALININKŲ SUSIRINKIMAS</text:span></text:p>
      <text:p text:style-name="P118"/>
      <text:p text:style-name="P119">24. Savininko teises ir pareigas įgyvendinančios Finansų ministerijos raštiški sprendimai, priimti teisės aktų nustatyta tvarka, yra prilyginami visuotinio dalininkų susirinkimo sprendimams.</text:p>
      <text:p text:style-name="P120">25. Visuotinio dalininkų susirinkimo kompetencija:</text:p>
      <text:p text:style-name="P121">25.1. keičia Įstaigos įstatus;</text:p>
      <text:p text:style-name="P122">25.2. tvirtina Įstaigos struktūrą ir etatų sąrašą;</text:p>
      <text:p text:style-name="P123">25.3. organizuoja konkursą Įstaigos direktoriaus pareigoms eiti;</text:p>
      <text:p text:style-name="P124">25.4. skiria ir atleidžia Įstaigos direktorių, nustato jo darbo sutarties sąlygas, sudaro ir nutraukia su juo darbo sutartį;</text:p>
      <text:p text:style-name="P125">25.5. skiria ir atšaukia Apskaitos standartų komiteto pirmininką, konkursu atrinktus ir valstybės institucijų deleguotus Apskaitos standartų komiteto narius ir juos pavaduojančius narius;</text:p>
      <text:p text:style-name="P126">25.6. skiria ir atšaukia Audito priežiūros komiteto pirmininką, narius ir juos pavaduojančius narius;</text:p>
      <text:p text:style-name="P127">25.7. tvirtina Konkurso į Apskaitos standartų komiteto narius organizavimo taisykles;</text:p>
      <text:p text:style-name="P128">25.8. ne vėliau kaip per 4 mėnesius nuo finansinių metų pabaigos tvirtina audituotą metinių finansinių ataskaitų rinkinį;</text:p>
      <text:p text:style-name="P129">25.9. aprobuoja metinę Įstaigos veiklos ataskaitą;</text:p>
      <text:p text:style-name="P130">25.10. tvirtina Įstaigos vykdomų programų išlaidų sąmatas;</text:p>
      <text:p text:style-name="P131">25.11. nustato, kokia informacija apie įstaigos veiklą turi būti pateikiama visuomenei;</text:p>
      <text:p text:style-name="P132">25.12. priima sprendimą dėl Įstaigai nuosavybės teise priklausančio ilgalaikio materialiojo turto perleidimo, nuomos, perdavimo pagal panaudos sutartį ar įkeitimo;</text:p>
      <text:p text:style-name="P133">25.13. nustato paslaugų, darbų, produkcijos kainas ir tarifus ar tvirtina jų nustatymo taisykles;</text:p>
      <text:p text:style-name="P134">25.14. nustato Įstaigos vidaus kontrolės tvarką;</text:p>
      <text:p text:style-name="P135">25.15. priima sprendimą dėl Įstaigos tapimo kito juridinio asmens, kurio veiklos tikslai iš dalies ar visiškai atitinka Įstaigos veiklos tikslus, steigėju ar dalininku;</text:p>
      <text:p text:style-name="P136">25.16. priima sprendimą steigti Įstaigos filialus ar atstovybes, tvirtina jų nuostatus, priima sprendimą dėl jų veiklos nutraukimo;</text:p>
      <text:p text:style-name="P137">25.17. sprendžia kitus Viešųjų įstaigų įstatyme ir šiuose įstatuose visuotinio dalininkų susirinkimo kompetencijai priskirtus klausimus.</text:p>
      <text:p text:style-name="P138"/>
      <text:p text:style-name="P139"><text:span text:style-name="T140">VIII</text:span><text:span text:style-name="T141">.<text:s/></text:span><text:span text:style-name="T142">ĮSTAIGOS DIREKTORIUS</text:span></text:p>
      <text:p text:style-name="P143"/>
      <text:p text:style-name="P144">26. Apie direktoriaus paskyrimą, atleidimą ir sutarties su juo pasibaigimą Įstaiga ne vėliau kaip per 5 kalendorines dienas privalo pranešti Juridinių asmenų registro tvarkytojui. Direktorius atrenkamas konkursu, kurį organizuoja savininko teises ir pareigas įgyvendinanti Finansų ministerija.</text:p>
      <text:p text:style-name="P145">27. Įstaigos direktorius turi būti nepriekaištingos reputacijos, nepraktikuojantis asmuo, kaip tai apibrėžia Audito įstatymas, turintis ne mažesnę kaip 3 metų darbo patirtį audito, apskaitos, teisės ir (arba) finansų srityse.</text:p>
      <text:p text:style-name="P146">28. Direktoriaus kompetencija:</text:p>
      <text:p text:style-name="P147">28.1. atsako už finansinių ataskaitų rinkinio sudarymą ir jo pateikimą savininko teises ir pareigas įgyvendinančiai institucijai įstatymų nustatyta tvarka, duomenų ir dokumentų<text:s/><text:soft-page-break/>pateikimą Juridinių asmenų registrui, pranešimą savininko teises ir pareigas įgyvendinančiai institucijai apie įvykius, turinčius esminės reikšmės Įstaigos veiklai, informacijos apie Įstaigos veiklą pateikimą visuomenei, viešos informacijos paskelbimą;</text:p>
      <text:p text:style-name="P148">28.2. užtikrina, kad Įstaiga, vykdydama ūkinę komercinę veiklą, siektų jai nustatyto veiklos tikslo ir veiktų jai nustatytose veiklos srityse;</text:p>
      <text:p text:style-name="P149">28.3. kontroliuoja, kad Įstaigoje būtų vykdomi įstatymai, kiti teisės aktai, savininko teises ir pareigas įgyvendinančios Finansų ministerijos sprendimai;</text:p>
      <text:p text:style-name="P150">28.4. atsižvelgdamas į Apskaitos standartų komiteto priimtus nutarimus, tvirtina verslo apskaitos standartus, jų taikymo metodines rekomendacijas;</text:p>
      <text:p text:style-name="P151">28.5. oficialiame leidinyje „Valstybės žinios“ skelbia patvirtintus verslo apskaitos standartus ir pavyzdinį sąskaitų planą;</text:p>
      <text:p text:style-name="P152">28.6. Lietuvos auditorių rūmų teikimu tvirtina kvalifikacinių auditoriaus egzaminų sąrašą;</text:p>
      <text:p text:style-name="P153">28.7. atsižvelgdamas į Audito priežiūros komiteto priimtus nutarimus, priima sprendimus dėl:</text:p>
      <text:p text:style-name="P154">28.7.1. įstatų 52 punkte numatytų sprendimų, tvarkos aprašų ir metodikų tvirtinimo;</text:p>
      <text:p text:style-name="P155">28.7.2. asmenų, neišlaikiusių kvalifikacinių auditoriaus egzaminų ir nesutikusių su jų įvertinimu, apeliacijų;</text:p>
      <text:p text:style-name="P156">28.7.3. skundų, kai Lietuvos auditorių rūmai atsisako tikrinti asmenų, siekiančių įgyti auditoriaus vardą, žinias, patenkinimo arba atmetimo;</text:p>
      <text:p text:style-name="P157">28.7.4. auditoriaus vardo suteikimo valstybių narių auditoriams, kuriems teisę atlikti auditą suteikė valstybių narių kompetentingos institucijos;</text:p>
      <text:p text:style-name="P158">28.7.5. auditoriaus vardo suteikimo valstybių ne narių auditoriams, kuriems teisę atlikti auditą suteikė valstybių ne narių kompetentingos institucijos;</text:p>
      <text:p text:style-name="P159">28.7.6. auditoriaus, kuriam teisę atlikti auditą suteikė valstybės narės kompetentinga institucija, vardo sustabdymo ir panaikinimo;</text:p>
      <text:p text:style-name="P160">28.7.7. auditoriaus, kuriam teisę atlikti auditą suteikė valstybės ne narės kompetentinga institucija, vardo sustabdymo ir panaikinimo;</text:p>
      <text:p text:style-name="P161">28.7.8. auditorių, kurie profesinę kvalifikaciją kėlė ne Lietuvos auditorių rūmų organizuotuose kursuose ar išėjo lygiaverčius profesinės kvalifikacijos tobulinimo kursus, skundų dėl Lietuvos auditorių rūmų atsisakymo įskaityti šių kursų laiką į Audito įstatymo nustatytų kursų valandų skaičių;</text:p>
      <text:p text:style-name="P162">28.8. užtikrina Įstaigos strateginiame veiklos plane numatytų programų vykdymą ir joms skirtų valstybės biudžeto asignavimų ir kitų lėšų naudojimo efektyvumą ir rezultatyvumą;</text:p>
      <text:p text:style-name="P163">28.9. užtikrina tinkamą Įstaigai duotų užduočių vykdymą laiku;</text:p>
      <text:p text:style-name="P164">28.10. atidaro ir uždaro Įstaigos vardu Įstaigos sąskaitas bankuose;</text:p>
      <text:p text:style-name="P165">28.11. tvarko Įstaigos turtą, atlieka su juo susijusias ūkines operacijas, pasirašo dokumentus;</text:p>
      <text:p text:style-name="P166">28.12. užtikrina racionalų Įstaigos turto naudojimą ir jo apsaugą;</text:p>
      <text:p text:style-name="P167">28.13. suderinęs su savininko teises ir pareigas įgyvendinančia Finansų ministerija, priima ir atleidžia Audito priežiūros padalinio vadovą;</text:p>
      <text:p text:style-name="P168">28.14. priima ir iš pareigų atleidžia darbuotojus, nustato jų atlyginimus, skatina juos ir skiria jiems drausmines nuobaudas;</text:p>
      <text:p text:style-name="P169">28.15. tvirtina Verslo apskaitos standartų priėmimo, Verslo apskaitos standartų metodinių rekomendacijų rengimo ir Paaiškinimų rengimo taisykles;</text:p>
      <text:p text:style-name="P170">28.16. tvirtina Įstaigos vidaus darbo taisykles, skyrių ir darbuotojų pareigybių nuostatus, kitus vidaus tvarkomuosius dokumentus;</text:p>
      <text:p text:style-name="P171">28.17. vadovaudamasis Lietuvos Respublikos vidaus kontrolės ir vidaus audito įstatymu (Žin., 2002, Nr.<text:s/><text:a xlink:href="https://www.e-tar.lt/portal/lt/legalAct/TAR.F789235C18BB" office:target-frame-name="_blank" xlink:show="new"><text:span text:style-name="T172">123-5540</text:span></text:a>), rengia vidaus kontrolės tvarkos aprašo projektą ir teikia jį tvirtinti visuotiniam dalininkų susirinkimui, prižiūri Įstaigos vidaus kontrolės, įskaitant finansų kontrolę, sistemos funkcionavimą;</text:p>
      <text:p text:style-name="P173">28.18. atstovauja Įstaigai teisme, valstybės ir savivaldybių institucijose ir veikia Įstaigos vardu esant santykiams su kitais juridiniais ir fiziniais asmenimis;</text:p>
      <text:p text:style-name="P174">28.19. rengia ir teikia savininko teises ir pareigas įgyvendinančiai Finansų ministerijai Įstaigos veiklos ataskaitas;</text:p>
      <text:p text:style-name="P175">28.20. atlieka kitus veiksmus, kurie Įstaigos direktoriui numatyti teisės aktuose ir šiuose įstatuose.</text:p>
      <text:p text:style-name="P176">29. Direktorius, nevykdantis savo pareigų arba netinkamai jas vykdantis, atsako įstatymų nustatyta tvarka.</text:p>
      <text:p text:style-name="P177"/>
      <text:p text:style-name="P178"><text:span text:style-name="T179">IX</text:span><text:span text:style-name="T180">.<text:s/></text:span><text:span text:style-name="T181">APSKAITOS STANDARTŲ KOMITETAS</text:span></text:p>
      <text:p text:style-name="P182"/>
      <text:p text:style-name="P183">30. Apskaitos standartų komitetas (toliau šiame skyriuje – komitetas) sudaromas iš pirmininko, kuris yra balso teisę turintis komiteto narys, penkių narių, turinčių balso teisę, ir patariamojo balso teises turinčių narių, kuriuos deleguoja įstatų 34 punkte nurodytos institucijos. Komitetas skiriamas trejiems metams. Komiteto personalinę sudėtį tvirtina visuotinis dalininkų susirinkimas.</text:p>
      <text:p text:style-name="P184">31. Komiteto veiklai vadovauja ir pirmininko funkcijas atlieka Įstaigos direktorius arba Įstaigos direktoriaus pavaduotojas, arba Apskaitos standartų padalinio vadovas, o jam negalint dalyvauti komiteto posėdyje, jį pavaduoja tvirtinant komiteto personalinę sudėtį visuotinio dalininkų susirinkimo paskirtas Įstaigos darbuotojas, kuris turi tas pačias teises kaip ir pirmininkas. Kiti balso teisę turintys komiteto nariai konkursu renkami iš asmenų, turinčių ne mažesnę kaip trejų metų darbo patirtį apskaitos, audito ar finansų srityse. Renkant komiteto narius, siekiama, kad tarp jų būtų ne daugiau kaip 3 audito veiklą vykdantys atestuoti auditoriai, bent vienas buhalteris praktikas ir mokslininkų atstovas. Į komitetą negali būti renkama daugiau kaip vienas asmuo iš tos pačios įmonės ar įstaigos. Konkursą pagal visuotinio dalininkų susirinkimo patvirtintas taisykles organizuoja Įstaiga.</text:p>
      <text:p text:style-name="P185">32. Balso teisę turinčių komiteto narių darbas komiteto posėdžiuose gali būti atlyginamas. Šio atlyginimo dydis ir mokėjimo tvarka nustatomi Įstaigos ir komiteto nario sudaromoje sutartyje. Atlyginimo dydis negali viršyti visuotinio dalininkų susirinkimo nustatyto maksimalaus atlyginimo dydžio.</text:p>
      <text:p text:style-name="P186">33. Komiteto narių kadencijų skaičius neribojamas. Pasibaigus kadencijai, komiteto narys toliau atlieka funkcijas, iki bus paskirtas kitas komitetas. Nepatvirtinus visos naujo komiteto sudėties, visuotinio dalininkų susirinkimo sprendimu komiteto narys įgaliojamas toliau vykdyti komiteto nario funkcijas, kol bus sudarytas visas komitetas.</text:p>
      <text:p text:style-name="P187">34. Komiteto veikloje dalyvauja Lietuvos Respublikos draudimo priežiūros komisijos, Finansų ministerijos, Lietuvos Respublikos vertybinių popierių komisijos, Valstybinės mokesčių inspekcijos prie Lietuvos Respublikos finansų ministerijos ir Statistikos departamento prie Lietuvos Respublikos Vyriausybės deleguotieji atstovai. Jie priimant sprendimus turi patariamojo balso teisę.</text:p>
      <text:p text:style-name="P188">35. Įstatų 34 punkte išvar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189">36. Komiteto narį, kuris neatlieka savo funkcijų arba jas atlieka netinkamai, komiteto pirmininko teikimu atšaukia visuotinis dalininkų susirinkimas. Komiteto narių funkcijos nurodytos komiteto darbo reglamente.</text:p>
      <text:p text:style-name="P190">37. Konkursu atrinktas komiteto narys gali atsistatydinti nepasibaigus kadencijai, apie tai raštu įspėjęs Įstaigą ne vėliau kaip prieš keturiolika dienų. Valstybės institucijos deleguotas atstovas gali būti atšauktas jį delegavusios institucijos teikimu.</text:p>
      <text:p text:style-name="P191">38. Komitetas atlieka šias funkcijas:</text:p>
      <text:p text:style-name="P192">38.1. teikia pasiūlymus Įstaigos direktoriui dėl verslo apskaitos standartų turinio ir struktūros nustatymo;</text:p>
      <text:p text:style-name="P193">38.2. nagrinėja verslo apskaitos standartų, jų taikymo metodinių rekomendacijų projektus ir teikia pasiūlymus dėl jų Įstaigos direktoriui;</text:p>
      <text:p text:style-name="P194">38.3. nagrinėja ūkio subjektų klausimus, į kuriuos nėra aiškaus atsakymo verslo apskaitos standartuose ir metodinėse rekomendacijose, ir teikia dėl jų pasiūlymus direktoriui;</text:p>
      <text:p text:style-name="P195">38.4. nagrinėja Europos Sąjungos institucijų, kitų tarptautinių organizacijų ir Europos finansinės atskaitomybės patariamosios grupės pateiktus dokumentus, susijusius su apskaitos tvarkymu ir finansinių ataskaitų rengimu, ir komiteto vardu teikia pasiūlymus dėl jų atitinkamoms institucijoms;</text:p>
      <text:p text:style-name="P196">38.5. nagrinėja parengtus naujus tarptautinius finansinės atskaitomybės standartus ir jų projektus, standartų aiškinimus ir jų projektus ir teikia pasiūlymus dėl jų Tarptautinių apskaitos standartų valdybai ar kitai projektą pateikusiai institucijai;</text:p>
      <text:p text:style-name="P197">38.6. atlieka kitas užduotis, susijusias su apskaitos klausimais.</text:p>
      <text:p text:style-name="P198">39. Nutarimus komitetas priima posėdžiuose, kuriuos šaukia komiteto pirmininkas pagal su komitetu suderintą ir komiteto pirmininko patvirtintą planą.</text:p>
      <text:p text:style-name="P199">40. Neeilinis komiteto posėdis privalo būti šaukiamas, jeigu to reikalauja ne mažiau kaip 5 komiteto nariai.</text:p>
      <text:p text:style-name="P200">41. Nutarimai priimami, jeigu už nutarimo priėmimą balsuoja ne mažiau kaip 4 komiteto nariai. Nutarimas negali būti priimamas, jeigu jam prieštarauja 3 arba daugiau patariamojo balso teisę turinčių narių. Balsuojant kiekvienas narys turi po vieną balsą.</text:p>
      <text:p text:style-name="P201">42. Jei komiteto posėdyje nėra balso teisę turinčių narių kvorumo, komiteto nariai turi teisę pareikšti pastabas dėl svarstomų klausimų, o nutarimo priėmimas atidedamas kitam posėdžiui, kuriame bus balso teisę turinčių narių kvorumas.</text:p>
      <text:p text:style-name="P202">43. Komiteto darbo tvarka nustatoma komiteto darbo reglamente, kurį tvirtina komitetas.</text:p>
      <text:p text:style-name="P203"/>
      <text:p text:style-name="P204"><text:span text:style-name="T205">X</text:span><text:span text:style-name="T206">.<text:s/></text:span><text:span text:style-name="T207">AUDITO PRIEŽIŪROS KOMITETAS</text:span></text:p>
      <text:p text:style-name="P208"/>
      <text:p text:style-name="P209">44. Audito priežiūros komitetas (toliau šiame skyriuje – komitetas) pataria Įstaigos direktoriui ir audito viešąją priežiūrą atliekančiam padaliniui audito viešosios priežiūros klausimais. Audito priežiūros komiteto sudarymo tvarka nustatyta Audito įstatymo 43 straipsnio 7–8 dalyse bei šiame skyriuje.</text:p>
      <text:p text:style-name="P210">45. Komitetas sudaromas ne mažiau kaip iš 7 narių, iš kurių daugiau kaip pusė privalo būti nepraktikuojantys asmenys. Komiteto veiklai vadovauja ir pirmininko funkcijas atlieka Įstaigos direktorius arba Įstaigos direktoriaus pavaduotojas, arba Audito priežiūros padalinio vadovas, o jam negalint dalyvauti komiteto posėdyje, jį pavaduoja tvirtinant komiteto personalinę sudėtį visuotinio dalininkų susirinkimo paskirtas Įstaigos darbuotojas, kuris turi tas pačias teises kaip ir pirmininkas. Komiteto personalinę sudėtį tvirtina visuotinis dalininkų susirinkimas.</text:p>
      <text:p text:style-name="P211">46. Į komitetą po vieną narį deleguoja Lietuvos bankas, Lietuvos Respublikos vertybinių popierių komisija, Lietuvos Respublikos draudimo priežiūros komisija, Finansų ministerija, Lietuvos auditorių rūmai ir kitos profesinės auditorius vienijančios organizacijos. Audito priežiūros komiteto nariai privalo būti nepriekaištingos reputacijos ir turėti ne mažesnę kaip 3 metų darbo patirtį audito, apskaitos, teisės ir (arba) finansų srityse.</text:p>
      <text:p text:style-name="P212">47. Kitų profesinių auditorius vienijančių organizacijų deleguojamas (deleguojami) asmuo (asmenys) į komitetą atrenkamas (atrenkami) Finansų ministerijos sprendimu ir turi būti atliekantis (atliekantys) auditą auditorius (auditoriai).</text:p>
      <text:p text:style-name="P213">48. Įstatų 46 punkte nurodytos institucijos turi teisę siūlyti deleguotuosius atstovus pavaduojančius narius, kurie pavaduotų institucijų atstovus jiems negalint dalyvauti komiteto posėdyje. Pavaduojantys nariai, skiriami visuotinio dalininkų susirinkimo sprendimu, komitete turi tokias pat teises kaip ir deleguotieji atstovai.</text:p>
      <text:p text:style-name="P214">49. Komitetas skiriamas trejiems metams. Komiteto narių kadencijų skaičius neribojamas. Pasibaigus kadencijai, komiteto nariai toliau atlieka funkcijas, kol bus paskirtas<text:s/><text:soft-page-break/>kitas komitetas. Komiteto narys gali būti atšaukiamas jį delegavusios institucijos ar profesinės auditorius vienijančios organizacijos teikimu.</text:p>
      <text:p text:style-name="P215">50. Komiteto narių darbas komiteto posėdžiuose neatlyginamas.</text:p>
      <text:p text:style-name="P216">51. Komitetas atlieka šias funkcijas:</text:p>
      <text:p text:style-name="P217">51.1. svarsto įstatų 52 punkte išvardytus sprendimus, tvarkos aprašus ir metodikas;</text:p>
      <text:p text:style-name="P218">51.2. nagrinėja atlikto audito tyrimo ataskaitas;</text:p>
      <text:p text:style-name="P219">51.3. atlieka kitas funkcijas.</text:p>
      <text:p text:style-name="P220">52. Komiteto pritarimas būtinas tvirtinant:</text:p>
      <text:p text:style-name="P221">52.1. nepriklausomumo laikymosi tvarkos aprašą;</text:p>
      <text:p text:style-name="P222">52.2. konfidencialumo ir profesinės paslapties laikymosi tvarkos aprašą;</text:p>
      <text:p text:style-name="P223">52.3. audito kokybės užtikrinimo organizavimo tvarkos aprašą;</text:p>
      <text:p text:style-name="P224">52.4. atlikto audito kokybės peržiūros metodiką;</text:p>
      <text:p text:style-name="P225">52.5. kontrolierių parinkimo, rengimo ir kvalifikacijos kėlimo tvarkos aprašą;</text:p>
      <text:p text:style-name="P226">52.6. atlikto audito kokybės peržiūros ataskaitos reikalavimus;</text:p>
      <text:p text:style-name="P227">52.7. Įstaigos sprendimus dėl auditorių ir audito įmonių atlikto audito tyrimo rezultatų ir peržiūros rezultatų, įskaitant susijusius nurodymus ir (arba) drausminių nuobaudų skyrimą;</text:p>
      <text:p text:style-name="P228">52.8. auditoriaus vardo suteikimo valstybių narių auditoriams tvarkos aprašą;</text:p>
      <text:p text:style-name="P229">52.9. bendradarbiavimo su valstybių ne narių kompetentingomis institucijomis susitarimų pasirašymo tvarkos aprašą;</text:p>
      <text:p text:style-name="P230">52.10. kitus sprendimus, kuriuos tvirtinti Įstaigai nurodo savininko teises ir pareigas įgyvendinanti Finansų ministerija.</text:p>
      <text:p text:style-name="P231">53. Komitetas nutarimus priima posėdžiuose, kuriuos šaukia komiteto pirmininkas pagal su komitetu suderintą ir komiteto pirmininko patvirtintą planą.</text:p>
      <text:p text:style-name="P232">54. Neeilinis komiteto posėdis privalo būti šaukiamas, jeigu to reikalauja ne mažiau kaip keturi komiteto nariai.</text:p>
      <text:p text:style-name="P233">55. Nutarimai priimami, jeigu posėdyje dalyvauja ne mažiau kaip pusė komiteto narių ir už nutarimo priėmimą balsuoja ne mažiau kaip 2/3 dalyvaujančių narių. Visi komiteto nariai turi po vieną balsą.</text:p>
      <text:p text:style-name="P234">56. Jei posėdyje dalyvauja mažiau kaip pusė komiteto narių, komiteto nariai turi teisę pareikšti pastabas dėl svarstomų klausimų, o nutarimo priėmimas atidedamas kitam posėdžiui.</text:p>
      <text:p text:style-name="P235">57. Komiteto darbo tvarka nustatoma komiteto darbo reglamente, kurį tvirtina komitetas.</text:p>
      <text:p text:style-name="P236"/>
      <text:p text:style-name="P237"><text:span text:style-name="T238">XI</text:span><text:span text:style-name="T239">.<text:s/></text:span><text:span text:style-name="T240">ĮSTAIGOS TURTAS IR LĖŠOS</text:span></text:p>
      <text:p text:style-name="P241"/>
      <text:p text:style-name="P242">58. Įstaigos lėšas sudaro valstybės biudžeto ir kitos lėšos.</text:p>
      <text:p text:style-name="P243">59. Valstybės, savivaldybės ir kitų asmenų turtas, perduotas Įstaigai panaudos pagrindais laikinai neatlygintinai valdyti ir naudoti, valdomas ir naudojamas panaudos sutartyje nustatyta tvarka.</text:p>
      <text:p text:style-name="P244">60. Nuosavybės teise priklausantį ilgalaikį turtą Įstaiga gali perleisti, išnuomoti, perduoti pagal panaudos sutartį, įkeisti tik visuotinio dalininkų susirinkimo sprendimu.</text:p>
      <text:p text:style-name="P245">61. Paramą, taip pat kitas negrąžintinai gautas lėšas Įstaiga naudoja jas perdavusio asmens nurodytiems tikslams, neprieštaraujantiems Įstaigos tikslui. Jei šias lėšas perduodamas asmuo nurodymų nepateikė, tuomet Įstaiga naudoja lėšas Įstaigos tikslui pasiekti. Įstaiga tokias lėšas privalo laikyti atskiroje sąskaitoje ir sudaryti išlaidų sąmatą, jei tai numatyta teisės aktuose arba lėšas perdavęs asmuo to reikalauja.</text:p>
      <text:p text:style-name="P246">62. Įstaigos pelnas negali būti skiriamas savininkui, Įstaigos organų nariams, darbuotojų premijoms.</text:p>
      <text:p text:style-name="P247"/>
      <text:p text:style-name="P248"><text:span text:style-name="T249">XII</text:span><text:span text:style-name="T250">.<text:s/></text:span><text:span text:style-name="T251">ĮSTATŲ KEITIMO TVARKA</text:span></text:p>
      <text:p text:style-name="P252"/>
      <text:p text:style-name="P253">63. Įstaigos Įstatai keičiami raštišku visuotinio dalininkų susirinkimo sprendimu. Įstatų keitimo iniciatyvos teisę turi visuotinis dalininkų susirinkimas ir Įstaigos direktorius.</text:p>
      <text:p text:style-name="P254">64. Kai Įstaigos Įstatai keičiami Įstaigos direktoriaus iniciatyva, direktorius kreipiasi į visuotinį dalininkų susirinkimą, kuriam raštu išdėsto įstatų keitimo esmę bei motyvus ir pateikia derinti įstatų pakeitimo projektą ir jo lyginamąjį variantą.</text:p>
      <text:p text:style-name="P255">65. Įstatų pakeitimai įsigalioja nuo jų įregistravimo Juridinių asmenų registre teisės aktų nustatyta tvarka.</text:p>
      <text:p text:style-name="P256"/>
      <text:p text:style-name="P257"><text:span text:style-name="T258">XIII</text:span><text:span text:style-name="T259">.<text:s/></text:span><text:span text:style-name="T260">FILIALŲ IR ATSTOVYBIŲ STEIGIMO, JŲ VEIKLOS NUTRAUKIMO TVARKA</text:span></text:p>
      <text:p text:style-name="P261"/>
      <text:p text:style-name="P262">66. Įstaigos filialas ar atstovybė veikia pagal nuostatus, kuriuos tvirtina visuotinis dalininkų susirinkimas.</text:p>
      <text:p text:style-name="P263">67. Įstaigos filialo ar atstovybės steigimo ir nutraukimo reikalavimus numato Įstatų 25.16 punktas ir Civilinis kodeksas.</text:p>
      <text:p text:style-name="P264">68. Darbo sutartį su filialo ar atstovybės vadovu Įstaigos vardu sudaro ir nutraukia Įstaigos direktorius.</text:p>
      <text:p text:style-name="P265">69. Filialas ir atstovybė gali turėti sąskaitas bankuose. Filialo ir atstovybės turtas ir įsipareigojimai traukiami į apskaitą atskirai nuo Įstaigos turto ir įsipareigojimų, tačiau parodomi Įstaigos finansinėse ataskaitose.</text:p>
      <text:p text:style-name="P266"/>
      <text:p text:style-name="P267"><text:span text:style-name="T268">XIV</text:span><text:span text:style-name="T269">.<text:s/></text:span><text:span text:style-name="T270">PRANEŠIMŲ PASKELBIMO TVARKA</text:span></text:p>
      <text:p text:style-name="P271"/>
      <text:p text:style-name="P272">70. Pranešimai apie Įstaigos likvidavimą, pertvarkymą, reorganizavimą ir kitais Viešųjų įstaigų įstatymo ir kitų teisės aktų numatytais atvejais įstatymų nustatyta tvarka ir terminais skelbiami spaudoje (dienraštyje „Lietuvos rytas“) ar pranešama visiems įstatymų numatytiems asmenims pasirašytinai ar registruotu laišku.</text:p>
      <text:p text:style-name="P273">71. Pranešimuose turi būti nurodyta visa informacija, kurią pateikti reikalauja Civilinis kodeksas ir Viešųjų įstaigų įstatymas.</text:p>
      <text:p text:style-name="P274">72. Už pranešimų ir skelbimų turinį ir paskelbimą atsako ir juos pasirašo Įstaigos direktorius.</text:p>
      <text:p text:style-name="P275"/>
      <text:p text:style-name="P276"><text:span text:style-name="T277">XV</text:span><text:span text:style-name="T278">.<text:s/></text:span><text:span text:style-name="T279">INFORMACIJOS APIE ĮSTAIGOS VEIKLĄ PATEIKIMAS</text:span></text:p>
      <text:p text:style-name="P280"/>
      <text:p text:style-name="P281">73. Įstaigos veiklos ataskaita yra vieša. Metiniai Įstaigos veiklos planai ir metinės veiklos ataskaitos yra skelbiamos Įstaigos tinklalapyje www.aat.lt.</text:p>
      <text:p text:style-name="P282">74. Įstaiga, kalendoriniams metams pasibaigus, per 20 kalendorinių dienų savo interneto tinklalapyje paskelbia ataskaitinių metų darbo programą ir pateikia praėjusių metų veiklos ataskaitą.</text:p>
      <text:p text:style-name="P283">75. Įstaigos tinklalapyje skelbiama informacija, kuri pagal teisės aktų reikalavimus turi būti skelbiama arba kurią nurodė skelbti savininko teises ir pareigas įgyvendinanti Finansų ministerija.</text:p>
      <text:p text:style-name="P284">76. Savininko teises ir pareigas įgyvendinančiai Finansų ministerijai dokumentai ir kita informacija apie Įstaigos veiklą pateikiama raštu.</text:p>
      <text:p text:style-name="P285"/>
      <text:p text:style-name="P28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5-10T06:37:00Z</meta:creation-date>
    <dc:date>2016-05-10T06:37:00Z</dc:date>
    <meta:template xlink:href="Normal" xlink:type="simple"/>
    <meta:editing-cycles>2</meta:editing-cycles>
    <meta:editing-duration>PT0S</meta:editing-duration>
    <meta:document-statistic meta:page-count="9" meta:paragraph-count="231" meta:word-count="3772" meta:character-count="28519" meta:row-count="640" meta:non-whitespace-character-count="24978"/>
  </office:meta>
</office:document-meta>
</file>