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SAUSIO 15 D. ĮSAKYMO NR. 18 „DĖL LEIDIMO TĘSTI PROFILINĮ MOKYMĄ“ PAKEITIMO</text:p>
      <text:p text:style-name="P9"/>
      <text:p text:style-name="P10">2003 m. spalio 9 d. Nr. ISAK-1401</text:p>
      <text:p text:style-name="P11">Vilnius</text:p>
      <text:p text:style-name="P12"/>
      <text:p text:style-name="P13"/>
      <text:p text:style-name="P14"><text:span text:style-name="T15">Pakeičiu</text:span><text:span text:style-name="T16"><text:s/>švietimo ir mokslo ministro 2002 m. sausio 15 d. įsakymą Nr. 18 „Dėl leidimo tęsti profilinį mokymą“ (Žin., 2002, Nr.<text:s/></text:span><text:a xlink:href="https://www.e-tar.lt/portal/lt/legalAct/TAR.C537E9629937" office:target-frame-name="_blank" xlink:show="new"><text:span text:style-name="T17">6-240</text:span></text:a><text:span text:style-name="T18">, Nr.<text:s/></text:span><text:a xlink:href="https://www.e-tar.lt/portal/lt/legalAct/TAR.FE6E28322896" office:target-frame-name="_blank" xlink:show="new"><text:span text:style-name="T19">94-4056</text:span></text:a><text:span text:style-name="T20">):</text:span></text:p>
      <text:p text:style-name="P21"><text:span text:style-name="T22">1</text:span><text:span text:style-name="T23">. Išdėstau 1.1.1 punktą taip:</text:span></text:p>
      <text:p text:style-name="P24"><text:span text:style-name="T25">„</text:span><text:span text:style-name="T26">1.1.1</text:span><text:span text:style-name="T27">. VšĮ Alantos technologijos ir verslo mokykloje“.</text:span></text:p>
      <text:p text:style-name="P28"><text:span text:style-name="T29">2</text:span><text:span text:style-name="T30">. Išdėstau 1.1.19 punktą taip:</text:span></text:p>
      <text:p text:style-name="P31"><text:span text:style-name="T32">„</text:span><text:span text:style-name="T33">1.1.19</text:span><text:span text:style-name="T34">. VšĮ Kauno paslaugų verslo darbuotojų profesinio rengimo centre“.</text:span></text:p>
      <text:p text:style-name="P35"><text:span text:style-name="T36">3</text:span><text:span text:style-name="T37">. Išdėstau 1.1.27 punktą taip:</text:span></text:p>
      <text:p text:style-name="P38"><text:span text:style-name="T39">„</text:span><text:span text:style-name="T40">1.1.27</text:span><text:span text:style-name="T41">. VšĮ Kelmės profesinio rengimo centre“.</text:span></text:p>
      <text:p text:style-name="P42"><text:span text:style-name="T43">4</text:span><text:span text:style-name="T44">. Išdėstau 1.1.35 punktą taip:</text:span></text:p>
      <text:p text:style-name="P45"><text:span text:style-name="T46">„</text:span><text:span text:style-name="T47">1.1.35</text:span><text:span text:style-name="T48">. VšĮ Kretingos technologijos ir verslo mokykloje“.</text:span></text:p>
      <text:p text:style-name="P49"><text:span text:style-name="T50">5</text:span><text:span text:style-name="T51">. Išdėstau 1.1.44 punktą taip:</text:span></text:p>
      <text:p text:style-name="P52"><text:span text:style-name="T53">„</text:span><text:span text:style-name="T54">1.1.44</text:span><text:span text:style-name="T55">. VšĮ Panevėžio profesinio rengimo centre“.</text:span></text:p>
      <text:p text:style-name="P56"><text:span text:style-name="T57">6</text:span><text:span text:style-name="T58">. Išdėstau 1.1.57 punktą taip:</text:span></text:p>
      <text:p text:style-name="P59"><text:span text:style-name="T60">„</text:span><text:span text:style-name="T61">1.1.57</text:span><text:span text:style-name="T62">. Varėnos technologijos ir verslo mokykloje“.</text:span></text:p>
      <text:p text:style-name="P63"><text:span text:style-name="T64">7</text:span><text:span text:style-name="T65">. Išdėstau 1.1.70 punktą taip:</text:span></text:p>
      <text:p text:style-name="P66"><text:span text:style-name="T67">„Skuodo kaimo verslų, amatų ir paslaugų mokykloje“.</text:span></text:p>
      <text:p text:style-name="P68"><text:span text:style-name="T69">8</text:span><text:span text:style-name="T70">. Papildau nauju 1.1.72 punktu:</text:span></text:p>
      <text:p text:style-name="P71"><text:span text:style-name="T72">„Rokiškio technologijos, verslo ir žemės ūkio mokykloje“.</text:span></text:p>
      <text:p text:style-name="P73"><text:span text:style-name="T74">9</text:span><text:span text:style-name="T75">. Pripažįstu netekusiais galios 1.2.2 ir 1.2.3 punktus.</text:span></text:p>
      <text:p text:style-name="P76"><text:span text:style-name="T77">10</text:span><text:span text:style-name="T78">. Papildau nauju 1.4 punktu:</text:span></text:p>
      <text:p text:style-name="P79"><text:span text:style-name="T80">„</text:span><text:span text:style-name="T81">1.4</text:span><text:span text:style-name="T82">. Kauno miškų ir aplinkos inžinerijos kolegijoje“.</text:span></text:p>
      <text:p text:style-name="P83"/>
      <text:p text:style-name="P84"/>
      <text:p text:style-name="P85"/>
      <text:p text:style-name="P86"><text:span text:style-name="T87">MINISTRAS</text:span><text:span text:style-name="T8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12:09:00Z</meta:creation-date>
    <dc:date>2018-09-07T12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200" meta:character-count="1519" meta:row-count="33" meta:non-whitespace-character-count="1326"/>
  </office:meta>
</office:document-meta>
</file>