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ISTIKOS DEPARTAMENTO PRIE LIETUVOS RESPUBLIKOS VYRIAUSYBĖS GENERALINIO DIREKTORIAUS ĮSAKYMŲ PRIPAŽINIMO NETEKUSIAIS GALIOS</text:p>
      <text:p text:style-name="P11"/>
      <text:p text:style-name="P12">2006 m. gruodžio 21 d. Nr. DĮ-255</text:p>
      <text:p text:style-name="P13">Vilnius</text:p>
      <text:p text:style-name="P14"/>
      <text:p text:style-name="P15"/>
      <text:p text:style-name="P16"><text:span text:style-name="T17">Pripažįstu</text:span><text:s/>netekusiais galios:</text:p>
      <text:p text:style-name="P18">1. Statistikos departamento prie Lietuvos Respublikos Vyriausybės generalinio direktoriaus 2006 m. sausio 24 d. įsakymą Nr. DĮ-17 „Dėl Sėjos statistinio tyrimo ataskaitos patvirtinimo“ (Žin., 2006, Nr.<text:s/><text:span text:style-name="T19">13-469</text:span>).</text:p>
      <text:p text:style-name="P20">2. Statistikos departamento prie Lietuvos Respublikos Vyriausybės generalinio direktoriaus 2006 m. sausio 26 d. įsakymo Nr. DĮ-19 „Dėl kai kurių Statistikos departamento prie Lietuvos Respublikos Vyriausybės generalinio direktoriaus įsakymų pakeitimo“ (Žin., 2006, Nr.<text:s/><text:span text:style-name="T21">15-546</text:span>) 16, 36 punktus.</text:p>
      <text:p text:style-name="P22">3. Statistikos departamento prie Lietuvos Respublikos Vyriausybės generalinio direktoriaus 2006 m. vasario 3 d. d. įsakymą Nr. DĮ-33 „Dėl vienkartinio įmonių produktų gaminių ir paslaugų pirkimų 2005 m. statistinio tyrimo ataskaitų patvirtinimo“ (Žin., 2006, Nr.<text:s/><text:span text:style-name="T23">16-582</text:span>).</text:p>
      <text:p text:style-name="P24">4. Statistikos departamento prie Lietuvos Respublikos Vyriausybės generalinio direktoriaus 2006 m. vasario 10 d. įsakymą Nr. DĮ-40 „Dėl suaugusiųjų švietimo statistinio tyrimo anketos patvirtinimo“ (Žin., 2006, Nr.<text:s/><text:span text:style-name="T25">23-778</text:span>).</text:p>
      <text:p text:style-name="P26">5. Statistikos departamento prie Lietuvos Respublikos Vyriausybės generalinio direktoriaus 2006 m. vasario 28 d. įsakymą Nr. DĮ-59 „Dėl nebaigtų statinių, statomų iš valstybės lėšų, statistinio tyrimo ataskaitos patvirtinimo“ (Žin., 2006, Nr.<text:s/><text:span text:style-name="T27">28-970</text:span>).</text:p>
      <text:p text:style-name="P28">6. Statistikos departamento prie Lietuvos Respublikos Vyriausybės generalinio direktoriaus 2006 m. kovo 1 d. įsakymą Nr. DĮ-61 „Dėl žemės ūkio produktų gamybos ūkininkų ir šeimos ūkiuose statistinio tyrimo ataskaitos patvirtinimo“ (Žin., 2006, Nr.<text:s/><text:span text:style-name="T29">28-975</text:span>).</text:p>
      <text:p text:style-name="P30">7. Statistikos departamento prie Lietuvos Respublikos Vyriausybės generalinio direktoriaus 2006 m. kovo 9 d. įsakymą Nr. DĮ-74 „Dėl perėjimo nuo darbinės veiklos prie pensijos statistinio tyrimo anketos patvirtinimo“ (Žin., 2006, Nr.<text:s/><text:span text:style-name="T31">29-1035</text:span>).</text:p>
      <text:p text:style-name="P32">8. Statistikos departamento prie Lietuvos Respublikos Vyriausybės generalinio direktoriaus 2006 m. kovo 23 d. įsakymą Nr. DĮ-86 „Dėl smulkių ūkių struktūros tyrimo anketos patvirtinimo“ (Žin., 2006, Nr.<text:s/><text:span text:style-name="T33">35-1276</text:span>).</text:p>
      <text:p text:style-name="P34">9. Statistikos departamento prie Lietuvos Respublikos Vyriausybės generalinio direktoriaus 2006 m. kovo 23 d. įsakymą Nr. DĮ-87 „Dėl valstybės lėšų, skirtų kapitalo investicijoms, naudojimo statistinio tyrimo ataskaitos patvirtinimo“ (Žin., 2006, Nr.<text:s/><text:span text:style-name="T35">37-1336</text:span>).</text:p>
      <text:p text:style-name="P36">10. Statistikos departamento prie Lietuvos Respublikos Vyriausybės generalinio direktoriaus 2006 m. balandžio 4 d. įsakymą Nr. DĮ-100 „Dėl darbo užmokesčio struktūros individualiose įmonėse statistinio tyrimo ataskaitos patvirtinimo“ (Žin., 2006, Nr.<text:s/><text:span text:style-name="T37">42-1553</text:span>).</text:p>
      <text:p text:style-name="P38">11. Statistikos departamento prie Lietuvos Respublikos Vyriausybės generalinio direktoriaus 2006 m. balandžio 14 d. įsakymą Nr. DĮ-106 „Dėl profesinio mokymo įmonėje 2005 m. statistinio tyrimo anketos patvirtinimo“ (Žin., 2006, Nr.<text:s/><text:span text:style-name="T39">44-1627</text:span>).</text:p>
      <text:p text:style-name="P40">12. Statistikos departamento prie Lietuvos Respublikos Vyriausybės generalinio direktoriaus 2006 m. birželio 30 d. įsakymą Nr. DĮ-148 „Dėl naujų produktų, procesų kūrimo ir mokslinių tyrimų vykdymo įmonėje apklausos anketos patvirtinimo“ (Žin., 2006, Nr.<text:s/><text:span text:style-name="T41">75-2910</text:span>).</text:p>
      <text:p text:style-name="P42">13. Statistikos departamento prie Lietuvos Respublikos Vyriausybės generalinio direktoriaus 2006 m. birželio 30 d. įsakymą Nr. DĮ-149 „Dėl Derliaus nuėmimo statistinės ataskaitos patvirtinimo“ (Žin., 2006, Nr.<text:s/><text:span text:style-name="T43">75-2909</text:span>).</text:p>
      <text:p text:style-name="P44">14. Statistikos departamento prie Lietuvos Respublikos Vyriausybės generalinio direktoriaus 2006 m. spalio 18 d. įsakymą Nr. DĮ-193 „Dėl savivaldybės biudžeto išlaidų socialinei apsaugai statistinės ataskaitos patvirtinimo“ (Žin., 2006, Nr.<text:s/><text:span text:style-name="T45">113-4334</text:span>).</text:p>
      <text:p text:style-name="P46">15. Statistikos departamento prie Lietuvos Respublikos Vyriausybės generalinio direktoriaus 2005 m. gruodžio 30 d. įsakymą Nr. DĮ-308 „Dėl testuojamojo darbo kaštų individualiose įmonėse tyrimo ataskaitos patvirtinimo“ (Žin., 2006, Nr.<text:s/><text:span text:style-name="T47">7-276</text:span>).</text:p>
      <text:p text:style-name="P48">16. Statistikos departamento prie Lietuvos Respublikos Vyriausybės generalinio direktoriaus 2005 m. gruodžio 28 d. įsakymą Nr. DĮ-301 „Dėl verslo sėkmės veiksnių statistinio tyrimo anketos patvirtinimo“ (Žin., 2006, Nr.<text:s/><text:span text:style-name="T49">2-30</text:span>).</text:p>
      <text:p text:style-name="P50">17. Statistikos departamento prie Lietuvos Respublikos Vyriausybės generalinio direktoriaus 2002 m. spalio 23 d. įsakymą Nr. 176 „Dėl mokėjimo balanso statistinių ataskaitų patvirtinimo“ (Žin., 2002, Nr.<text:s/><text:span text:style-name="T51">110-4889</text:span>).</text:p>
      <text:p text:style-name="P52">18. Statistikos departamento prie Lietuvos Respublikos Vyriausybės generalinio direktoriaus 2004 m. gruodžio 28 d. įsakymą Nr. DĮ-272 „Dėl tarptautinių krovinių ir keleivių vežimo geležinkelių transportu pagal ES šalių regionus statistinio tyrimo ataskaitos patvirtinimo“ (Žin., 2005, Nr.<text:s/><text:span text:style-name="T53">3-63</text:span>).</text:p>
      <text:p text:style-name="P54"/>
      <text:p text:style-name="P55"/>
      <text:p text:style-name="P56"/>
      <text:p text:style-name="P57"><text:span text:style-name="T58">GENERALINIS DIREKTORIUS</text:span><text:span text:style-name="T59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7-02-27T10:21:00Z</meta:creation-date>
    <dc:date>2017-02-27T10:21:00Z</dc:date>
    <meta:template xlink:href="Normal.dotm" xlink:type="simple"/>
    <meta:editing-cycles>2</meta:editing-cycles>
    <meta:editing-duration>PT0S</meta:editing-duration>
    <meta:document-statistic meta:page-count="2" meta:paragraph-count="90" meta:word-count="665" meta:character-count="4791" meta:row-count="281" meta:non-whitespace-character-count="4216"/>
  </office:meta>
</office:document-meta>
</file>