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0.022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11"/>
      <text:p text:style-name="P12">2012 m. balandžio 16 d. Nr. D1-320</text:p>
      <text:p text:style-name="P13">Vilnius</text:p>
      <text:p text:style-name="P14"/>
      <text:p text:style-name="P15"><text:span text:style-name="T16">Pakeičiu</text:span><text:span text:style-name="T17"><text:s/>Priemonės Nr. VP3-3.1-AM-01-V „Vandens tiekimo ir nuotekų tvarkymo sistemų renovavimas ir plėtra“<text:s/></text:span><text:span text:style-name="T18">valstybės projektų sąrašą Nr. 02, patvirtintą Lietuvos Respublikos aplinkos ministro 2010 m. vasario 1 d. įsakymu Nr. D1-90<text:s/></text:span><text:span text:style-name="T19">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20">17-806</text:span></text:a><text:span text:style-name="T21">; 2011, Nr.<text:s/></text:span><text:a xlink:href="https://www.e-tar.lt/portal/lt/legalAct/TAR.F6F0476CABBF" office:target-frame-name="_blank" xlink:show="new"><text:span text:style-name="T22">161-7642</text:span></text:a><text:span text:style-name="T23">), ir įrašau 8 eilutės grafoje „Projekto pavadinimas“ vietoj žodžio „Dievogėla“ – žodį „Dievogala“, grafoje „Gyvenvietė“ vietoj žodžio „Dievogėla“ – žodį „Dievogala“.</text:span></text:p>
      <text:p text:style-name="P24"/>
      <text:p text:style-name="P25"/>
      <text:p text:style-name="P26"><text:span text:style-name="T27">Aplinkos ministras</text:span><text:span text:style-name="T28"><text:tab/>Gediminas Kazlauskas</text:span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6T10:28:00Z</meta:creation-date>
    <dc:date>2016-05-16T10:28:00Z</dc:date>
    <meta:template xlink:href="Normal" xlink:type="simple"/>
    <meta:editing-cycles>2</meta:editing-cycles>
    <meta:editing-duration>PT0S</meta:editing-duration>
    <meta:document-statistic meta:page-count="1" meta:paragraph-count="9" meta:word-count="158" meta:character-count="1146" meta:row-count="35" meta:non-whitespace-character-count="997"/>
  </office:meta>
</office:document-meta>
</file>