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1 m. kovo 25 d. įsakymo Nr. 1K-104 „Dėl Lietuvos Respublikos finansų ministerijos PATIRIAMŲ išlaidų priskyrimo apmokėtinoms iš Europos Sąjungos techninės paramos lėšų METODIKOS PATVIRTINIMo“ pakeitimo</text:p>
      <text:p text:style-name="P6"/>
      <text:p text:style-name="P7">2013 m. gegužės 7 d. Nr. 1K-168</text:p>
      <text:p text:style-name="P8">Vilnius</text:p>
      <text:p text:style-name="P9"/>
      <text:p text:style-name="P10"><text:span text:style-name="T11">P a k e i č i u Lietuvos Respublikos finansų ministerijos patiriamų išlaidų priskyrimo apmokėtinoms iš Europos Sąjungos techninės paramos lėšų metodiką, patvirtintą Lietuvos Respublikos finansų ministro 2011 m. kovo 25 d. įsakymu Nr. 1K-104 „Dėl Lietuvos Respublikos finansų ministerijos patiriamų išlaidų priskyrimo apmokėtinoms iš Europos Sąjungos techninės paramos lėšų metodikos patvirtinimo“ (Žin., 2011, Nr. </text:span><text:a xlink:href="https://www.e-tar.lt/portal/lt/legalAct/TAR.0A11FB5BBB25" office:target-frame-name="_blank" xlink:show="new"><text:span text:style-name="T12">37-1779</text:span></text:a><text:span text:style-name="T13">; 2012, Nr. </text:span><text:a xlink:href="https://www.e-tar.lt/portal/lt/legalAct/TAR.320872CAC281" office:target-frame-name="_blank" xlink:show="new"><text:span text:style-name="T14">90-4714</text:span></text:a><text:span text:style-name="T15">):</text:span></text:p>
      <text:p text:style-name="P16"><text:span text:style-name="T17">1</text:span><text:span text:style-name="T18">. Išdėstau 3.4.2 punktą taip:</text:span></text:p>
      <text:p text:style-name="P19"><text:span text:style-name="T20">„</text:span><text:span text:style-name="T21">3.4.2</text:span><text:span text:style-name="T22">. apskaičiuojant Finansų ministerijos departamento direktoriaus pareigybės funkcijų susiejimą atsižvelgiama į visų jam pavaldžių darbuotojų (išskyrus departamento direktoriaus pavaduotoją ir vyresnįjį specialistą (referentą)) pareigybių funkcijų susiejimo sumą bei į visų jam pavaldžių darbuotojų (išskyrus departamento direktoriaus pavaduotoją ir vyresnįjį specialistą (referentą)) pareigybių skaičių. Jei departamento direktoriaus pavaduotojas ir (ar) vyresnysis specialistas (referentas) atlieka funkcijas, susijusias su ES struktūrinės paramos administravimo funkcijomis, tuomet jų pareigybių funkcijų susiejimas yra prilyginamas departamento direktoriaus pareigybės funkcijų susiejimui.</text:span></text:p>
      <text:p text:style-name="P23">Jei Finansų ministerijos departamente yra daugiau nei viena departamento direktoriaus pavaduotojo pareigybė ir kiekvienai iš šių pareigybių pagal departamento atliekamas funkcijas yra nustatytos kuruojamos veiklos sritys, departamento direktorius, įvertinęs jam pavaldaus departamento direktoriaus pavaduotojo atliekamas ES struktūrinės paramos administravimo ir kitas su ES struktūrinės paramos administravimu nesusijusias funkcijas ir darbo laiko, skiriamo minėtoms funkcijoms atlikti, pasiskirstymą, apskaičiuoja šios pareigybės funkcijų susiejimą.</text:p>
      <text:p text:style-name="P24"><text:span text:style-name="T25">Tuo atveju, kai departamente funkcijas susijusias su ES struktūrinės paramos administravimu atlieka vien tik departamento direktorius, jis įvertinęs savo atliekamas ES struktūrinės paramos administravimo ir kitas su ES struktūrinės paramos administravimu nesusijusias pareigybės funkcijas ir savo darbo laiko, skiriamo minėtoms funkcijoms atlikti, pasiskirstymą, apskaičiuoja savo pareigybės funkcijų susiejimą;“.</text:span></text:p>
      <text:p text:style-name="P26"><text:span text:style-name="T27">2</text:span><text:span text:style-name="T28">. Papildau šiuo 3.4</text:span><text:span text:style-name="T29">2</text:span><text:span text:style-name="T30"> punktu:</text:span></text:p>
      <text:p text:style-name="P31"><text:span text:style-name="T32">„</text:span><text:span text:style-name="T33">3.4</text:span><text:span text:style-name="T34">2</text:span><text:span text:style-name="T35">. Ministro patarėjo pareigybės funkcijų susiejimas prilyginimas ministro pareigybės funkcijų susiejimui;“.</text:span></text:p>
      <text:p text:style-name="P36"/>
      <text:p text:style-name="P37"/>
      <text:p text:style-name="P38"/>
      <text:p text:style-name="P39"><text:span text:style-name="T40">FINANSŲ MINISTRAS<text:s/></text:span><text:span text:style-name="T41"><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 User</dc:creator>
    <meta:creation-date>2015-03-25T07:40:00Z</meta:creation-date>
    <dc:date>2015-03-25T07:40:00Z</dc:date>
    <meta:template xlink:href="Normal" xlink:type="simple"/>
    <meta:editing-cycles>2</meta:editing-cycles>
    <meta:editing-duration>PT0S</meta:editing-duration>
    <meta:document-statistic meta:page-count="1" meta:paragraph-count="49" meta:word-count="376" meta:character-count="2788" meta:row-count="153" meta:non-whitespace-character-count="2461"/>
  </office:meta>
</office:document-meta>
</file>