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FF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position="super 62.5%"/>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T159" style:parent-style-name="DefaultParagraphFont" style:family="text">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ableColumn165" style:family="table-column">
      <style:table-column-properties style:column-width="0.3777in"/>
    </style:style>
    <style:style style:name="TableColumn166" style:family="table-column">
      <style:table-column-properties style:column-width="4.627in"/>
    </style:style>
    <style:style style:name="TableColumn167" style:family="table-column">
      <style:table-column-properties style:column-width="1.2791in"/>
    </style:style>
    <style:style style:name="Table164" style:family="table">
      <style:table-properties style:width="6.284in" fo:margin-left="0.075in" table:align="left"/>
    </style:style>
    <style:style style:name="TableRow168" style:family="table-row">
      <style:table-row-properties/>
    </style:style>
    <style:style style:name="TableCell169" style:family="table-cell">
      <style:table-cell-properties fo:border="0.0069in solid #000000" style:vertical-align="middle" fo:padding-top="0.0194in" fo:padding-left="0.059in" fo:padding-bottom="0.0194in" fo:padding-right="0.059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vertical-align="middle"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59in" fo:padding-bottom="0.0194in" fo:padding-right="0.059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style>
    <style:style style:name="TableRow183" style:family="table-row">
      <style:table-row-properties/>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end"/>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ĮSTAIGŲ, VYKDANČIŲ<text:s/></text:span><text:span text:style-name="T14">IKIMOKYKLINIO UGDYMO PROGRAMĄ, INFRASTRUKTŪROS GERINIMO 2011 METŲ<text:s/></text:span><text:span text:style-name="T15">programos patvirtinimo</text:span></text:p>
      <text:p text:style-name="Normal"/>
      <text:p text:style-name="P16">2011 m. gegužės 25 d. Nr. 606</text:p>
      <text:p text:style-name="P17">Vilnius</text:p>
      <text:p text:style-name="P18"/>
      <text:p text:style-name="P19">Įgyvendindama Lietuvos Respublikos Vyriausybės 2011 m. kovo 30 d. nutarimą Nr. 360 „Dėl 2011 metų Privatizavimo fondo lėšų dalies paskirstymo“ (Žin., 2011, Nr.<text:s/><text:a xlink:href="https://www.e-tar.lt/portal/lt/legalAct/TAR.8C8090408118" office:target-frame-name="_blank" xlink:show="new"><text:span text:style-name="T20">39-1858</text:span></text:a>),<text:span text:style-name="T21"><text:s/></text:span>Lietuvos Respublikos Vyriausybė<text:span text:style-name="T22"><text:s/></text:span><text:span text:style-name="T23">n</text:span><text:span text:style-name="T24">utari</text:span>a:</text:p>
      <text:p text:style-name="P25">1. Patvirtinti Įstaigų, vykdančių ikimokyklinio ugdymo programą, infrastruktūros gerinimo 2011 metų programą (pridedama).</text:p>
      <text:p text:style-name="P26">2. Rekomenduoti Kauno miesto savivaldybei ir Šalčininkų rajono savivaldybei dalyvauti įgyvendinant Įstaigų, vykdančių<text:s/>ikimokyklinio ugdymo programą, infrastruktūros gerinimo 2011 metų programą.</text:p>
      <text:p text:style-name="P27"/>
      <text:p text:style-name="P28"/>
      <text:p text:style-name="P29">MINISTRAS PIRMININKAS<text:tab/>ANDRIUS KUBILIUS</text:p>
      <text:p text:style-name="Normal"/>
      <text:p text:style-name="P30">ŠVIETIMO IR MOKSLO MINISTRAS<text:tab/>GINTARAS STEPONAVIČIUS</text:p>
      <text:p text:style-name="Normal"/>
      <text:p text:style-name="P31">_________________</text:p>
      <text:p text:style-name="Normal"/>
      <text:p text:style-name="P32"/>
      <text:p text:style-name="P37"><text:span text:style-name="T38">Patvirtinta</text:span></text:p>
      <text:p text:style-name="P39">Lietuvos Respublikos Vyriausybės<text:s/></text:p>
      <text:p text:style-name="P40">2011 m. gegužės 25 d. nutarimu Nr. 606</text:p>
      <text:p text:style-name="Normal"/>
      <text:p text:style-name="P41"><text:span text:style-name="T42">ĮSTAIGŲ, VYKDANČIŲ<text:s/></text:span><text:span text:style-name="T43">IKIMOKYKLINIO UGDYMO PROGRAMĄ,</text:span><text:span text:style-name="T44"><text:s/>INFRASTRUKTŪROS GERINIMO 2011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Įstaigų, vykdančių ikimokyklinio ugdymo programą, infrastruktūros gerinimo 2011 metų programos (toliau<text:s/></text:span>–<text:s/><text:span text:style-name="T54">Programa) paskirtis – atnaujinti, įrengti šalies ikimokyklinio ugdymo įstaigų (toliau – įstaigos) patalpas.<text:s/></text:span></text:p>
      <text:p text:style-name="P55">2. Programa parengta vadovaujantis Lietuvos Respublikos švietimo įstatymu (Žin., 1991, Nr. <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ir Valstybinės švietimo strategijos 2003–2012 metų nuostatomis, patvirtintomis Lietuvos Respublikos Seimo 2003 m. liepos 4 d. nutarimu Nr. IX-1700 (Žin., 2003, Nr. <text:a xlink:href="https://www.e-tar.lt/portal/lt/legalAct/TAR.D63799D18558" office:target-frame-name="_blank" xlink:show="new"><text:span text:style-name="T58">71-3216</text:span></text:a>), taip pat įgyvendinant Lietuvos Respublikos Vyriausybės 2011 m. kovo 30 d. nutarimą Nr. 360 „Dėl 2011 metų Privatizavimo fondo lėšų dalies paskirstymo“ (Žin., 2011, Nr.<text:s/><text:a xlink:href="https://www.e-tar.lt/portal/lt/legalAct/TAR.8C8090408118" office:target-frame-name="_blank" xlink:show="new"><text:span text:style-name="T59">39-1858</text:span></text:a>).</text:p>
      <text:p text:style-name="P60"/>
      <text:p text:style-name="P61"><text:span text:style-name="T62">II</text:span><text:span text:style-name="T63">.<text:s/></text:span><text:span text:style-name="T64">ESAMA B</text:span><text:span text:style-name="T65">ŪKLĖ</text:span></text:p>
      <text:p text:style-name="P66"/>
      <text:p text:style-name="P67">3. Įstaigų pastatų šildymo išlaidos sudaro nemažą dalį jų ūkio išlaidų. Šalyje veikia 614 ikimokyklinio ugdymo mokyklų ir 110 mokyklų-darželių. Vykdytų 1996–2005 metais mokyklų pastatų atnaujinimo projektų ir<text:s/><text:span text:style-name="T68">Įstaigų, vykdančių ikimokyklinio ugdy</text:span><text:span text:style-name="T69">mo programą, infrastruktūros gerinimo programos, patvirtintos Lietuvos Respublikos Vyriausybės 2008 m. gegužės 16 d. nutarimu Nr. 475 (Žin., 2008, Nr.<text:s/></text:span><text:a xlink:href="https://www.e-tar.lt/portal/lt/legalAct/TAR.C96A4F0BBD9C" office:target-frame-name="_blank" xlink:show="new"><text:span text:style-name="T70">61-2299</text:span></text:a><text:span text:style-name="T71">), vykdytos 2008 me</text:span><text:span text:style-name="T72">tais,</text:span><text:s/>įgyvendinimo patirtis parodė, kad įdiegus energijos taupymo priemones, susijusias su pastatų konstrukcijomis ir šilumos tiekimo sistemomis, sutaupoma nuo 20 iki 35 procentų šilumos. Pagerėja rekonstruotų įstaigų higienos ir patalpų naudojimo sąlygos.</text:p>
      <text:p text:style-name="P73">4. Šiuo metu daugumos įstaigų pastatų fizinė būklė ir inžinerinė įranga neatitinka energijos taupymo ir higienos reikalavimų, nesaugi teritorija kelia grėsmę vaikų saugumui:<text:s/></text:p>
      <text:p text:style-name="P74">4.1. dėl per mažos stogo šiluminės varžos, didelio fizinio susidėvėjimo pažeidžiamas patalpų mikroklimatas, didėja vaikų sergamumas;</text:p>
      <text:p text:style-name="P75">4.2. pastatų langai dideli ir nesandarūs, jų mediniai rėmai deformuoti, vietomis išpuvę;<text:s/></text:p>
      <text:p text:style-name="P76">4.3. įstaigų pastatų šildymo įranga pasenusi ir susidėvėjusi;</text:p>
      <text:p text:style-name="P77">4.4. susidėvėjusi vandentiekio ir<text:s/>nuotekų įranga, sutrūniję vamzdynai, paslėpti po betono grindimis, susidėvėję sanitariniai įrenginiai;</text:p>
      <text:p text:style-name="P78">4.5. susidėvėję laiptai, nuogrindos, šaligatviai.<text:s/></text:p>
      <text:p text:style-name="P79">5. Įstaigų šilumos ūkio ir bendra pastatų fizinė būklė prasta, taigi juos būtina neatidėliotinai rekonstruoti. Kadangi valstybės finansiniai ištekliai riboti, pastatus numatoma rekonstruoti tik iš dalies.</text:p>
      <text:p text:style-name="P80">6.<text:span text:style-name="T81"><text:s/></text:span>Ikimokyklinio ir priešmokyklinio ugdymo plėtros 2011–2013 metų programoje, patvirtintoje švietimo ir mokslo ministro 2011 m. kovo 1 d.<text:s/>įsakymu Nr. V-350 (Žin., 2011, Nr.<text:s/><text:a xlink:href="https://www.e-tar.lt/portal/lt/legalAct/TAR.A7A0BAC6ADE7" office:target-frame-name="_blank" xlink:show="new"><text:span text:style-name="T82">30-1421</text:span></text:a>), pažymima, kad 2009 metais ikimokykliniame ugdyme dalyvavo 54,7 procento vaikų, iš jų 72,6 procento mieste ir 22,8 procento kaime. Švietimo ir mokslo ministerijos duomenimis, 2009 metų pabaigoje daugelio savivaldybių ikimokyklinio ugdymo įstaigose trūko vietų, vien Vilniaus rajone 2009–2010 metais ikimokyklinio ugdymo įstaigų dėl vietų stokos negalėjo lankyti 632 vaikai, iš jų grupių valstybine kalba – 433.<text:s/></text:p>
      <text:p text:style-name="P83"/>
      <text:p text:style-name="P84"><text:span text:style-name="T85">III</text:span><text:span text:style-name="T86">.<text:s/></text:span><text:span text:style-name="T87">PROGRAMOS TIKSLAS, UŽDAVINIAI IR PRIEMONĖS</text:span></text:p>
      <text:p text:style-name="P88"/>
      <text:p text:style-name="P89">7. Programos tikslas – iš dalies atnaujinti įstaigų pastatus, įrengti patalpas ir taip užtikrinti sąlygas teikti geros kokybės ikimokyklinį ugdymą.</text:p>
      <text:p text:style-name="P90">8. Programos uždaviniai:</text:p>
      <text:p text:style-name="P91">8.1. didinti pastatų energinį naudingumą;</text:p>
      <text:p text:style-name="P92">8.2. gerinti higienos ir patalpų naudojimo sąlygas;</text:p>
      <text:p text:style-name="P93">8.3. gerinti įstaigų teritorijų infrastruktūrą;<text:s/></text:p>
      <text:p text:style-name="P94">8.4. įrengti patalpas ikimokyklinio ugdymo grupėms.</text:p>
      <text:p text:style-name="P95">9. Programos įgyvendinimo priemonės:<text:s/>pakeisti langus, lauko duris; suremontuoti stogus, sienas, šildymo, vandentiekio, karšto vandens,<text:span text:style-name="T96"><text:s/></text:span>nuotekų sistemas, atnaujinti sanitarinius mazgus ir virtuvės įrangą, išplėsti patalpas.</text:p>
      <text:p text:style-name="P97"/>
      <text:p text:style-name="P98"><text:span text:style-name="T99">IV</text:span><text:span text:style-name="T100">.<text:s/></text:span><text:span text:style-name="T101">PROGRAMOS ĮGYVENDINIMAS, FINANSAVIMAS, STEBĖSENA IR ATSKAIT</text:span><text:span text:style-name="T102">OMYBĖ</text:span></text:p>
      <text:p text:style-name="P103"/>
      <text:p text:style-name="P104">10. Programos įgyvendinimą koordinuoja ir stebėseną atlieka Švietimo ir mokslo ministerija.</text:p>
      <text:p text:style-name="P105">11. Programos vykdytojai – Švietimo ir mokslo ministerija, Kauno miesto savivaldybės ir Šalčininkų rajono savivaldybės administracijos.</text:p>
      <text:p text:style-name="P106">12.<text:s/>Programos vykdytojai:</text:p>
      <text:p text:style-name="P107">12.1. vadovaudamiesi statybą reglamentuojančiais teisės aktais, rengia pastatų atnaujinimo darbų techninius projektus;</text:p>
      <text:p text:style-name="P108">12.2. vykdo darbų, prekių ir paslaugų pirkimus;</text:p>
      <text:p text:style-name="P109">12.3. organizuoja statybos, atnaujinimo darbus ir jų techninę priežiūrą.</text:p>
      <text:p text:style-name="P110"><text:span text:style-name="T111">13</text:span><text:span text:style-name="T112">.<text:s/></text:span>Programa finansuojama iš Privatizavimo fondo ir kitų teisėtai gautų lėšų. Jai įgyvendinti iš Privatizavimo fondo skiriama 1 580 tūkst. litų.</text:p>
      <text:p text:style-name="P113">14. Programos lėšų paskirstymas įstaigoms pateiktas priede.</text:p>
      <text:p text:style-name="P114">15. Švietimo ir mokslo ministerija su savivaldybių administracijomis pasirašo lėšų naudojimo sutartis,<text:s/><text:span text:style-name="T115">atitinkančias Lietuvos Respublikos valstybės biudžeto ir savivaldybių biudžetų sudarymo ir vykdymo taisyklių, patvirtintų Lietuvos Respublikos Vyriausybės 2001 m. gegužės 14<text:s/></text:span><text:span text:style-name="T116">d. nutarimu Nr. 543 (Žin., 2001, Nr. </text:span><text:a xlink:href="https://www.e-tar.lt/portal/lt/legalAct/TAR.55AE7A4E7975" office:target-frame-name="_blank" xlink:show="new"><text:span text:style-name="T117">42-1455</text:span></text:a><text:span text:style-name="T118">; 2004, Nr.<text:s/></text:span><text:a xlink:href="https://www.e-tar.lt/portal/lt/legalAct/TAR.518ED2F09F67" office:target-frame-name="_blank" xlink:show="new"><text:span text:style-name="T119">96-3531</text:span></text:a><text:span text:style-name="T120">; 2005, Nr.<text:s/></text:span><text:a xlink:href="https://www.e-tar.lt/portal/lt/legalAct/TAR.A7319AAAAC47" office:target-frame-name="_blank" xlink:show="new"><text:span text:style-name="T121">78-2840</text:span></text:a><text:span text:style-name="T122">; 2008, Nr.<text:s/></text:span><text:a xlink:href="https://www.e-tar.lt/portal/lt/legalAct/TAR.8B28D1C9691A" office:target-frame-name="_blank" xlink:show="new"><text:span text:style-name="T123">84-3360</text:span></text:a><text:span text:style-name="T124">), 79</text:span><text:span text:style-name="T125">1</text:span><text:span text:style-name="T126"> punkte nustatytus reikalavimus.<text:s/></text:span></text:p>
      <text:p text:style-name="P127">16. Programos vykdytojai už lėšų naudojimą ir priemonių vykdymą atsiskaito Švietimo ir mokslo ministerijai.</text:p>
      <text:p text:style-name="P128">17.<text:s/><text:span text:style-name="T129">Už<text:s/></text:span>P<text:span text:style-name="T130">rogramos įgyvendinimą Švietimo ir mokslo ministerija atsiskaito Lietuvos Respublikos Vyriausybei teisės aktų nustatyta tvarka.</text:span></text:p>
      <text:p text:style-name="P131"/>
      <text:p text:style-name="P132"><text:span text:style-name="T133">V</text:span><text:span text:style-name="T134">.<text:s/></text:span><text:span text:style-name="T135">VERTINIMO KRITERIJAI</text:span></text:p>
      <text:p text:style-name="P136"/>
      <text:p text:style-name="P137">18. Programa vertinama<text:s/>pagal tokius kriterijus:</text:p>
      <text:p text:style-name="P138">18.1. kiek atnaujinta įstaigų pastatų;</text:p>
      <text:p text:style-name="P139">18.2. kiek įrengta naujų patalpų (kv. metrais);</text:p>
      <text:p text:style-name="P140">18.3. kiek vaikų ugdoma sveikesnėmis ir saugesnėmis sąlygomis.</text:p>
      <text:p text:style-name="P141"/>
      <text:p text:style-name="P142"><text:span text:style-name="T143">VI</text:span><text:span text:style-name="T144">.<text:s/></text:span><text:span text:style-name="T145">NUMATOMI REZULTATAI</text:span></text:p>
      <text:p text:style-name="P146"/>
      <text:p text:style-name="P147">19. Numatoma, kad įgyvendinus Programą:</text:p>
      <text:p text:style-name="P148">19.1. bus atnaujinti ne mažiau kaip 3 įstaigų pastatai;</text:p>
      <text:p text:style-name="P149">19.2. bus įrengta 439 kv. metrai naujų patalpų;<text:s/></text:p>
      <text:p text:style-name="P150">19.3. ne mažiau kaip 720 vaikų bus ugdomi sveikesnėmis ir saugesnėmis sąlygomis.</text:p>
      <text:p text:style-name="Normal"/>
      <text:p text:style-name="P151">_________________</text:p>
      <text:p text:style-name="P152"/>
      <text:p text:style-name="P157">Įstaigų, vykdančių ikimokyklinio<text:s/></text:p>
      <text:p text:style-name="P158">ugdymo<text:span text:style-name="T159"><text:s/></text:span>programą, infrastruktūros<text:s/></text:p>
      <text:p text:style-name="P160">gerinimo 2011 metų programos<text:s/></text:p>
      <text:p text:style-name="P161">priedas</text:p>
      <text:p text:style-name="Normal"/>
      <text:p text:style-name="P162"><text:span text:style-name="T163">ĮSTAIGŲ, vykdančių ikimokyklinio ugdymo programą, INFRASTRUKTŪROS GERINIMO 2011 metų PROGRAMOS LĖŠŲ PASKIRSTYMAS</text:span></text:p>
      <text:p text:style-name="Normal"/>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ext:p text:style-name="P172">Įstaigos, kurių pastatams atnaujinti, naujoms patalpoms įrengti skiriama lėšų, pavadinimas, pastato adresas</text:p>
            </table:table-cell>
            <table:table-cell table:style-name="TableCell173">
              <text:p text:style-name="P174">Skiriama lėšų (tūkst. litų)</text:p>
            </table:table-cell>
          </table:table-row>
        </table:table-header-rows>
        <table:table-row table:style-name="TableRow175">
          <table:table-cell table:style-name="TableCell176">
            <text:p text:style-name="P177">1.</text:p>
          </table:table-cell>
          <table:table-cell table:style-name="TableCell178">
            <text:p text:style-name="P179">Kauno lopšelis-darželis „Vaikystė“ Kaune, Partizanų g. 42</text:p>
          </table:table-cell>
          <table:table-cell table:style-name="TableCell180">
            <text:p text:style-name="P181"><text:span text:style-name="T182">250</text:span></text:p>
          </table:table-cell>
        </table:table-row>
        <table:table-row table:style-name="TableRow183">
          <table:table-cell table:style-name="TableCell184">
            <text:p text:style-name="P185">2.</text:p>
          </table:table-cell>
          <table:table-cell table:style-name="TableCell186">
            <text:p text:style-name="P187">Kauno lopšelis-darželis „Girinukas“ Kaune, Partizanų g. 52<text:s/></text:p>
          </table:table-cell>
          <table:table-cell table:style-name="TableCell188">
            <text:p text:style-name="P189">250</text:p>
          </table:table-cell>
        </table:table-row>
        <table:table-row table:style-name="TableRow190">
          <table:table-cell table:style-name="TableCell191">
            <text:p text:style-name="P192">3.</text:p>
          </table:table-cell>
          <table:table-cell table:style-name="TableCell193">
            <text:p text:style-name="P194">Buivydiškių pagrindinės mokyklos Sudervės ikimokyklinio ugdymo skyrius Vilniaus rajono savivaldybėje, Sudervės seniūnijoje, Sudervės kaime, Maišiagalos g. 3</text:p>
          </table:table-cell>
          <table:table-cell table:style-name="TableCell195">
            <text:p text:style-name="P196">400</text:p>
          </table:table-cell>
        </table:table-row>
        <table:table-row table:style-name="TableRow197">
          <table:table-cell table:style-name="TableCell198">
            <text:p text:style-name="P199">4.</text:p>
          </table:table-cell>
          <table:table-cell table:style-name="TableCell200">
            <text:p text:style-name="P201">Juodšilių „Šilo“ gimnazijos ikimokyklinio ugdymo grupė Vilniaus rajono savivaldybėje, Juodšiliuose, A. Mickevičiaus g. 10<text:s/></text:p>
          </table:table-cell>
          <table:table-cell table:style-name="TableCell202">
            <text:p text:style-name="P203">350</text:p>
          </table:table-cell>
        </table:table-row>
        <table:table-row table:style-name="TableRow204">
          <table:table-cell table:style-name="TableCell205">
            <text:p text:style-name="P206">5.</text:p>
          </table:table-cell>
          <table:table-cell table:style-name="TableCell207">
            <text:p text:style-name="P208">Šalčininkų lopšelis-darželis „Vyturėlis“ Šalčininkuose, J. Sniadeckio g. 15</text:p>
          </table:table-cell>
          <table:table-cell table:style-name="TableCell209">
            <text:p text:style-name="P210">130</text:p>
          </table:table-cell>
        </table:table-row>
        <table:table-row table:style-name="TableRow211">
          <table:table-cell table:style-name="TableCell212">
            <text:p text:style-name="P213">6.</text:p>
          </table:table-cell>
          <table:table-cell table:style-name="TableCell214">
            <text:p text:style-name="P215">Juodšilių „Šilo“ gimnazijos Vaidotų ikimokyklinio ugdymo skyrius Vilniaus rajono savivaldybėje, Vaidotų seniūnijoje, Baltosios Vokės<text:s/>kaime, Parko g. 7</text:p>
          </table:table-cell>
          <table:table-cell table:style-name="TableCell216">
            <text:p text:style-name="P217">100</text:p>
          </table:table-cell>
        </table:table-row>
        <table:table-row table:style-name="TableRow218">
          <table:table-cell table:style-name="TableCell219">
            <text:p text:style-name="P220">7.</text:p>
          </table:table-cell>
          <table:table-cell table:style-name="TableCell221">
            <text:p text:style-name="P222">Rudaminos vaikų darželis Vilniaus rajono savivaldybėje, Rudaminos seniūnijoje, Rudaminos kaime, Gamyklos g. 56</text:p>
          </table:table-cell>
          <table:table-cell table:style-name="TableCell223">
            <text:p text:style-name="P224">100</text:p>
          </table:table-cell>
        </table:table-row>
        <table:table-row table:style-name="TableRow225">
          <table:table-cell table:style-name="TableCell226">
            <text:p text:style-name="P227"/>
          </table:table-cell>
          <table:table-cell table:style-name="TableCell228">
            <text:p text:style-name="P229">Iš viso</text:p>
          </table:table-cell>
          <table:table-cell table:style-name="TableCell230">
            <text:p text:style-name="P231">1 580</text:p>
          </table:table-cell>
        </table:table-row>
      </table:table>
      <text:p text:style-name="Normal"/>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margin-right="0.25in">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4:37:00Z</meta:creation-date>
    <dc:date>2015-07-04T04:37:00Z</dc:date>
    <meta:print-date>2011-05-26T13:24:00Z</meta:print-date>
    <meta:template xlink:href="Normal" xlink:type="simple"/>
    <meta:editing-cycles>2</meta:editing-cycles>
    <meta:editing-duration>PT0S</meta:editing-duration>
    <meta:document-statistic meta:page-count="4" meta:paragraph-count="119" meta:word-count="1093" meta:character-count="8604" meta:row-count="331" meta:non-whitespace-character-count="7630"/>
  </office:meta>
</office:document-meta>
</file>