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break-before="page" fo:text-indent="3.54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IEŠŲJŲ PIRKIMŲ TARNYBOS<text:s/></text:span></text:p>
      <text:p text:style-name="P4">PRIE LIETUVOS RESPUBLIKOS VYRIAUSYBĖS DIREKTORIAUS</text:p>
      <text:p text:style-name="P5">ĮSAKYMAS</text:p>
      <text:p text:style-name="P6"/>
      <text:p text:style-name="P7">DĖL PERKANČIŲJŲ ORGANIZACIJŲ PRAŠYMŲ PATEIKIMO IR NAGRINĖJIMO TAISYKLIŲ PATVIRTINIMO</text:p>
      <text:p text:style-name="P8"/>
      <text:p text:style-name="P9">2008 m. rugsėjo 26 d. Nr. 1S-93</text:p>
      <text:p text:style-name="P10">Vilnius</text:p>
      <text:p text:style-name="P11"/>
      <text:p text:style-name="P12"><text:span text:style-name="T13">Vadovau</text:span><text:span text:style-name="T14">damasis Lietuvos Respublikos viešųjų pirkimų įstatymo 8 straipsnio 2 dalies 1 punktu (Žin., 1996, Nr.<text:s/></text:span><text:a xlink:href="https://www.e-tar.lt/portal/lt/legalAct/TAR.C54AFFAA7622" office:target-frame-name="_blank" xlink:show="new"><text:span text:style-name="T15">84-2000</text:span></text:a><text:span text:style-name="T16">; 2006, Nr.<text:s/></text:span><text:a xlink:href="https://www.e-tar.lt/portal/lt/legalAct/TAR.C0DE35FFA738" office:target-frame-name="_blank" xlink:show="new"><text:span text:style-name="T17">4-102</text:span></text:a><text:span text:style-name="T18">):</text:span></text:p>
      <text:p text:style-name="P19"><text:span text:style-name="T20">1</text:span><text:span text:style-name="T21">.<text:s/></text:span><text:span text:style-name="T22">Tvirtinu</text:span><text:span text:style-name="T23"><text:s/>Perkančiųjų organizacijų prašymų dėl Viešųjų pirkimų tarnybos prie Lietuvos Respublikos Vyriausybės sutikimų, numatytų Lietuvos Respublikos viešųjų pirkimų įstatymo 7 straipsnio 3 dalyje, 18 straipsnio 8 dalyj</text:span><text:span text:style-name="T24">e, 39 straipsnio 3 dalyje bei 94 straipsnio 3 dalyje, pateikimo ir nagrinėjimo taisykles (pridedama).</text:span></text:p>
      <text:p text:style-name="P25"><text:span text:style-name="T26">2</text:span><text:span text:style-name="T27">.<text:s/></text:span><text:span text:style-name="T28">Nustata</text:span><text:span text:style-name="T29">u, kad šiuo įsakymu patvirtintos Perkančiųjų organizacijų prašymų dėl Viešųjų pirkimų tarnybos prie Lietuvos Respublikos Vyriausybės sutikim</text:span><text:span text:style-name="T30">ų, numatytų Lietuvos Respublikos viešųjų pirkimų įstatymo 7 straipsnio 3 dalyje, 18 straipsnio 8 dalyje, 39 straipsnio 3 dalyje bei 94 straipsnio 3 dalyje, pateikimo ir nagrinėjimo taisyklės galioja pirkimams, pradėtiems nuo 2008 m. rugsėjo 15 d.</text:span></text:p>
      <text:p text:style-name="P31"/>
      <text:p text:style-name="Normal"/>
      <text:p text:style-name="P32"><text:span text:style-name="T33">DIREK</text:span><text:span text:style-name="T34">TORIAUS PAVADUOTOJAS</text:span><text:span text:style-name="T35"><text:tab/>VAIDOTAS JAKŠTAS</text:span></text:p>
      <text:p text:style-name="Normal"/>
      <text:p text:style-name="P36"><text:span text:style-name="T37">_________________</text:span></text:p>
      <text:soft-page-break/>
      <text:p text:style-name="P38"><text:span text:style-name="T39">PATVIRTINTA</text:span></text:p>
      <text:p text:style-name="P40">Viešųjų pirkimų tarnybos prie Lietuvos<text:s/></text:p>
      <text:p text:style-name="P41">Respublikos Vyriausybės direktoriaus<text:s/></text:p>
      <text:p text:style-name="P42">2008 m. rugsėjo 26 d.<text:s/></text:p>
      <text:p text:style-name="P43">įsakymu Nr. 1S-93</text:p>
      <text:p text:style-name="P44"/>
      <text:p text:style-name="P45"><text:span text:style-name="T46">PERKANČIŲJŲ ORGANIZACIJŲ PRAŠYMŲ DĖL VIEŠŲJŲ PIRKIMŲ<text:s/></text:span><text:span text:style-name="T47">TARNYBOS PRIE LIETUVOS RESPUBLIKOS VYRIAUSYBĖS SUTIKIMŲ, NUMATYTŲ LIETUVOS RESPUBLIKOS VIEŠŲJŲ PIRKIMŲ ĮSTATYMO 7 STRAIPSNIO 3 DALYJE, 18 STRAIPSNIO 8 DALYJE, 39 STRAIPSNIO 3 DALYJE BEI 94 STRAIPSNIO 3 DALYJE, PATEIKIMO IR NAGRINĖJIMO TAISYKLĖ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Perkančiųjų organizacijų prašymų dėl Viešųjų pirkimų tarnybos prie Lietuvos Respublikos Vyriausybės sutikimų, numatytų Lietuvos Respublikos viešųjų pirkimų įstatymo 7 straipsnio 3 dalyje, 18 straipsnio 8 dalyje, 39 straipsnio 3</text:span><text:span text:style-name="T57"><text:s/>dalyje bei 94 straipsnio 3 dalyje, pateikimo ir nagrinėjimo taisyklės (toliau – Taisyklės) reglamentuoja perkančiųjų organizacijų prašymų, susijusių su viešaisiais pirkimais, vykdomais pagal Lietuvos Respublikos viešųjų pirkimų įstatymą (Žin., 1996, Nr.<text:s/></text:span><text:a xlink:href="https://www.e-tar.lt/portal/lt/legalAct/TAR.C54AFFAA7622" office:target-frame-name="_blank" xlink:show="new"><text:span text:style-name="T58">84-2000</text:span></text:a><text:span text:style-name="T59">; 2006, Nr.<text:s/></text:span><text:a xlink:href="https://www.e-tar.lt/portal/lt/legalAct/TAR.C0DE35FFA738" office:target-frame-name="_blank" xlink:show="new"><text:span text:style-name="T60">4-102</text:span></text:a><text:span text:style-name="T61">; 2008, Nr.<text:s/></text:span><text:a xlink:href="https://www.e-tar.lt/portal/lt/legalAct/TAR.81433CB2B6DF" office:target-frame-name="_blank" xlink:show="new"><text:span text:style-name="T62">81-3179</text:span></text:a><text:span text:style-name="T63">) (toliau – Įstatymas), (toliau – pirkimai) pateikimą ir nagrinėjimą.</text:span></text:p>
      <text:p text:style-name="P64"><text:span text:style-name="T65">2</text:span><text:span text:style-name="T66">. Nagrinėdama prašymus, Viešųjų pirkimų tarnyba prie Lietuvos Respublikos Vyriausybės (toliau – Tarnyba) vadovaujasi Įstatymu, kitais teisės aktais, susijusia</text:span><text:span text:style-name="T67">is su jo įgyvendinimu, Tarnybos nuostatais, taip pat šiomis Taisyklėmis.</text:span></text:p>
      <text:p text:style-name="P68"><text:span text:style-name="T69">3</text:span><text:span text:style-name="T70">. Tarnyba nenagrinėja perkančiųjų organizacijų prašymų sutikti, kad būtų nutrauktos pirkimo procedūros ar atmesti visi pasiūlymai, kai pirkimai atliekami Įstatymo IV skyriuje nus</text:span><text:span text:style-name="T71">tatyta tvarka.</text:span></text:p>
      <text:p text:style-name="P72"><text:span text:style-name="T73">4</text:span><text:span text:style-name="T74">. Tarnybos išvados dėl perkančiųjų organizacijų prašymų sutikti, kad būtų nutrauktos pirkimo procedūros, atmesti visi pasiūlymai, nestabdomos pirkimo procedūros pretenzijų nagrinėjimo metu ar būtų pakeistos pirkimo sutarties sąlygos sut</text:span><text:span text:style-name="T75">arties galiojimo laikotarpiu, teikiamos remiantis perkančiosios organizacijos pateiktais dokumentais.</text:span></text:p>
      <text:p text:style-name="P76"><text:span text:style-name="T77">5</text:span><text:span text:style-name="T78">. Šiose Taisyklėse vartojamų sąvokų reikšmė tokia kaip Įstatyme.</text:span></text:p>
      <text:p text:style-name="Normal"/>
      <text:p text:style-name="P79"><text:span text:style-name="T80">II</text:span><text:span text:style-name="T81">.<text:s/></text:span><text:span text:style-name="T82">TARNYBOS TEISĖS IR PAREIGOS, NAGRINĖJANT PERKANČIŲJŲ ORGANIZACIJŲ PRAŠYMU</text:span><text:span text:style-name="T83">S</text:span></text:p>
      <text:p text:style-name="P84"/>
      <text:p text:style-name="P85"><text:span text:style-name="T86">6</text:span><text:span text:style-name="T87">. Tarnyba turi teisę:</text:span></text:p>
      <text:p text:style-name="P88"><text:span text:style-name="T89">6.1</text:span><text:span text:style-name="T90">. išnagrinėjusi prašymą, jo nepatenkinti ir atmesti arba prašymą patenkinti ir sutikti su perkančiosios organizacijos prašyme nurodytais veiksmais ar sprendimais;</text:span></text:p>
      <text:p text:style-name="P91"><text:span text:style-name="T92">6.2</text:span><text:span text:style-name="T93">. gauti iš perkančiosios organizacijos papildomus<text:s/></text:span><text:span text:style-name="T94">prašymo nagrinėjimui reikalingus dokumentus ir informaciją;</text:span></text:p>
      <text:p text:style-name="P95"><text:span text:style-name="T96">6.3</text:span><text:span text:style-name="T97">. gauti perkančiosios organizacijos, Viešojo pirkimo komisijos ar jos narių ir pirkimo procedūrose dalyvaujančių ekspertų veiksmų ir sprendimų, susijusių su pirkimu, paaiškinimus;</text:span></text:p>
      <text:p text:style-name="P98"><text:span text:style-name="T99">6.4</text:span><text:span text:style-name="T100">.<text:s/></text:span><text:span text:style-name="T101">nustačius įstatymų pažeidimus, įpareigoti perkančiąją organizaciją nutraukti pirkimo procedūras, panaikinti arba pakeisti Įstatymo reikalavimų neatitinkančius sprendimus ar veiksmus.</text:span></text:p>
      <text:p text:style-name="P102"><text:span text:style-name="T103">7</text:span><text:span text:style-name="T104">. Tarnyba privalo:</text:span></text:p>
      <text:p text:style-name="P105"><text:span text:style-name="T106">7.1</text:span><text:span text:style-name="T107">. išnagrinėti prašymą bei priimti sprendim</text:span><text:span text:style-name="T108">ą nešališkai, objektyviai, laikydamasi šiose Taisyklėse nustatytų terminų;</text:span></text:p>
      <text:p text:style-name="P109"><text:span text:style-name="T110">7.2</text:span><text:span text:style-name="T111">. neatskleisti prašymo nagrinėjimo metu sukauptos konfidencialios informacijos, kurios konfidencialumą nurodė perkančioji organizacija.</text:span></text:p>
      <text:p text:style-name="Normal"/>
      <text:p text:style-name="P112"><text:span text:style-name="T113">III</text:span><text:span text:style-name="T114">.<text:s/></text:span><text:span text:style-name="T115">PRAŠYMŲ PATEIKIMAS IR NA</text:span><text:span text:style-name="T116">GRINĖJIMAS</text:span></text:p>
      <text:p text:style-name="P117"/>
      <text:p text:style-name="P118"><text:span text:style-name="T119">8</text:span><text:span text:style-name="T120">. Prašymai registruojami Tarnybos sekretoriate. Prašymas laikomas pateiktu tą dieną, kai jį gauna Tarnyba.</text:span></text:p>
      <text:p text:style-name="P121"><text:span text:style-name="T122">9</text:span><text:span text:style-name="T123">. Prašymai dėl sutikimų, numatytų Įstatymo 7 straipsnio 3 dalyje, 39 straipsnio 3 dalyje, išnagrinėjami per 10 darbo dienų nuo<text:s/></text:span><text:span text:style-name="T124">prašymo gavimo. Tarnybos direktorius prašymo nagrinėjimo terminą gali pratęsti, bet ne ilgiau kaip 20 darbo dienų.</text:span></text:p>
      <text:p text:style-name="P125"><text:span text:style-name="T126">10</text:span><text:span text:style-name="T127">. Prašymai dėl sutikimų, numatytų Įstatymo 18 straipsnio 8 dalyje, išnagrinėjami per 20 darbo dienų nuo prašymo gavimo. Tarnybos direkt</text:span><text:span text:style-name="T128">orius prašymo nagrinėjimo terminą gali pratęsti, bet ne ilgiau kaip 10 darbo dienų.</text:span></text:p>
      <text:p text:style-name="P129"><text:span text:style-name="T130">11</text:span><text:span text:style-name="T131">. Prašymai dėl sutikimų, numatytų Įstatymo 94 straipsnio 3 dalyje, išnagrinėjami per 2 darbo dienas nuo prašymo gavimo. Tarnybos direktorius prašymo nagrinėjimo termi</text:span><text:span text:style-name="T132">ną gali pratęsti, bet ne ilgiau kaip 1 darbo dienai.</text:span></text:p>
      <text:p text:style-name="P133"><text:span text:style-name="T134">12</text:span><text:span text:style-name="T135">. Sprendimas išdėstomas raštu Tarnybos blanke ir pasirašomas Tarnybos direktoriaus arba direktoriaus pavaduotojo. Tarnybos raštas, kuriuo įformintas sprendimas, turi būti patvirtintas Tarnybos ants</text:span><text:span text:style-name="T136">paudu.</text:span></text:p>
      <text:p text:style-name="P137"><text:span text:style-name="T138">13</text:span><text:span text:style-name="T139">. Sprendimas ne vėliau kaip kitą darbo dieną po jo pasirašymo išsiunčiamas prašymą pateikusiai perkančiajai organizacijai.</text:span></text:p>
      <text:p text:style-name="Normal"/>
      <text:p text:style-name="P140"><text:span text:style-name="T141">IV</text:span><text:span text:style-name="T142">.<text:s/></text:span><text:span text:style-name="T143">PRAŠYMO FORMA IR TURINYS</text:span></text:p>
      <text:p text:style-name="P144"/>
      <text:p text:style-name="P145"><text:span text:style-name="T146">14</text:span><text:span text:style-name="T147">. Prašymas pateikiamas raštu. Prašyme turi būti nurodyta:</text:span></text:p>
      <text:p text:style-name="P148"><text:span text:style-name="T149">14.1</text:span><text:span text:style-name="T150">. pirkimo<text:s/></text:span><text:span text:style-name="T151">būdas, pirkimo objekto pavadinimas, nuoroda į pirkimo skelbimą ir pirkimo numeris;</text:span></text:p>
      <text:p text:style-name="P152"><text:span text:style-name="T153">14.2</text:span><text:span text:style-name="T154">. perkančiosios organizacijos arba Viešojo pirkimo komisijos sprendimai, dėl kurių prašoma Tarnybos sutikimo;</text:span></text:p>
      <text:p text:style-name="P155"><text:span text:style-name="T156">14.3</text:span><text:span text:style-name="T157">. perkančiosios organizacijos arba Viešojo pirk</text:span><text:span text:style-name="T158">imo komisijos sprendimus pagrindžiantys teisės aktai bei faktinės aplinkybės.</text:span></text:p>
      <text:p text:style-name="P159"><text:span text:style-name="T160">15</text:span><text:span text:style-name="T161">. Prašymas turi būti pasirašytas perkančiosios organizacijos vadovo arba jo įgalioto asmens. Jei prašymą pasirašo įgaliotas asmuo, Tarnyba turi teisę pareikalauti, kad bū</text:span><text:span text:style-name="T162">tų pateiktas įgaliojimas arba lygiavertis dokumentas, įrodantis, kad asmuo turi teisę pasirašyti Tarnybai teikiamus prašymus.</text:span></text:p>
      <text:p text:style-name="P163"><text:span text:style-name="T164">16</text:span><text:span text:style-name="T165">. Prie prašymo pridedami jį pagrindžiantys dokumentai:</text:span></text:p>
      <text:p text:style-name="P166"><text:span text:style-name="T167">16.1</text:span><text:span text:style-name="T168">. teikiant prašymą dėl sutikimo nutraukti pirkimo procedūras, j</text:span><text:span text:style-name="T169">eigu atsiranda aplinkybių, kurių nebuvo galima numatyti (Įstatymo 7 straipsnio 3 dalis):</text:span></text:p>
      <text:p text:style-name="P170"><text:span text:style-name="T171">16.1.1</text:span><text:span text:style-name="T172">. prašoma sutikimo, kai pirkimui apmokėti nėra lėšų, perkančioji organizacija Tarnybai turi pateikti perkančiosios organizacijos vadovo arba jo įgalioto asmens</text:span><text:span text:style-name="T173"><text:s/>ir vyriausiojo finansininko pasirašytą raštą, kuriame nurodytos planuotos lėšos ir finansavimo šaltinis bei aplinkybės, kurioms susidarius perkančioji organizacija negali vykdyti pirkimo, bei tokias aplinkybes patvirtinančių dokumentų kopijas;</text:span></text:p>
      <text:p text:style-name="P174"><text:span text:style-name="T175">16.1.2</text:span><text:span text:style-name="T176">.</text:span><text:span text:style-name="T177"><text:s/>esant kitoms nenumatytoms aplinkybėms, perkančioji organizacija Tarnybai turi pateikti perkančiosios organizacijos vadovo arba jo įgalioto asmens pasirašytą raštą, kuriame nurodomos aplinkybės, turėjusios įtakos minėtos padėties susidarymui, bei dokumentų</text:span><text:span text:style-name="T178">, patvirtinančių, kad šių aplinkybių nebuvo galima numatyti skelbiant pirkimą, kopijas;</text:span></text:p>
      <text:p text:style-name="P179"><text:span text:style-name="T180">16.2</text:span><text:span text:style-name="T181">. teikiant prašymą dėl sutikimo pakeisti pirkimo sutarties sąlygas sutarties galiojimo laikotarpiu (Įstatymo 18 straipsnio 8 dalis) perkančioji organizacija T</text:span><text:span text:style-name="T182">arnybai turi pateikti perkančiosios organizacijos vadovo arba jo įgalioto asmens pasirašytą raštą, kuriame nurodytos konkrečios pirkimo sutarties sąlygos, kurias būtina keisti, aplinkybės, kurioms susidarius perkančiajai organizacijai iškilo būtinybė pakei</text:span><text:span text:style-name="T183">sti pirkimo sutarties sąlygas, tokias aplinkybes patvirtinančių dokumentų kopijas, pirkimo sutarties kopiją bei įrodymus, kad, pakeitus pirkimo sutarties sąlygas, nebus pažeisti Įstatymo 3 straipsnyje nustatyti principai ir<text:s/></text:span><text:soft-page-break/><text:span text:style-name="T184">tikslai;</text:span></text:p>
      <text:p text:style-name="P185"><text:span text:style-name="T186">16.3</text:span><text:span text:style-name="T187">. teikiant praš</text:span><text:span text:style-name="T188">ymą dėl sutikimo atmesti visus pasiūlymus (Įstatymo 39 straipsnio 3 dalis):</text:span></text:p>
      <text:p text:style-name="P189"><text:span text:style-name="T190">16.3.1</text:span><text:span text:style-name="T191">. kai dalyviai neatitinka pirkimo dokumentuose nustatytų kvalifikacinių reikalavimų arba pasiūlymai neatitinka pirkimo dokumentuose nurodytų reikalavimų, perkančioji organi</text:span><text:span text:style-name="T192">zacija Tarnybai turi pateikti:</text:span></text:p>
      <text:p text:style-name="P193"><text:span text:style-name="T194">16.3.1.1</text:span><text:span text:style-name="T195">. pirkimo dokumentų, šių dokumentų paaiškinimų ir papildymų kopijas;</text:span></text:p>
      <text:p text:style-name="P196"><text:span text:style-name="T197">16.3.1.2</text:span><text:span text:style-name="T198">. Viešojo pirkimo komisijos sprendimus;</text:span></text:p>
      <text:p text:style-name="P199"><text:span text:style-name="T200">16.3.1.3</text:span><text:span text:style-name="T201">. pasiūlymų nagrinėjimo, vertinimo, palyginimo aprašymo kopiją;</text:span></text:p>
      <text:p text:style-name="P202"><text:span text:style-name="T203">16.3.1.4</text:span><text:span text:style-name="T204">. vokų</text:span><text:span text:style-name="T205"><text:s/>atplėšimo protokolų kopiją;</text:span></text:p>
      <text:p text:style-name="P206"><text:span text:style-name="T207">16.3.2</text:span><text:span text:style-name="T208">. kai visų dalyvių, kurių pasiūlymai neatmesti dėl kitų priežasčių, buvo pasiūlytos per didelės, perkančiajai organizacijai nepriimtinos kainos, perkančioji organizacija Tarnybai turi pateikti:</text:span></text:p>
      <text:p text:style-name="P209"><text:span text:style-name="T210">16.3.2.1</text:span><text:span text:style-name="T211">. perkančio</text:span><text:span text:style-name="T212">sios organizacijos vadovo ir vyriausiojo finansininko pasirašytą aiškinamąjį raštą, kuriame išdėstoma susidariusi padėtis, nurodomos pasiūlymų kainos bei skirtos (numatytos) lėšos;</text:span></text:p>
      <text:p text:style-name="P213"><text:span text:style-name="T214">16.3.2.2</text:span><text:span text:style-name="T215">. pirkimui (jei pirkimas suskirstytas į dalis – atskirai pirkim</text:span><text:span text:style-name="T216">o objekto daliai) skirtas (numatytas) lėšas patvirtinančių dokumentų (teisės aktų, Viešojo pirkimo komisijos posėdžių protokolų ir kt.) kopijas arba perkamų prekių, paslaugų ar darbų rinkos kainas;</text:span></text:p>
      <text:p text:style-name="P217"><text:span text:style-name="T218">16.3.2.3</text:span><text:span text:style-name="T219">. vokų atplėšimo protokolo kopijas;</text:span></text:p>
      <text:p text:style-name="P220"><text:span text:style-name="T221">16.3.2.4</text:span><text:span text:style-name="T222">. konkurso dalyvių pasiūlymų vertinimo bei palyginimo aprašymo kopiją;</text:span></text:p>
      <text:p text:style-name="P223"><text:span text:style-name="T224">16.3.2.5</text:span><text:span text:style-name="T225">. Viešojo pirkimo komisijos sprendimų ir kitų su pirkimu susijusių dokumentų, pagrindžiančių būtinybę atmesti visus pasiūlymus, kopijas;</text:span></text:p>
      <text:p text:style-name="P226"><text:span text:style-name="T227">16.3.3</text:span><text:span text:style-name="T228">. kai pasiūlyta neįpra</text:span><text:span text:style-name="T229">stai maža kaina ir dalyvis jos nepagrindė, perkančioji organizacija Tarnybai turi pateikti:</text:span></text:p>
      <text:p text:style-name="P230"><text:span text:style-name="T231">16.3.3.1</text:span><text:span text:style-name="T232">. aiškinamąjį raštą, kuriame nurodomos pasiūlymų kainos, skaičiavimai, lyginamieji duomenys ar kt., leidžiantys teigti, kad pasiūlymo kaina yra neįprastai</text:span><text:span text:style-name="T233"><text:s/>maža;</text:span></text:p>
      <text:p text:style-name="P234"><text:span text:style-name="T235">16.3.3.2</text:span><text:span text:style-name="T236">. vokų atplėšimo protokolo kopiją, Viešojo pirkimo komisijos sprendimus;</text:span></text:p>
      <text:p text:style-name="P237"><text:span text:style-name="T238">16.3.3.3</text:span><text:span text:style-name="T239">. perkančiosios organizacijos reikalavimų dalyviams pagrįsti savo kainas dokumentų kopijas;</text:span></text:p>
      <text:p text:style-name="P240"><text:span text:style-name="T241">16.3.3.4</text:span><text:span text:style-name="T242">. dalyvių pateiktų kainų pagrindimo dokumentų ko</text:span><text:span text:style-name="T243">pijas;</text:span></text:p>
      <text:p text:style-name="P244"><text:span text:style-name="T245">16.3.4</text:span><text:span text:style-name="T246">. kai dalyvis per perkančiosios organizacijos nurodytą terminą neištaisė aritmetinių klaidų ir (ar) nepaaiškino pasiūlymo, perkančioji organizacija Tarnybai turi pateikti:</text:span></text:p>
      <text:p text:style-name="P247"><text:span text:style-name="T248">16.3.4.1</text:span><text:span text:style-name="T249">. aiškinamąjį raštą, kuriame nurodomos pasiūlymų kainos</text:span><text:span text:style-name="T250">, skaičiavimai, leidžiantys nustatyti, kokios konkrečios pasiūlyme nurodytos kainos apskaičiavimo klaidos buvo nustatytos;</text:span></text:p>
      <text:p text:style-name="P251"><text:span text:style-name="T252">16.3.4.2</text:span><text:span text:style-name="T253">. vokų atplėšimo protokolo kopiją, Viešojo pirkimo komisijos sprendimus;</text:span></text:p>
      <text:p text:style-name="P254"><text:span text:style-name="T255">16.3.4.3</text:span><text:span text:style-name="T256">. perkančiosios organizacijos reikal</text:span><text:span text:style-name="T257">avimų dalyviams pagrįsti savo kainas dokumentų ir dalyvių atsakymų kopijas;</text:span></text:p>
      <text:p text:style-name="P258"><text:span text:style-name="T259">16.3.4.4</text:span><text:span text:style-name="T260">. dalyvių pasiūlymų dalies, kurioje nurodytos kainos ir jos sudėtinės dalys, kopijas;</text:span></text:p>
      <text:p text:style-name="P261"><text:span text:style-name="T262">16.3.5</text:span><text:span text:style-name="T263">. kai perkančioji organizacija atmeta gautus pasiūlymus dėl skirtingų<text:s/></text:span><text:span text:style-name="T264">priežasčių, Tarnybai kartu su prašymu turi būti pateikti Taisyklių 16.3.1–16.3.4 papunkčiuose nurodyti dokumentai, pagrindžiantys kiekvieno pasiūlymo atmetimą;</text:span></text:p>
      <text:p text:style-name="P265"><text:span text:style-name="T266">16.4</text:span><text:span text:style-name="T267">. teikiant prašymą dėl sutikimo nestabdyti pirkimo procedūrų tiekėjo pretenzijos nagri</text:span><text:span text:style-name="T268">nėjimo metu (Įstatymo 94 straipsnio 3 dalis), perkančioji organizacija Tarnybai turi pateikti skaičiavimus, lyginamuosius duomenis ar kt., įrodančius, kad sustabdžius pirkimo procedūras perkančioji organizacija ar tiekėjas patirtų daug didesnių nuostolių u</text:span><text:span text:style-name="T269">ž tuos, kuriuos galėtų patirti pretenziją pateikęs tiekėjas.</text:span></text:p>
      <text:p text:style-name="P270"><text:span text:style-name="T271">17</text:span><text:span text:style-name="T272">. Prie prašymo pridedamų jį pagrindžiančių dokumentų kopijos, nuorašai ar išrašai turi būti įforminti Lietuvos archyvų departamento nustatyta tvarka.</text:span></text:p>
      <text:p text:style-name="Normal"/>
      <text:p text:style-name="P273"><text:span text:style-name="T274">V</text:span><text:span text:style-name="T275">.<text:s/></text:span><text:span text:style-name="T276">BAIGIAMOSIOS NUOSTATOS</text:span></text:p>
      <text:p text:style-name="P277"/>
      <text:p text:style-name="P278"><text:span text:style-name="T279">18</text:span><text:span text:style-name="T280">. Perkančiųjų organizacijų pateikti prašymai bei su jais susiję dokumentai (pirkimo dokumentų kopijos, aiškinamieji raštai bei juos pagrindžiantys dokumentai ir kt.) saugomi Lietuvos Respublikos dokumentų ir archyvų įstatymo nustatyta tvarka.</text:span></text:p>
      <text:p text:style-name="Normal"/>
      <text:p text:style-name="P281"><text:span text:style-name="T282">____</text:span><text:span text:style-name="T283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Sandra</meta:initial-creator>
    <dc:creator>Adlib User</dc:creator>
    <meta:creation-date>2015-09-25T17:02:00Z</meta:creation-date>
    <dc:date>2015-09-25T17:02:00Z</dc:date>
    <meta:template xlink:href="Normal" xlink:type="simple"/>
    <meta:editing-cycles>2</meta:editing-cycles>
    <meta:editing-duration>PT0S</meta:editing-duration>
    <meta:document-statistic meta:page-count="5" meta:paragraph-count="93" meta:word-count="1442" meta:character-count="11909" meta:row-count="340" meta:non-whitespace-character-count="10560"/>
  </office:meta>
</office:document-meta>
</file>