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T15" style:parent-style-name="DefaultParagraphFont" style:family="text">
      <style:text-properties fo:letter-spacing="0.0694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text-indent="0.3937in"/>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fo:text-indent="0.3937in"/>
      <style:text-properties fo:font-weight="bold" style:font-weight-asian="bold" style:font-weight-complex="bold"/>
    </style:style>
    <style:style style:name="P24" style:parent-style-name="Normal" style:family="paragraph">
      <style:paragraph-properties fo:text-align="center" fo:text-indent="0.3937in"/>
      <style:text-properties fo:font-weight="bold" style:font-weight-asian="bold" style:font-weight-complex="bold"/>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text-indent="3.543in"/>
    </style:style>
    <style:style style:name="P62" style:parent-style-name="Normal" style:family="paragraph">
      <style:paragraph-properties fo:break-before="page"/>
    </style:style>
    <style:style style:name="P63" style:parent-style-name="Normal" style:family="paragraph">
      <style:paragraph-properties fo:text-indent="3.543in"/>
      <style:text-properties fo:text-transform="uppercase"/>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style:style>
    <style:style style:name="P95"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LIETUVOS RESPUBLIKOS VYRIAUSYBĖS 2002 M. VASARIO 15 D. NUTARIMO NR. 241 „DĖL FIZINIŲ IR JURIDINIŲ ASMENŲ LĖŠOMIS ATLIEKAMŲ ŽEMĖS REFORMOS ŽEMĖTVARKOS PROJEKTŲ ĮGYVENDINIMO DARBŲ APMOKĖJIMO TAISYKLIŲ“ PAKEITIMO</text:p>
      <text:p text:style-name="Normal"/>
      <text:p text:style-name="P9">2008 m. lapkričio 19 d. Nr. 1197</text:p>
      <text:p text:style-name="P10">Vilnius</text:p>
      <text:p text:style-name="P11"/>
      <text:p text:style-name="P12">Lietuvos Respublikos Vyriausybė<text:span text:style-name="T13"><text:s/></text:span><text:span text:style-name="T14">nutari</text:span>a<text:span text:style-name="T15">:</text:span></text:p>
      <text:p text:style-name="P16">Pakeisti Lietuvos Respublikos Vyriausybės 2002 m. vasario 15 d. nutarimą Nr. 241 „Dėl Fizinių ir juridinių asmenų lėšomis atliekamų žemės reformos žemėtvarkos projektų įgyvendinimo darbų apmokėjimo taisyklių“ (Žin., 2002, Nr.<text:s/><text:a xlink:href="https://www.e-tar.lt/portal/lt/legalAct/TAR.CB4D8085FC8A" office:target-frame-name="_blank" xlink:show="new"><text:span text:style-name="T17">17-688</text:span></text:a>; 2005, Nr.<text:s/><text:a xlink:href="https://www.e-tar.lt/portal/lt/legalAct/TAR.340E6A1AF3E0" office:target-frame-name="_blank" xlink:show="new"><text:span text:style-name="T18">113-4126</text:span></text:a>) ir išdėstyti jį nauja redakcija:</text:p>
      <text:p text:style-name="Normal"/>
      <text:p text:style-name="P19"><text:span text:style-name="T20">„LIETUVOS RESPUBLIKOS VYRIAUSYBĖ</text:span></text:p>
      <text:p text:style-name="P21"/>
      <text:p text:style-name="P22">NUTARIMAS</text:p>
      <text:p text:style-name="P23">DĖL FIZINIŲ IR JURIDINIŲ ASMENŲ LĖŠOMIS ATLIEKAMŲ ŽEMĖS REFORMOS ŽEMĖTVARKOS PROJEKTŲ ĮGYVENDINIMO DARBŲ APMOKĖJIMO TAISYKLIŲ</text:p>
      <text:p text:style-name="P24"/>
      <text:p text:style-name="P25">Vadovaudamasi Lietuvos Respublikos žemės reformos įstatymo (Žin., 1991, Nr.<text:s/><text:a xlink:href="https://www.e-tar.lt/portal/lt/legalAct/TAR.075D49C59279" office:target-frame-name="_blank" xlink:show="new"><text:span text:style-name="T26">24-635</text:span></text:a>; 1997, Nr.<text:s/><text:a xlink:href="https://www.e-tar.lt/portal/lt/legalAct/TAR.0EF9122D15BE" office:target-frame-name="_blank" xlink:show="new"><text:span text:style-name="T27">69-1735</text:span></text:a>; 2001, Nr.<text:s/><text:a xlink:href="https://www.e-tar.lt/portal/lt/legalAct/TAR.7A3423ED809B" office:target-frame-name="_blank" xlink:show="new"><text:span text:style-name="T28">71-2524</text:span></text:a>) 19 straipsnio 2 dalimi, Lietuvos Respublikos Vyriausybė<text:span text:style-name="T29"><text:s/></text:span><text:span text:style-name="T30">nutari</text:span>a<text:span text:style-name="T31">:</text:span></text:p>
      <text:p text:style-name="P32">1. Nustatyti, kad:</text:p>
      <text:p text:style-name="P33">1.1. fiziniai ir juridiniai asmenys savo lėšomis gali sumokėti už šiuos žemės reformos žemėtvarkos projektų įgyvendinimo darbus:</text:p>
      <text:p text:style-name="P34">1.1.1. už kaimo gyvenamojoje vietovėje suprojektuotų natūra grąžinamų žemės sklypų, perduodamų ar suteikiamų nuosavybėn neatlygintinai žemės sklypų, taip pat naudojamų asmeninio ūkio žemės sklypų:</text:p>
      <text:p text:style-name="P35">1.1.1.1. paženklinimą vietovėje, nustatant žemės sklypų ribų posūkio taškų koordinates grafiškai pagal naujausią kartografinę medžiagą;</text:p>
      <text:p text:style-name="P36">1.1.1.2. nekilnojamojo daikto kadastro duomenų bylos (toliau vadinama – kadastro duomenų byla) parengimą<text:s/><text:span text:style-name="T37">Žemės reformos žemėtvarkos projektų rengimo<text:s/></text:span>ir įgyvendinimo metodikos, patvirtintos<text:s/><text:span text:style-name="T38">Žemės ir miškų ūkio ministerijos 1998 m. balandžio 23 d. įsakymu Nr. 207 (Žin., 1998, Nr.<text:s/></text:span><text:a xlink:href="https://www.e-tar.lt/portal/lt/legalAct/TAR.B9BFC3E65434" office:target-frame-name="_blank" xlink:show="new"><text:span text:style-name="T39">43-1189</text:span></text:a><text:span text:style-name="T40">; 2008, Nr.<text:s/></text:span><text:a xlink:href="https://www.e-tar.lt/portal/lt/legalAct/TAR.33729CAFA69B" office:target-frame-name="_blank" xlink:show="new"><text:span text:style-name="T41">93-3690</text:span></text:a><text:span text:style-name="T42">),</text:span><text:s/>nustatyta tvarka;</text:p>
      <text:p text:style-name="P43">1.1.2. už miestams po 1995 m. birželio 1 d. priskirtoje teritorijoje suprojektuotų natūra grąžinamų žemės sklypų, perduodamų nuosavybėn neatlygintinai žemės sklypų, naudojamų asmeninio ūkio žemės sklypų ir valstybės parduodamų, nuomojamų, perduodamų neatlygintinai naudoti ar patikėjimo teise žemės sklypų, taip pat už kaimo gyvenamojoje vietovėje suprojektuotų parduodamų, nuomojamų, perduodamų neatlygintinai naudoti ar patikėjimo teise valstybinės žemės sklypų:</text:p>
      <text:p text:style-name="P44">1.1.2.1. paženklinimą vietovėje, nustatant žemės sklypų ribų posūkio taškų ir riboženklių koordinates valstybinėje koordinačių sistemoje;</text:p>
      <text:p text:style-name="P45">1.1.2.2. kadastro duomenų bylos parengimą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46">41-1539</text:span></text:a>; 2005, Nr.<text:s/><text:a xlink:href="https://www.e-tar.lt/portal/lt/legalAct/TAR.079622A19C39" office:target-frame-name="_blank" xlink:show="new"><text:span text:style-name="T47">80-2899</text:span></text:a>), nustatyta tvarka;</text:p>
      <text:p text:style-name="P48">1.2. asmenys, jeigu pageidauja, savo lėšomis gali sumokėti ir už kaimo gyvenamojoje vietovėje suprojektuotų natūra grąžinamų žemės sklypų, perduodamų ar suteikiamų nuosavybėn neatlygintinai žemės sklypų, taip pat naudojamų asmeninio ūkio žemės sklypų paženklinimą vietovėje, nustatant žemės sklypų ribų posūkio taškų ir riboženklių koordinates valstybinėje koordinačių sistemoje, vietoj šių sklypų paženklinimo vietovėje nustatant žemės sklypų ribų posūkio taškų koordinates grafiškai pagal naujausią kartografinę medžiagą;</text:p>
      <text:p text:style-name="P49">1.3. šio nutarimo 1.1 punkte nurodyti darbai ir 1.2 punkte nustatytu atveju – žemės reformos žemėtvarkos projektų įgyvendinimo darbai<text:span text:style-name="T50"><text:s/></text:span>atliekami tik žemės sklypuose, suprojektuotuose žemės reformos žemėtvarkos projektuose, parengtuose ir patvirtintuose Žemės reformos žemėtvarkos projektų rengimo ir įgyvendinimo<text:span text:style-name="T51"><text:s/></text:span>tvarkos aprašo, patvirtinto Lietuvos Respublikos Vyriausybės 1998 m. balandžio 1 d. nutarimu Nr. 385 (Žin., 1998, Nr. <text:a xlink:href="https://www.e-tar.lt/portal/lt/legalAct/TAR.D5E4DC47054D" office:target-frame-name="_blank" xlink:show="new"><text:span text:style-name="T52">33-882</text:span></text:a>; 2005, Nr. 66-2359), nustatyta tvarka;</text:p>
      <text:p text:style-name="P53">1.4. fiziniams ir juridiniams asmenims, sutinkantiems savo lėšomis sumokėti už šio nutarimo 1.1 punkte nurodytus darbus ir 1.2 punkte nustatytu atveju, žemės reformos žemėtvarkos projektų įgyvendinimo darbai atliekami<text:s/><text:span text:style-name="T54">Žemės reformos žemėtvarkos projektų rengimo ir įgyvendinimo metodikoje nustatyta tvarka.</text:span></text:p>
      <text:p text:style-name="P55">2. Patvirtinti Fizinių ir juridinių asmenų lėšomis atliekamų žemės reformos žemėtvarkos projektų įgyvendinimo darbų apmokėjimo taisykles (pridedama).“</text:p>
      <text:p text:style-name="P56"/>
      <text:p text:style-name="P57"/>
      <text:p text:style-name="P58"/>
      <text:p text:style-name="P59">L. E. MINISTRO PIRMININKO PAREIGAS<text:tab/>GEDIMINAS KIRKILAS</text:p>
      <text:p text:style-name="Normal"/>
      <text:p text:style-name="Normal"/>
      <text:p text:style-name="Normal"/>
      <text:p text:style-name="P60">L. E. ŽEMĖS ŪKIO MINISTRO PAREIGAS<text:tab/>KAZIMIRA DANUTĖ PRUNSKIENĖ</text:p>
      <text:p text:style-name="P61"/>
      <text:p text:style-name="P62"/>
      <text:soft-page-break/>
      <text:p text:style-name="P63">Patvirtinta</text:p>
      <text:p text:style-name="P64">Lietuvos Respublikos Vyriausybės<text:s/></text:p>
      <text:p text:style-name="P65">2002 m. vasario 15 d. nutarimu Nr. 241/</text:p>
      <text:p text:style-name="P66">(Lietuvos Respublikos Vyriausybės<text:s/></text:p>
      <text:p text:style-name="P67">2008 m. lapkričio 19 d.</text:p>
      <text:p text:style-name="P68">nutarimo Nr. 1197 redakcija)</text:p>
      <text:p text:style-name="P69"/>
      <text:p text:style-name="P70"><text:span text:style-name="T71">FIZINIŲ IR JURIDINIŲ ASMENŲ LĖŠOMIS ATLIEKAMŲ ŽEMĖS REFORMOS ŽEMĖTVARKOS PROJEKTŲ ĮGYVENDINIMO DARBŲ APMOKĖJIMO TAISYKLĖS<text:s/></text:span></text:p>
      <text:p text:style-name="Normal"/>
      <text:p text:style-name="P72"/>
      <text:p text:style-name="P73">1. Fizinis ar juridinis asmuo (toliau vadinama – asmuo), sutinkantis savo lėšomis sumokėti už šio nutarimo 1.1.1 punkte nurodytus darbus, sudaro asmens lėšomis atliekamų žemės reformos žemėtvarkos projekto įgyvendinimo darbų apmokėjimo sutartį (toliau vadinama – sutartis) su asmeniu, turinčiu pagal Kvalifikacinių leidimų dirbti žemės reformos žemėtvarkos darbus išdavimo tvarką, patvirtintą Lietuvos Respublikos Vyriausybės 1997 m. spalio 7 d. nutarimu Nr. 1093 (Žin., 1997, Nr.<text:s/><text:a xlink:href="https://www.e-tar.lt/portal/lt/legalAct/TAR.F07C99A2BB21" office:target-frame-name="_blank" xlink:show="new"><text:span text:style-name="T74">92-2311</text:span></text:a>), apskrities viršininko išduotą kvalifikacinį leidimą dirbti žemės reformos žemėtvarkos darbus (toliau vadinama – asmuo, turintis kvalifikacinį leidimą dirbti žemės reformos žemėtvarkos darbus).</text:p>
      <text:p text:style-name="P75">2. Asmuo, sutinkantis savo lėšomis sumokėti už šio nutarimo 1.1.2 punkte nurodytus darbus ir 1.2 punkte nustatytu atveju, sudaro sutartį su asmeniu, turinčiu pagal Geodezinių, topografinių ir kartografinių darbų licencijavimo taisykles, patvirtintas Lietuvos Respublikos Vyriausybės 2002 m. lapkričio 19 d. nutarimu Nr. 1805 (Žin., 2002, Nr.<text:s/><text:a xlink:href="https://www.e-tar.lt/portal/lt/legalAct/TAR.5ECC18FAB83D" office:target-frame-name="_blank" xlink:show="new"><text:span text:style-name="T76">112-5000</text:span></text:a>; 2008, Nr. 33-1176), išduotą licenciją atlikti geodezinius darbus, kuri suteikia teisę nustatyti nekilnojamųjų daiktų kadastro duomenis (toliau vadinama – asmuo, turintis licenciją atlikti geodezinius darbus).</text:p>
      <text:p text:style-name="P77">3. Asmuo, turintis kvalifikacinį leidimą dirbti žemės reformos žemėtvarkos darbus, arba asmuo, turintis licenciją atlikti geodezinius darbus, per 5 darbo dienas nuo sutarties pasirašymo privalo raštu informuoti apskrities viršininko administracijos žemės tvarkymo departamento teritorinį žemėtvarkos skyrių (toliau vadinama – žemėtvarkos skyrius) apie sutarties sudarymą ir pateikti teisės aktų nustatyta tvarka patvirtintą šios sutarties kopiją.</text:p>
      <text:p text:style-name="P78">4. Asmuo, turintis kvalifikacinį leidimą dirbti žemės reformos žemėtvarkos darbus,<text:s/><text:span text:style-name="T79">Žemės reformos žemėtvarkos projektų rengimo<text:s/></text:span>ir įgyvendinimo metodikos, patvirtintos<text:s/><text:span text:style-name="T80">Žemės ir miškų ūkio ministerijos 1998 m. balandžio 23 d. įsakymu Nr. 207 (Žin., 1998, Nr. </text:span><text:a xlink:href="https://www.e-tar.lt/portal/lt/legalAct/TAR.B9BFC3E65434" office:target-frame-name="_blank" xlink:show="new"><text:span text:style-name="T81">43-1189</text:span></text:a><text:span text:style-name="T82">; 2008, Nr.<text:s/></text:span><text:a xlink:href="https://www.e-tar.lt/portal/lt/legalAct/TAR.33729CAFA69B" office:target-frame-name="_blank" xlink:show="new"><text:span text:style-name="T83">93-3690</text:span></text:a><text:span text:style-name="T84">), nustatyta tvarka, o</text:span><text:s/>asmuo, turintis licenciją atlikti geodezinius darbus,<text:span text:style-name="T85"><text:s/>– Lietuv</text:span>os Respublikos nekilnojamojo turto kadastro nuostatų, patvirtintų Lietuvos Respublikos Vyriausybės 2002 m. balandžio 15 d. nutarimu Nr. 534 (Žin., 2002, Nr. <text:a xlink:href="https://www.e-tar.lt/portal/lt/legalAct/TAR.ABFF44B31A81" office:target-frame-name="_blank" xlink:show="new"><text:span text:style-name="T86">41-1539</text:span></text:a>; 2005, Nr.<text:s/><text:a xlink:href="https://www.e-tar.lt/portal/lt/legalAct/TAR.079622A19C39" office:target-frame-name="_blank" xlink:show="new"><text:span text:style-name="T87">80-2899</text:span></text:a>)<text:span text:style-name="T88">,</text:span><text:s/>nustatyta tvarka parengtą nekilnojamojo daikto kadastro duomenų bylą (toliau vadinama – kadastro duomenų byla) pateikia žemėtvarkos skyriui.</text:p>
      <text:p text:style-name="P89">5. Žemėtvarkos skyrius kadastro duomenų bylą tikrina<text:s/><text:span text:style-name="T90">ir derina Lietuv</text:span>os Respublikos nekilnojamojo turto kadastro nuostatų<text:span text:style-name="T91"><text:s/>nustatyta tvarka.</text:span></text:p>
      <text:p text:style-name="P92">6. Žemėtvarkos skyrius suderintą kadastro duomenų bylą perduoda apskrities viršininko administracijos žemės tvarkymo departamentui, kuris ją pateikia apskrities viršininkui, kad šis priimtų sprendimą dėl nuosavybės teisių atkūrimo arba sudarytų valstybinės žemės pirkimo–pardavimo, nuomos ar panaudos sutartį.</text:p>
      <text:p text:style-name="P93">7. Ginčai dėl sutarties vykdymo sprendžiami Lietuvos Respublikos įstatymų nustatyta tvarka.</text:p>
      <text:p text:style-name="P94"/>
      <text:p text:style-name="P9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3T14:44:00Z</meta:creation-date>
    <dc:date>2016-11-23T14:44:00Z</dc:date>
    <meta:print-date>2008-11-26T09:27:00Z</meta:print-date>
    <meta:template xlink:href="Normal.dotm" xlink:type="simple"/>
    <meta:editing-cycles>2</meta:editing-cycles>
    <meta:editing-duration>PT0S</meta:editing-duration>
    <meta:document-statistic meta:page-count="3" meta:paragraph-count="66" meta:word-count="1138" meta:character-count="8873" meta:row-count="236" meta:non-whitespace-character-count="7801"/>
  </office:meta>
</office:document-meta>
</file>