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DALINIO PAKEITIMO</text:p>
      <text:p text:style-name="P14"/>
      <text:p text:style-name="P15">2001 m. spalio 15 d. Nr. 1213</text:p>
      <text:p text:style-name="P16">Vilnius</text:p>
      <text:p text:style-name="P17"/>
      <text:p text:style-name="P18"><text:span text:style-name="T19">Atsižvelgdama į Europos Komisijos rekomendacijas, 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derybinę poziciją „Transporto politika“ (9 derybinis skyrius), patvirtintą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6">70-2075</text:span></text:a><text:span text:style-name="T27">; 2001, Nr.<text:s/></text:span><text:a xlink:href="https://www.e-tar.lt/portal/lt/legalAct/TAR.7E0C7D4E5E7B" office:target-frame-name="_blank" xlink:show="new"><text:span text:style-name="T28">20-657</text:span></text:a><text:span text:style-name="T29">):</text:span></text:p>
      <text:p text:style-name="P30"><text:span text:style-name="T31">1.1</text:span><text:span text:style-name="T32">. I skyriuje „Bendrosios nuostatos“:</text:span></text:p>
      <text:p text:style-name="P33"><text:span text:style-name="T34">1.1.1</text:span><text:span text:style-name="T35">. įrašyti šeštojoje pastraipoje vietoj skaičiaus „2008“ skaičių „2006“;</text:span></text:p>
      <text:p text:style-name="P36"><text:span text:style-name="T37">1.1.2</text:span><text:span text:style-name="T38">. išdėstyti septintąją pastraipą taip:</text:span></text:p>
      <text:p text:style-name="P39"><text:span text:style-name="T40">„Tarybos direktyvai 92/14/EEC įgyvendinti – iki 2005 metų (daug triukšmo keliantiems trečiųjų valstybių orlaiviams, kurie leidžiasi Kauno tarptautiniame oro uoste)“;</text:span></text:p>
      <text:p text:style-name="P41"><text:span text:style-name="T42">1.2</text:span><text:span text:style-name="T43">. II skyriuje „Pagrindimas“:</text:span></text:p>
      <text:p text:style-name="P44"><text:span text:style-name="T45">1.2.1</text:span><text:span text:style-name="T46">. išdėstyti poskyrio „Kelių transportas“ vienuoliktosios pastraipos tris paskutiniuosius sakinius taip:</text:span></text:p>
      <text:p text:style-name="P47"><text:span text:style-name="T48">„Minėtiesiems prietaisams sumontuoti visose transporto priemonėse prireiktų apie 37 mln. eurų. Lietuvos vežėjams tai didelės išlaidos, o pavienių transporto priemonių savininkams tachografų įrengimo išlaidos gali viršyti jų transporto priemonių likutinę vertę. Todėl Lietuva prašo pereinamojo laikotarpio transporto priemonėms, vykdančioms vidaus vežimą, iki 2006 metų, kuriuo tachografai bus įrengti transporto priemonėse, pagamintose ir įregistruotose Lietuvoje iki 1987 m. sausio 1 dienos“;</text:span></text:p>
      <text:p text:style-name="P49"><text:span text:style-name="T50">1.2.2</text:span><text:span text:style-name="T51">. išdėstyti poskyrio „Civilinė aviacija“ paskutiniąją pastraipą taip:</text:span></text:p>
      <text:p text:style-name="P52"><text:span text:style-name="T53">„Tarybos direktyvai 92/14/EEC dėl orlaivių skrydžių apribojimo pagal Tarptautinės civilinės aviacijos konvencijos 16 priedo 1 tomo 2 dalies 2 skyriaus reikalavimus įgyvendinti Lietuva prašo pereinamojo laikotarpio iki 2005 metų. Prašomas pereinamasis laikotarpis būtų taikomas daug triukšmo keliantiems trečiųjų (ne ES) valstybių orlaiviams, kurie leidžiasi Kauno tarptautiniame oro uoste“.</text:span></text:p>
      <text:p text:style-name="P54"><text:span text:style-name="T55">2</text:span><text:span text:style-name="T56">. Pavesti Užsienio reikalų ministerijai informuoti apie 1 punkte nurodytus derybinės pozicijos „Transporto politika“ (9 derybinis skyrius) pakeitimus Lietuvos stojimo į Europos Sąjungą konferenciją.</text:span></text:p>
      <text:p text:style-name="P57"/>
      <text:p text:style-name="P58"/>
      <text:p text:style-name="P59"/>
      <text:p text:style-name="P60">MINISTRAS PIRMININKAS<text:tab/>ALGIRDAS BRAZAUSKAS</text:p>
      <text:p text:style-name="P61"/>
      <text:p text:style-name="P62"/>
      <text:p text:style-name="P63"/>
      <text:p text:style-name="P64">KRAŠTO APSAUGOS MINISTRAS,</text:p>
      <text:p text:style-name="P65">PAVADUOJANTIS UŽSIENIO REIKALŲ MINISTRĄ<text:tab/>LINAS LINK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16T13:46:00Z</meta:creation-date>
    <dc:date>2021-11-16T13:46:00Z</dc:date>
    <meta:template xlink:href="Normal.dotm" xlink:type="simple"/>
    <meta:editing-cycles>2</meta:editing-cycles>
    <meta:editing-duration>PT0S</meta:editing-duration>
    <meta:document-statistic meta:page-count="1" meta:paragraph-count="21" meta:word-count="332" meta:character-count="2675" meta:row-count="62" meta:non-whitespace-character-count="2364"/>
  </office:meta>
</office:document-meta>
</file>