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margin-left="6.25in" fo:text-indent="0.2083in">
        <style:tab-stops/>
      </style:paragraph-properties>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ŠVIETIMO IR MOKSLO MINISTRO 2009 M. RUGPJŪČIO 17 D. ĮSAKYMO Nr. ISAK-1707 „Dėl INFORMACIJOS, KURIOS REIKIA LIETUVOS RESPUBLIKOS VALSTYBĖS BIUDŽETO LĖŠŲ SUMAI STUDIJOMS APSKAIČIUOTI, TEIKIMO TVARKOS APRAŠO PATVIRTINIMO“ PAKEITIMO</text:p>
      <text:p text:style-name="P8"/>
      <text:p text:style-name="P9">2011 m. liepos 18 d. Nr. V-1346<text:s/></text:p>
      <text:p text:style-name="P10">Vilnius</text:p>
      <text:p text:style-name="P11"/>
      <text:p text:style-name="P12">P a k e i č i u Informacijos, kurios reikia Lietuvos Respublikos valstybės biudžeto lėšų sumai studijoms apskaičiuoti, teikimo tvarkos<text:s/>aprašą, patvirtintą Lietuvos Respublikos švietimo ir mokslo ministro 2009 m. rugpjūčio 17 d. įsakymu Nr. ISAK-1707 „Dėl Informacijos, kurios reikia Lietuvos Respublikos valstybės biudžeto lėšų studijoms apskaičiuoti, teikimo tvarkos aprašo patvirtinimo“ (Žin., 2009, Nr.<text:s/><text:a xlink:href="https://www.e-tar.lt/portal/lt/legalAct/TAR.96F54578B812" office:target-frame-name="_blank" xlink:show="new"><text:span text:style-name="T13">99-4179</text:span></text:a>; 2010, Nr.<text:s/><text:a xlink:href="https://www.e-tar.lt/portal/lt/legalAct/TAR.631EAEBEEBB0" office:target-frame-name="_blank" xlink:show="new"><text:span text:style-name="T14">106-5472</text:span></text:a>):</text:p>
      <text:p text:style-name="P15">1. Išdėstau 8.3 punkto antrąją pastraipą taip:</text:p>
      <text:p text:style-name="P16">„Teikiant informaciją apie studentus, kurie pakeitė studijų programą toje pačioje studijų srityje Lietuvos Respublikos mokslo ir studijų įstatymo 70 straipsnio 8 dalyje nustatyta tvarka, nurodoma studijų trukmė nuo šių studentų priėmimo studijuoti iki jų studijų pabaigos (t. y. nurodoma visa atitinkamos studijų programos trukmė).“</text:p>
      <text:p text:style-name="P17">2. Papildau 8.61 punktu:</text:p>
      <text:p text:style-name="P18">„8.61. Mokslo ir studijų institucijoje tą pačią studijų programą studijuojančių valstybės finansuojamų studentų studijų kainai apmokėti per visą<text:s/>tos programos vykdymo laikotarpį skiriama vienoda valstybės biudžeto lėšų suma nepriklausomai nuo studijų formos.</text:p>
      <text:p text:style-name="P19">Aukštosios mokyklos nustatyta studijų kaina visam tos pačios studijų programos vykdymo laikotarpiui pagal atskiras studijų formas apskaičiuojama faktinę studijų kainą (p), ne didesnę nei norminė studijų kaina, padauginus iš studijų trukmės metais. Tais atvejais, kai aukštosios mokyklos nustatyta studijų kaina visam tos pačios studijų programos nuolatinės ar ištęstinės studijų formų vykdymo laikotarpiui yra skirtinga, abiejų studijų formų atveju valstybės biudžeto lėšomis apmokama mažesnė tos studijų programos kaina, ne didesnė nei norminė studijų kaina. Valstybės biudžeto lėšomis apmokama studijų programos kaina metams (m) pagal studijų formas apskaičiuojama mažesnę studijų programos kainą visam programos vykdymo laikotarpiui padalijus iš atitinkamos studijų formos studijų trukmės (metais). Šio punkto nuostatos taikomos priimtiems studijuoti ne anksčiau kaip 2011 metais.“</text:p>
      <text:p text:style-name="P20">3. Išdėstau 8.9 punktą taip:</text:p>
      <text:p text:style-name="P21">„8.9. Lėšų poreikis metams (S), priimtiems studijuoti iki 2011 m., apskaičiuojamas lentelėje nurodytus faktinį studentų skaičių (n) padauginus iš faktinės studijų kainos (p) ir padalijus iš 1000 Lt:</text:p>
      <text:p text:style-name="P22"/>
      <text:p text:style-name="P23">S=n*p/1000.</text:p>
      <text:p text:style-name="P24"/>
      <text:p text:style-name="P25">Lėšų poreikis metams (S), priimtiems studijuoti ne anksčiau kaip 2011 m., apskaičiuojamas lentelėje nurodytus faktinį studentų skaičių (n) padauginus iš valstybės biudžeto lėšomis apmokamos studijų kainos (m) ir padalijus iš 1000 Lt:</text:p>
      <text:p text:style-name="P26"/>
      <text:p text:style-name="P27">S=n*m/1000.</text:p>
      <text:p text:style-name="P28"/>
      <text:p text:style-name="P29">Tais atvejais, kai apskaičiuojama<text:s/>lėšų suma baigiamųjų kursų studentų studijoms (išskyrus trečiosios pakopos ir rezidentūros studijas), faktinis studentų skaičius dauginamas iš 2/3 studijų kainos (t. y. apskaičiuojamas lėšų poreikis 8 mėnesiams).“</text:p>
      <text:p text:style-name="P30">4. Išdėstau 1 priedą nauja redakcija (pridedama).<text:s/></text:p>
      <text:p text:style-name="P31"/>
      <text:p text:style-name="P32"/>
      <text:p text:style-name="P33"><text:span text:style-name="T34">Švietimo ir mokslo ministras</text:span><text:span text:style-name="T35"><text:tab/>Gintaras Steponavičius</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5909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9T19:14:00Z</meta:creation-date>
    <dc:date>2015-09-19T19:14:00Z</dc:date>
    <meta:template xlink:href="Normal" xlink:type="simple"/>
    <meta:editing-cycles>2</meta:editing-cycles>
    <meta:editing-duration>PT0S</meta:editing-duration>
    <meta:document-statistic meta:page-count="2" meta:paragraph-count="24" meta:word-count="450" meta:character-count="3346" meta:row-count="91" meta:non-whitespace-character-count="2920"/>
  </office:meta>
</office:document-meta>
</file>