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widows="0" fo:orphans="0" fo:text-align="justify" fo:text-indent="0.4923in" fo:background-color="#FFFFFF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1" style:parent-style-name="Normal" style:family="paragraph">
      <style:paragraph-properties fo:widows="0" fo:orphans="0" fo:text-align="justify" fo:text-indent="0.4923in" fo:background-color="#FFFFFF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/>
      <text:p text:style-name="P9">MUITINĖS DEPARTAMENTO PRIE LIETUVOS RESPUBLIKOS FINANSŲ MINISTERIJOS GENERALINIS DIREKTORIUS</text:p>
      <text:p text:style-name="P10"/>
      <text:p text:style-name="P11">Į S A K Y M A S</text:p>
      <text:p text:style-name="P12">DĖL MUITINĖS DEPARTAMENTO GENERALINIO DIREKTORIAUS 2006 M. RUGSĖJO 22 D. ĮSAKYMO NR. 1B-607 „DĖL F TIPO MUITINĖS SANDĖLIO STEIGIMO“ PAKEITIMO</text:p>
      <text:p text:style-name="P13"/>
      <text:p text:style-name="P14">2006 m. spalio 11 d. Nr. 1B-661</text:p>
      <text:p text:style-name="P15">Vilnius</text:p>
      <text:p text:style-name="P16"/>
      <text:p text:style-name="P17"/>
      <text:p text:style-name="P18"><text:span text:style-name="T19">Pakeičiu</text:span><text:s/>Muitinės departamento generalinio direktoriaus 2006 m. rugsėjo 22 d. įsakymą Nr. 1B-607 „Dėl F tipo muitinės sandėlio steigimo“ („Informaciniai pranešimai“, 2006, Nr.<text:s/><text:a xlink:href="https://www.e-tar.lt/portal/lt/legalAct/TAR.D904AFFF759D" office:target-frame-name="_blank" xlink:show="new"><text:span text:style-name="T20">73-736</text:span></text:a>) ir išdėstau 3.1 punktą taip:</text:p>
      <text:p text:style-name="P21">„3.1. Muitinės veiklos organizavimo skyriui (V. Volungevičius):</text:p>
      <text:p text:style-name="P22">3.1.1. papildyti Muitinės ir kitų valstybės institucijų prižiūrimų sandėlių sąrašo, patvirtinto Muitinės departamento generalinio direktoriaus 2006 m. liepos 12 d. įsakymu Nr. 1B-457 („Valstybės žinių“ priedas „Informaciniai pranešimai“, 2006, Nr.<text:s/><text:a xlink:href="https://www.e-tar.lt/portal/lt/legalAct/TAR.49204004F14A" office:target-frame-name="_blank" xlink:show="new"><text:span text:style-name="T23">53-577</text:span></text:a>) (toliau – Sąrašas), III skyrių 3.40 punktu:</text:p>
      <text:p text:style-name="P24">„3.40. Klaipėdos teritorinė muitinė 190735335 S. Nėries g. 4, Klaipėda KLAIPEDTM LF0335“;</text:p>
      <text:p text:style-name="P25">3.1.2. laikyti Sąrašo buvusį punktą 3.40 punktu 3.41;</text:p>
      <text:p text:style-name="P26">3.1.3. laikyti Sąrašo buvusį punktą 3.41 punktu 3.42.“</text:p>
      <text:p text:style-name="P27"/>
      <text:p text:style-name="P28"/>
      <text:p text:style-name="P29"/>
      <text:p text:style-name="P30"><text:span text:style-name="T31">GENERALINIS DIREKTORIUS</text:span><text:span text:style-name="T32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DEPARTAMENTO PRIE LIETUVOS</dc:title>
    <meta:initial-creator>Sandra</meta:initial-creator>
    <dc:creator>adlibuser</dc:creator>
    <meta:creation-date>2017-11-16T14:18:00Z</meta:creation-date>
    <dc:date>2017-11-16T14:18:00Z</dc:date>
    <meta:template xlink:href="Normal.dotm" xlink:type="simple"/>
    <meta:editing-cycles>2</meta:editing-cycles>
    <meta:editing-duration>PT0S</meta:editing-duration>
    <meta:document-statistic meta:page-count="1" meta:paragraph-count="25" meta:word-count="175" meta:character-count="1285" meta:row-count="54" meta:non-whitespace-character-count="1135"/>
  </office:meta>
</office:document-meta>
</file>