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Policijos generaliniO komisarO</text:span></text:p>
      <text:p text:style-name="P8">Į s a k y m a s</text:p>
      <text:p text:style-name="P9"/>
      <text:p text:style-name="P10">Dėl LIETUVOS POLICIJOS GENERALINIo KOMISARo<text:s/><text:line-break/>2010 m. birželio 30 d. įsakymo Nr. 5-V-547 „Dėl Civilinių pirotechnikos priemonių apyvartos“ pakeitimo</text:p>
      <text:p text:style-name="P11"/>
      <text:p text:style-name="P12">2012 m. sausio 12 d. Nr. 5-V-21</text:p>
      <text:p text:style-name="P13">Vilnius</text:p>
      <text:p text:style-name="P14"/>
      <text:p text:style-name="P15"/>
      <text:p text:style-name="P16"><text:span text:style-name="T17">P a k e i č i u <text:s/>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patvirtintą Lietuvos policijos generalinio komisaro 2010 m. birželio 30 d. įsakymu Nr. 5-V-547 „Dėl civilinių pirotechnikos priemonių apyvartos“ (Žin., 2010, Nr.<text:s/></text:span><text:a xlink:href="https://www.e-tar.lt/portal/lt/legalAct/TAR.40EA84AFEE78" office:target-frame-name="_blank" xlink:show="new"><text:span text:style-name="T18">81-4260</text:span></text:a><text:span text:style-name="T19">; 2011, Nr.<text:s/></text:span><text:a xlink:href="https://www.e-tar.lt/portal/lt/legalAct/TAR.D139CB04694C" office:target-frame-name="_blank" xlink:show="new"><text:span text:style-name="T20">16-792</text:span></text:a><text:span text:style-name="T21">):</text:span></text:p>
      <text:p text:style-name="P22"><text:span text:style-name="T23">1</text:span><text:span text:style-name="T24">. išdėstau 12 punktą taip:</text:span></text:p>
      <text:p text:style-name="P25"><text:span text:style-name="T26">„</text:span><text:span text:style-name="T27">12</text:span><text:span text:style-name="T28">. Sprendimas dėl leidimo išdavimo priimamas ne vėliau kaip per 30 kalendorinių dienų. Sprendimą dėl leidimo išdavimo ar panaikinimo priima teritorinės policijos įstaigos vadovas ar jo įgaliotas asmuo. Priėmus teigiamą sprendimą, išduodamas Aprašo 5 punkte nurodytas leidimas, o neigiamas sprendimas ar sprendimas dėl leidimo panaikinimo įforminamas išvada, apie tai raštu ne vėliau kaip per 5 darbo dienas nuo sprendimo priėmimo, nurodant apskundimo tvarką, informuojamas pareiškėjas. Aprašo 5.1, 5.2 ir 5.3 punktuose nurodyti leidimai galioja 5 metus. <text:s/>Aprašo 5.4 punkte nurodytas leidimas galioja 5 metus, tačiau ne ilgiau kaip iki valdytojų sutikime (sutartyje dėl patalpų nuomos, panaudos ar panašiai) nustatyto galiojimo laiko ar termino pabaigos.“; <text:s/></text:span></text:p>
      <text:p text:style-name="P29"><text:span text:style-name="T30">2</text:span><text:span text:style-name="T31">. išdėstau 26 punktą taip:</text:span></text:p>
      <text:p text:style-name="P32"><text:span text:style-name="T33">„</text:span><text:span text:style-name="T34">26</text:span><text:span text:style-name="T35">. 3 ir 4 kategorijų fejerverkai, T2 ir P2 kategorijų civilinės pirotechnikos priemonės arba gaminamos civilinės pirotechnikos priemonės turi būti laikomos atskirose patalpose, kuriose turi būti įrengta į centrinį stebėjimo pultą įjungta apsauginė signalizacija.“</text:span></text:p>
      <text:p text:style-name="P36"/>
      <text:p text:style-name="P37"/>
      <text:p text:style-name="P38"/>
      <text:p text:style-name="P39">Policijos generalinis komisaras<text:tab/>Saulius Skvernelis</text:p>
      <text:p text:style-name="P40"/>
      <text:p text:style-name="P41">SUDERINTA</text:p>
      <text:p text:style-name="P42">Priešgaisrinės apsaugos ir gelbėjimo departamento prie</text:p>
      <text:p text:style-name="P43">Vidaus reikalų ministerijos direktorius</text:p>
      <text:p text:style-name="P44"/>
      <text:p text:style-name="P45">Remigijus Baniulis</text:p>
      <text:p text:style-name="P46"><text:span text:style-name="T47">2012 m. sausio 6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0:34:00Z</meta:creation-date>
    <dc:date>2017-04-26T10:34:00Z</dc:date>
    <meta:template xlink:href="Normal.dotm" xlink:type="simple"/>
    <meta:editing-cycles>2</meta:editing-cycles>
    <meta:editing-duration>PT0S</meta:editing-duration>
    <meta:document-statistic meta:page-count="1" meta:paragraph-count="17" meta:word-count="291" meta:character-count="2298" meta:row-count="61" meta:non-whitespace-character-count="2024"/>
  </office:meta>
</office:document-meta>
</file>