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7 M. LAPKRIČIO 6 D. ĮSAKYMO NR. ISAK-2152 „DĖL UTENOS KOLEGIJOS TARYBOS SUDARYMO“ PAKEITIMO</text:p>
      <text:p text:style-name="P5"/>
      <text:p text:style-name="P6">2008 m. liepos 3 d. Nr. ISAK-2000</text:p>
      <text:p text:style-name="P7">Vilnius</text:p>
      <text:p text:style-name="P8"/>
      <text:p text:style-name="P9"><text:span text:style-name="T10">Pakeičiu</text:span><text:s/>Lietuvos Respublikos švietimo ir mokslo ministro 2007 m. lapkričio 6 d. įsakymą Nr. ISAK-2152 „Dėl Utenos kolegijos tarybos sudarymo“ (Žin., 2007, Nr.<text:s/><text:a xlink:href="https://www.e-tar.lt/portal/lt/legalAct/TAR.7361059BB4CC" office:target-frame-name="_blank" xlink:show="new"><text:span text:style-name="T11">128-5238</text:span></text:a>) ir įrašau 1.1 punkte vietoj Reginos Šilinskienės – Gintautą Bužinską, Utenos kolegijos direktorių, vietoj Justinos Mandrijauskaitės – Aivarą Jackevičių, Utenos kolegijos Studentų atstovybės prezidentą.</text:p>
      <text:p text:style-name="P12"/>
      <text:p text:style-name="P13"/>
      <text:p text:style-name="P14"/>
      <text:p text:style-name="P15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8T08:23:00Z</meta:creation-date>
    <dc:date>2017-09-28T08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738" meta:row-count="27" meta:non-whitespace-character-count="648"/>
  </office:meta>
</office:document-meta>
</file>