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justify" fo:text-indent="0.3937in"/>
      <style:text-properties fo:color="#000000" style:font-size-complex="12pt" style:language-asian="lt" style:country-asian="LT"/>
    </style:style>
    <style:style style:name="P4" style:parent-style-name="Normal" style:family="paragraph">
      <style:paragraph-properties fo:keep-with-next="always" fo:widows="0" fo:orphans="0" fo:text-align="center" fo:text-indent="0.375in" fo:background-color="#FFFFFF"/>
      <style:text-properties fo:font-weight="bold" style:font-weight-asian="bold" style:font-weight-complex="bold" fo:text-transform="uppercase"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justify" fo:text-indent="0.3937in" fo:background-color="#FFFFFF"/>
      <style:text-properties fo:font-weight="bold" style:font-weight-asian="bold" style:font-weight-complex="bold" fo:font-variant="small-caps" style:font-size-complex="12pt" style:language-asian="lt" style:country-asian="LT"/>
    </style:style>
    <style:style style:name="P7" style:parent-style-name="Normal" style:family="paragraph">
      <style:paragraph-properties fo:text-align="justify" fo:text-indent="0.3937in" fo:background-color="#FFFFFF"/>
    </style:style>
    <style:style style:name="T8" style:parent-style-name="DefaultParagraphFont" style:family="text">
      <style:text-properties fo:font-weight="bold" style:font-weight-asian="bold" style:font-weight-complex="bold" fo:font-variant="small-caps" style:font-size-complex="12pt" style:language-asian="lt" style:country-asian="LT"/>
    </style:style>
    <style:style style:name="P9" style:parent-style-name="Normal" style:family="paragraph">
      <style:paragraph-properties fo:text-align="justify" fo:text-indent="0.3937in" fo:background-color="#FFFFFF"/>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text-indent="0.3937in" fo:background-color="#FFFFFF"/>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3937in" fo:background-color="#FFFFFF"/>
      <style:text-properties style:font-size-complex="12pt" style:language-asian="lt" style:country-asian="LT"/>
    </style:style>
    <style:style style:name="P15" style:parent-style-name="Normal" style:family="paragraph">
      <style:paragraph-properties fo:text-align="justify" fo:text-indent="0.3937in" fo:background-color="#FFFFFF"/>
      <style:text-properties style:font-size-complex="12pt" style:language-asian="lt" style:country-asian="LT"/>
    </style:style>
    <style:style style:name="P16" style:parent-style-name="Normal" style:family="paragraph">
      <style:paragraph-properties fo:text-align="justify" fo:text-indent="0.3937in" fo:background-color="#FFFFFF"/>
      <style:text-properties style:font-size-complex="12pt" style:language-asian="lt" style:country-asian="LT"/>
    </style:style>
    <style:style style:name="P17" style:parent-style-name="Normal" style:family="paragraph">
      <style:paragraph-properties fo:text-align="justify" fo:text-indent="0.3937in" fo:background-color="#FFFFFF"/>
      <style:text-properties style:font-size-complex="12pt" style:language-asian="lt" style:country-asian="LT"/>
    </style:style>
    <style:style style:name="P18" style:parent-style-name="Normal" style:family="paragraph">
      <style:paragraph-properties fo:text-align="justify" fo:text-indent="0.3937in" fo:background-color="#FFFFFF"/>
      <style:text-properties style:font-size-complex="12pt" style:language-asian="lt" style:country-asian="LT"/>
    </style:style>
    <style:style style:name="P19" style:parent-style-name="Normal" style:family="paragraph">
      <style:paragraph-properties fo:text-align="justify" fo:text-indent="0.3937in" fo:background-color="#FFFFFF"/>
      <style:text-properties style:font-size-complex="12pt" style:language-asian="lt" style:country-asian="LT"/>
    </style:style>
    <style:style style:name="P20" style:parent-style-name="Normal" style:family="paragraph">
      <style:paragraph-properties fo:text-align="justify" fo:text-indent="0.3937in" fo:background-color="#FFFFFF"/>
      <style:text-properties style:font-size-complex="12pt" style:language-asian="lt" style:country-asian="LT"/>
    </style:style>
    <style:style style:name="P21" style:parent-style-name="Normal" style:family="paragraph">
      <style:paragraph-properties fo:text-align="justify" fo:text-indent="0.3937in" fo:background-color="#FFFFFF"/>
      <style:text-properties style:font-size-complex="12pt" style:language-asian="lt" style:country-asian="LT"/>
    </style:style>
    <style:style style:name="P22" style:parent-style-name="Normal" style:family="paragraph">
      <style:paragraph-properties fo:text-align="justify" fo:text-indent="0.3937in" fo:background-color="#FFFFFF"/>
      <style:text-properties style:font-size-complex="12pt" style:language-asian="lt" style:country-asian="LT"/>
    </style:style>
    <style:style style:name="P23" style:parent-style-name="Normal" style:family="paragraph">
      <style:paragraph-properties fo:text-align="justify" fo:text-indent="0.3937in" fo:background-color="#FFFFFF"/>
      <style:text-properties style:font-size-complex="12pt" style:language-asian="lt" style:country-asian="LT"/>
    </style:style>
    <style:style style:name="P24" style:parent-style-name="Normal" style:family="paragraph">
      <style:paragraph-properties fo:text-align="justify" fo:text-indent="0.3937in" fo:background-color="#FFFFFF"/>
      <style:text-properties style:font-size-complex="12pt" style:language-asian="lt" style:country-asian="LT"/>
    </style:style>
    <style:style style:name="P25" style:parent-style-name="Normal" style:family="paragraph">
      <style:paragraph-properties fo:text-align="justify" fo:text-indent="0.3937in" fo:background-color="#FFFFFF"/>
      <style:text-properties style:font-size-complex="12pt" style:language-asian="lt" style:country-asian="LT"/>
    </style:style>
    <style:style style:name="P26" style:parent-style-name="Normal" style:family="paragraph">
      <style:paragraph-properties fo:text-align="justify" fo:text-indent="0.3937in" fo:background-color="#FFFFFF"/>
      <style:text-properties style:font-size-complex="12pt" style:language-asian="lt" style:country-asian="LT"/>
    </style:style>
    <style:style style:name="P27" style:parent-style-name="Normal" style:family="paragraph">
      <style:paragraph-properties fo:text-align="justify" fo:text-indent="0.3937in" fo:background-color="#FFFFFF"/>
      <style:text-properties style:font-size-complex="12pt" style:language-asian="lt" style:country-asian="LT"/>
    </style:style>
    <style:style style:name="P28" style:parent-style-name="Normal" style:family="paragraph">
      <style:paragraph-properties fo:text-align="justify" fo:text-indent="0.3937in" fo:background-color="#FFFFFF"/>
      <style:text-properties style:font-size-complex="12pt" style:language-asian="lt" style:country-asian="LT"/>
    </style:style>
    <style:style style:name="P29" style:parent-style-name="Normal" style:family="paragraph">
      <style:paragraph-properties fo:text-align="justify" fo:text-indent="0.3937in" fo:background-color="#FFFFFF"/>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fo:background-color="#FFFFFF"/>
      <style:text-properties style:font-size-complex="12pt" style:language-asian="lt" style:country-asian="LT"/>
    </style:style>
    <style:style style:name="P35" style:parent-style-name="Normal" style:family="paragraph">
      <style:paragraph-properties fo:text-align="justify" fo:text-indent="0.3937in" fo:background-color="#FFFFFF"/>
      <style:text-properties style:font-size-complex="12pt" style:language-asian="lt" style:country-asian="LT"/>
    </style:style>
    <style:style style:name="P36" style:parent-style-name="Normal" style:family="paragraph">
      <style:paragraph-properties fo:text-align="justify" fo:text-indent="0.3937in" fo:background-color="#FFFFFF"/>
      <style:text-properties style:font-size-complex="12pt" style:language-asian="lt" style:country-asian="LT"/>
    </style:style>
    <style:style style:name="P37" style:parent-style-name="Normal" style:family="paragraph">
      <style:paragraph-properties fo:text-align="justify" fo:text-indent="0.3937in" fo:background-color="#FFFFFF"/>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text-properties style:font-size-complex="12pt"/>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center" fo:background-color="#FFFFFF"/>
    </style:style>
    <style:style style:name="T41" style:parent-style-name="DefaultParagraphFont" style:family="text">
      <style:text-properties fo:font-variant="small-caps" style:font-size-complex="12pt" style:language-asian="lt" style:country-asian="LT"/>
    </style:style>
    <style:style style:name="P4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43" style:parent-style-name="Normal" style:family="paragraph">
      <style:paragraph-properties fo:text-align="justify" fo:text-indent="0.3937in" fo:background-color="#FFFFFF"/>
      <style:text-properties style:font-size-complex="12pt" style:language-asian="lt" style:country-asian="LT"/>
    </style:style>
    <style:style style:name="P44" style:parent-style-name="Normal" style:family="paragraph">
      <style:paragraph-properties fo:text-align="justify" fo:text-indent="0.3937in" fo:background-color="#FFFFFF">
        <style:tab-stops>
          <style:tab-stop style:type="left" style:position="0.576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fo:background-color="#FFFFFF">
        <style:tab-stops>
          <style:tab-stop style:type="left" style:position="0.576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fo:background-color="#FFFFFF"/>
    </style:style>
    <style:style style:name="P52" style:parent-style-name="Normal" style:family="paragraph">
      <style:paragraph-properties fo:text-align="center" fo:background-color="#FFFFFF"/>
    </style:style>
    <style:style style:name="T53" style:parent-style-name="DefaultParagraphFont" style:family="text">
      <style:text-properties fo:font-variant="small-caps" style:font-size-complex="12pt" style:language-asian="lt" style:country-asian="LT"/>
    </style:style>
    <style:style style:name="P54"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55" style:parent-style-name="Normal" style:family="paragraph">
      <style:paragraph-properties fo:text-align="justify" fo:text-indent="0.3937in" fo:background-color="#FFFFFF"/>
      <style:text-properties style:font-size-complex="12pt" style:language-asian="lt" style:country-asian="LT"/>
    </style:style>
    <style:style style:name="P56" style:parent-style-name="Normal" style:family="paragraph">
      <style:paragraph-properties fo:text-align="justify" fo:text-indent="0.3937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fo:background-color="#FFFFFF">
        <style:tab-stops>
          <style:tab-stop style:type="left" style:position="0.329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fo:background-color="#FFFFFF">
        <style:tab-stops>
          <style:tab-stop style:type="left" style:position="0.329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fo:background-color="#FFFFFF">
        <style:tab-stops>
          <style:tab-stop style:type="left" style:position="0.3298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fo:background-color="#FFFFFF">
        <style:tab-stops>
          <style:tab-stop style:type="left" style:position="0.329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fo:background-color="#FFFFFF">
        <style:tab-stops>
          <style:tab-stop style:type="left" style:position="0.329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fo:background-color="#FFFFFF">
        <style:tab-stops>
          <style:tab-stop style:type="left" style:position="0.329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fo:background-color="#FFFFFF">
        <style:tab-stops>
          <style:tab-stop style:type="left" style:position="0.573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fo:background-color="#FFFFFF">
        <style:tab-stops>
          <style:tab-stop style:type="left" style:position="0.573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fo:background-color="#FFFFFF">
        <style:tab-stops>
          <style:tab-stop style:type="left" style:position="0.573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fo:background-color="#FFFFFF">
        <style:tab-stops>
          <style:tab-stop style:type="left" style:position="0.573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fo:background-color="#FFFFFF">
        <style:tab-stops>
          <style:tab-stop style:type="left" style:position="0.579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fo:background-color="#FFFFFF">
        <style:tab-stops>
          <style:tab-stop style:type="left" style:position="0.579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fo:background-color="#FFFFFF">
        <style:tab-stops>
          <style:tab-stop style:type="left" style:position="0.579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fo:background-color="#FFFFFF"/>
    </style:style>
    <style:style style:name="P137" style:parent-style-name="Normal" style:family="paragraph">
      <style:paragraph-properties fo:text-align="center" fo:background-color="#FFFFFF"/>
    </style:style>
    <style:style style:name="T138" style:parent-style-name="DefaultParagraphFont" style:family="text">
      <style:text-properties fo:font-variant="small-caps" style:font-size-complex="12pt" style:language-asian="lt" style:country-asian="LT"/>
    </style:style>
    <style:style style:name="T139" style:parent-style-name="DefaultParagraphFont" style:family="text">
      <style:text-properties fo:font-variant="small-caps" style:font-size-complex="12pt" style:language-asian="lt" style:country-asian="LT"/>
    </style:style>
    <style:style style:name="P140"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41" style:parent-style-name="Normal" style:family="paragraph">
      <style:paragraph-properties fo:text-align="justify" fo:text-indent="0.3937in" fo:background-color="#FFFFFF"/>
      <style:text-properties style:font-size-complex="12pt" style:language-asian="lt" style:country-asian="LT"/>
    </style:style>
    <style:style style:name="P142" style:parent-style-name="Normal" style:family="paragraph">
      <style:paragraph-properties fo:text-align="justify" fo:text-indent="0.3937in" fo:background-color="#FFFFFF"/>
      <style:text-properties style:font-size-complex="12pt" style:language-asian="lt" style:country-asian="LT"/>
    </style:style>
    <style:style style:name="P14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fo:background-color="#FFFFFF">
        <style:tab-stops>
          <style:tab-stop style:type="left" style:position="0.3333in"/>
        </style:tab-stops>
      </style:paragraph-properties>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fo:background-color="#FFFFFF">
        <style:tab-stops>
          <style:tab-stop style:type="left" style:position="0.3333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fo:background-color="#FFFFFF"/>
    </style:style>
    <style:style style:name="P153" style:parent-style-name="Normal" style:family="paragraph">
      <style:paragraph-properties fo:text-align="center" fo:background-color="#FFFFFF"/>
    </style:style>
    <style:style style:name="T154" style:parent-style-name="DefaultParagraphFont" style:family="text">
      <style:text-properties fo:font-variant="small-caps" style:font-size-complex="12pt" style:language-asian="lt" style:country-asian="LT"/>
    </style:style>
    <style:style style:name="P155"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56" style:parent-style-name="Normal" style:family="paragraph">
      <style:paragraph-properties fo:text-align="center" fo:background-color="#FFFFFF"/>
      <style:text-properties style:font-size-complex="12pt" style:language-asian="lt" style:country-asian="LT"/>
    </style:style>
    <style:style style:name="P157" style:parent-style-name="Normal" style:family="paragraph">
      <style:paragraph-properties fo:text-align="justify" fo:text-indent="0.3937in" fo:background-color="#FFFFFF">
        <style:tab-stops>
          <style:tab-stop style:type="left" style:position="0.579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fo:background-color="#FFFFFF">
        <style:tab-stops>
          <style:tab-stop style:type="left" style:position="0.5798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fo:background-color="#FFFFFF">
        <style:tab-stops>
          <style:tab-stop style:type="left" style:position="0.5798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fo:background-color="#FFFFFF">
        <style:tab-stops>
          <style:tab-stop style:type="left" style:position="0.5798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fo:background-color="#FFFFFF">
        <style:tab-stops>
          <style:tab-stop style:type="left" style:position="0.579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fo:background-color="#FFFFFF"/>
    </style:style>
    <style:style style:name="P176" style:parent-style-name="Normal" style:family="paragraph">
      <style:paragraph-properties fo:break-before="page" fo:text-align="center" fo:background-color="#FFFFFF"/>
    </style:style>
    <style:style style:name="T177" style:parent-style-name="DefaultParagraphFont" style:family="text">
      <style:text-properties fo:font-variant="small-caps" style:font-size-complex="12pt" style:language-asian="lt" style:country-asian="LT"/>
    </style:style>
    <style:style style:name="P17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9" style:parent-style-name="Normal" style:family="paragraph">
      <style:paragraph-properties fo:text-align="center" fo:background-color="#FFFFFF"/>
      <style:text-properties style:font-size-complex="12pt" style:language-asian="lt" style:country-asian="LT"/>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fo:background-color="#FFFFFF">
        <style:tab-stops>
          <style:tab-stop style:type="left" style:position="0.579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fo:background-color="#FFFFFF">
        <style:tab-stops>
          <style:tab-stop style:type="left" style:position="0.579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fo:background-color="#FFFFFF">
        <style:tab-stops>
          <style:tab-stop style:type="left" style:position="0.5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fo:background-color="#FFFFFF">
        <style:tab-stops>
          <style:tab-stop style:type="left" style:position="0.579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fo:background-color="#FFFFFF">
        <style:tab-stops>
          <style:tab-stop style:type="left" style:position="0.579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fo:background-color="#FFFFFF">
        <style:tab-stops>
          <style:tab-stop style:type="left" style:position="0.5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209" style:parent-style-name="Normal" style:family="paragraph">
      <style:paragraph-properties fo:text-align="center" fo:background-color="#FFFFFF"/>
      <style:text-properties style:font-size-complex="12pt" style:language-asian="lt" style:country-asian="LT"/>
    </style:style>
    <style:style style:name="P210"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11" style:parent-style-name="Normal" style:family="paragraph">
      <style:paragraph-properties fo:text-align="center" fo:background-color="#FFFFFF"/>
    </style:style>
    <style:style style:name="P212" style:parent-style-name="Normal" style:family="paragraph">
      <style:paragraph-properties fo:text-align="justify" fo:text-indent="0.3937in" fo:background-color="#FFFFFF">
        <style:tab-stops>
          <style:tab-stop style:type="left" style:position="0.576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fo:background-color="#FFFFFF">
        <style:tab-stops>
          <style:tab-stop style:type="left" style:position="0.576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fo:background-color="#FFFFFF">
        <style:tab-stops>
          <style:tab-stop style:type="left" style:position="0.57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fo:background-color="#FFFFFF">
        <style:tab-stops>
          <style:tab-stop style:type="left" style:position="0.576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234" style:parent-style-name="Normal" style:family="paragraph">
      <style:paragraph-properties fo:text-align="center" fo:background-color="#FFFFFF"/>
    </style:style>
    <style:style style:name="T235" style:parent-style-name="DefaultParagraphFont" style:family="text">
      <style:text-properties fo:font-variant="small-caps" style:font-size-complex="12pt" style:language-asian="lt" style:country-asian="LT"/>
    </style:style>
    <style:style style:name="P23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37" style:parent-style-name="Normal" style:family="paragraph">
      <style:paragraph-properties fo:text-align="center" fo:background-color="#FFFFFF"/>
      <style:text-properties style:font-size-complex="12pt" style:language-asian="lt" style:country-asian="LT"/>
    </style:style>
    <style:style style:name="P238" style:parent-style-name="Normal" style:family="paragraph">
      <style:paragraph-properties fo:text-align="justify" fo:text-indent="0.3937in" fo:background-color="#FFFFFF"/>
      <style:text-properties style:font-size-complex="12pt" style:language-asian="lt" style:country-asian="LT"/>
    </style:style>
    <style:style style:name="P239" style:parent-style-name="Normal" style:family="paragraph">
      <style:paragraph-properties fo:text-align="justify" fo:text-indent="0.3937in" fo:background-color="#FFFFFF"/>
    </style:style>
    <style:style style:name="P240" style:parent-style-name="Normal" style:family="paragraph">
      <style:paragraph-properties fo:text-align="center" fo:background-color="#FFFFFF"/>
    </style:style>
    <style:style style:name="T241" style:parent-style-name="DefaultParagraphFont" style:family="text">
      <style:text-properties fo:font-variant="small-caps" style:font-size-complex="12pt" style:language-asian="lt" style:country-asian="LT"/>
    </style:style>
    <style:style style:name="P24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43" style:parent-style-name="Normal" style:family="paragraph">
      <style:paragraph-properties fo:text-align="center" fo:background-color="#FFFFFF"/>
      <style:text-properties style:font-size-complex="12pt" style:language-asian="lt" style:country-asian="LT"/>
    </style:style>
    <style:style style:name="P244" style:parent-style-name="Normal" style:family="paragraph">
      <style:paragraph-properties fo:text-align="justify" fo:text-indent="0.3937in" fo:background-color="#FFFFFF">
        <style:tab-stops>
          <style:tab-stop style:type="left" style:position="0.570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fo:background-color="#FFFFFF">
        <style:tab-stops>
          <style:tab-stop style:type="left" style:position="0.570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fo:background-color="#FFFFFF">
        <style:tab-stops>
          <style:tab-stop style:type="left" style:position="0.570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fo:background-color="#FFFFFF">
        <style:tab-stops>
          <style:tab-stop style:type="left" style:position="0.570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fo:background-color="#FFFFFF">
        <style:tab-stops>
          <style:tab-stop style:type="left" style:position="0.5701in"/>
        </style:tab-stops>
      </style:paragraph-properties>
    </style:style>
    <style:style style:name="P259" style:parent-style-name="Normal" style:family="paragraph">
      <style:paragraph-properties fo:text-align="center" fo:background-color="#FFFFFF"/>
    </style:style>
    <style:style style:name="T260" style:parent-style-name="DefaultParagraphFont" style:family="text">
      <style:text-properties fo:font-variant="small-caps" style:font-size-complex="12pt" style:language-asian="lt" style:country-asian="LT"/>
    </style:style>
    <style:style style:name="T261" style:parent-style-name="DefaultParagraphFont" style:family="text">
      <style:text-properties fo:font-variant="small-caps" style:font-size-complex="12pt" style:language-asian="lt" style:country-asian="LT"/>
    </style:style>
    <style:style style:name="P26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63" style:parent-style-name="Normal" style:family="paragraph">
      <style:paragraph-properties fo:text-align="center" fo:background-color="#FFFFFF"/>
      <style:text-properties style:font-size-complex="12pt" style:language-asian="lt" style:country-asian="LT"/>
    </style:style>
    <style:style style:name="P264" style:parent-style-name="Normal" style:family="paragraph">
      <style:paragraph-properties fo:text-align="justify" fo:text-indent="0.3937in" fo:background-color="#FFFFFF">
        <style:tab-stops>
          <style:tab-stop style:type="left" style:position="0.57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fo:background-color="#FFFFFF">
        <style:tab-stops>
          <style:tab-stop style:type="left" style:position="0.5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fo:background-color="#FFFFFF">
        <style:tab-stops>
          <style:tab-stop style:type="left" style:position="0.5798in"/>
        </style:tab-stops>
      </style:paragraph-properties>
    </style:style>
    <style:style style:name="P273" style:parent-style-name="Normal" style:family="paragraph">
      <style:paragraph-properties fo:text-align="center" fo:background-color="#FFFFFF"/>
    </style:style>
    <style:style style:name="T274" style:parent-style-name="DefaultParagraphFont" style:family="text">
      <style:text-properties fo:font-variant="small-caps" style:font-size-complex="12pt" style:language-asian="lt" style:country-asian="LT"/>
    </style:style>
    <style:style style:name="P275"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76" style:parent-style-name="Normal" style:family="paragraph">
      <style:paragraph-properties fo:text-align="center" fo:background-color="#FFFFFF"/>
      <style:text-properties style:font-size-complex="12pt" style:language-asian="lt" style:country-asian="LT"/>
    </style:style>
    <style:style style:name="P277" style:parent-style-name="Normal" style:family="paragraph">
      <style:paragraph-properties fo:text-align="justify" fo:text-indent="0.3937in" fo:background-color="#FFFFFF"/>
      <style:text-properties style:font-size-complex="12pt" style:language-asian="lt" style:country-asian="LT"/>
    </style:style>
    <style:style style:name="P278" style:parent-style-name="Normal" style:family="paragraph">
      <style:paragraph-properties fo:text-align="justify" fo:text-indent="0.3937in" fo:background-color="#FFFFFF"/>
      <style:text-properties style:font-size-complex="12pt" style:language-asian="lt" style:country-asian="LT"/>
    </style:style>
    <style:style style:name="P279" style:parent-style-name="Normal" style:family="paragraph">
      <style:paragraph-properties fo:text-align="justify" fo:text-indent="0.3937in" fo:background-color="#FFFFFF"/>
      <style:text-properties style:font-size-complex="12pt" style:language-asian="lt" style:country-asian="LT"/>
    </style:style>
    <style:style style:name="P280" style:parent-style-name="Normal" style:family="paragraph">
      <style:paragraph-properties fo:text-align="justify" fo:text-indent="0.3937in" fo:background-color="#FFFFFF"/>
      <style:text-properties style:font-size-complex="12pt" style:language-asian="lt" style:country-asian="LT"/>
    </style:style>
    <style:style style:name="P281" style:parent-style-name="Normal" style:family="paragraph">
      <style:paragraph-properties fo:text-align="justify" fo:text-indent="0.3937in" fo:background-color="#FFFFFF"/>
      <style:text-properties style:font-size-complex="12pt" style:language-asian="lt" style:country-asian="LT"/>
    </style:style>
    <style:style style:name="P282" style:parent-style-name="Normal" style:family="paragraph">
      <style:paragraph-properties fo:text-align="justify" fo:text-indent="0.3937in" fo:background-color="#FFFFFF"/>
      <style:text-properties style:font-size-complex="12pt" style:language-asian="lt" style:country-asian="LT"/>
    </style:style>
    <style:style style:name="P283" style:parent-style-name="Normal" style:family="paragraph">
      <style:paragraph-properties fo:text-align="justify" fo:text-indent="0.3937in" fo:background-color="#FFFFFF"/>
      <style:text-properties style:font-size-complex="12pt" style:language-asian="lt" style:country-asian="LT"/>
    </style:style>
    <style:style style:name="P284" style:parent-style-name="Normal" style:family="paragraph">
      <style:paragraph-properties fo:text-align="justify" fo:text-indent="0.3937in" fo:background-color="#FFFFFF"/>
      <style:text-properties style:font-size-complex="12pt" style:language-asian="lt" style:country-asian="LT"/>
    </style:style>
    <style:style style:name="P285" style:parent-style-name="Normal" style:family="paragraph">
      <style:paragraph-properties fo:text-align="justify" fo:text-indent="0.3937in" fo:background-color="#FFFFFF"/>
      <style:text-properties style:font-size-complex="12pt" style:language-asian="lt" style:country-asian="LT"/>
    </style:style>
    <style:style style:name="P286" style:parent-style-name="Normal" style:family="paragraph">
      <style:paragraph-properties fo:text-align="justify" fo:text-indent="0.3937in" fo:background-color="#FFFFFF"/>
      <style:text-properties style:font-size-complex="12pt" style:language-asian="lt" style:country-asian="LT"/>
    </style:style>
    <style:style style:name="P287" style:parent-style-name="Normal" style:family="paragraph">
      <style:paragraph-properties fo:text-align="justify" fo:text-indent="0.3937in" fo:background-color="#FFFFFF"/>
      <style:text-properties style:font-size-complex="12pt" style:language-asian="lt" style:country-asian="LT"/>
    </style:style>
    <style:style style:name="P288" style:parent-style-name="Normal" style:family="paragraph">
      <style:paragraph-properties fo:text-align="justify" fo:text-indent="0.3937in" fo:background-color="#FFFFFF"/>
      <style:text-properties style:font-size-complex="12pt" style:language-asian="lt" style:country-asian="LT"/>
    </style:style>
    <style:style style:name="P289" style:parent-style-name="Normal" style:family="paragraph">
      <style:paragraph-properties fo:text-align="justify" fo:text-indent="0.3937in" fo:background-color="#FFFFFF"/>
      <style:text-properties style:font-size-complex="12pt" style:language-asian="lt" style:country-asian="LT"/>
    </style:style>
    <style:style style:name="P290" style:parent-style-name="Normal" style:family="paragraph">
      <style:paragraph-properties fo:text-align="justify" fo:text-indent="0.3937in" fo:background-color="#FFFFFF"/>
      <style:text-properties style:font-size-complex="12pt" style:language-asian="lt" style:country-asian="LT"/>
    </style:style>
    <style:style style:name="P291" style:parent-style-name="Normal" style:family="paragraph">
      <style:paragraph-properties fo:text-align="justify" fo:text-indent="0.3937in" fo:background-color="#FFFFFF"/>
      <style:text-properties style:font-size-complex="12pt" style:language-asian="lt" style:country-asian="LT"/>
    </style:style>
    <style:style style:name="P292" style:parent-style-name="Normal" style:family="paragraph">
      <style:paragraph-properties fo:text-align="justify" fo:text-indent="0.3937in" fo:background-color="#FFFFFF"/>
      <style:text-properties style:font-size-complex="12pt" style:language-asian="lt" style:country-asian="LT"/>
    </style:style>
    <style:style style:name="P293" style:parent-style-name="Normal" style:family="paragraph">
      <style:paragraph-properties fo:text-align="justify" fo:text-indent="0.3937in" fo:background-color="#FFFFFF"/>
      <style:text-properties style:font-size-complex="12pt" style:language-asian="lt" style:country-asian="LT"/>
    </style:style>
    <style:style style:name="P294" style:parent-style-name="Normal" style:family="paragraph">
      <style:paragraph-properties fo:text-align="justify" fo:text-indent="0.3937in" fo:background-color="#FFFFFF"/>
      <style:text-properties style:font-size-complex="12pt" style:language-asian="lt" style:country-asian="LT"/>
    </style:style>
    <style:style style:name="P295" style:parent-style-name="Normal" style:family="paragraph">
      <style:paragraph-properties fo:text-align="justify" fo:text-indent="0.3937in" fo:background-color="#FFFFFF"/>
      <style:text-properties style:font-size-complex="12pt" style:language-asian="lt" style:country-asian="LT"/>
    </style:style>
    <style:style style:name="P296" style:parent-style-name="Normal" style:family="paragraph">
      <style:paragraph-properties fo:text-align="justify" fo:text-indent="0.3937in" fo:background-color="#FFFFFF"/>
      <style:text-properties style:font-size-complex="12pt" style:language-asian="lt" style:country-asian="LT"/>
    </style:style>
    <style:style style:name="P297" style:parent-style-name="Normal" style:family="paragraph">
      <style:paragraph-properties fo:text-align="justify" fo:text-indent="0.3937in" fo:background-color="#FFFFFF"/>
      <style:text-properties style:font-size-complex="12pt" style:language-asian="lt" style:country-asian="LT"/>
    </style:style>
    <style:style style:name="P298" style:parent-style-name="Normal" style:family="paragraph">
      <style:paragraph-properties fo:text-align="justify" fo:text-indent="0.3937in" fo:background-color="#FFFFFF"/>
      <style:text-properties style:font-size-complex="12pt" style:language-asian="lt" style:country-asian="LT"/>
    </style:style>
    <style:style style:name="P299" style:parent-style-name="Normal" style:family="paragraph">
      <style:paragraph-properties fo:text-align="justify" fo:text-indent="0.3937in" fo:background-color="#FFFFFF"/>
      <style:text-properties style:font-size-complex="12pt" style:language-asian="lt" style:country-asian="LT"/>
    </style:style>
    <style:style style:name="P300" style:parent-style-name="Normal" style:family="paragraph">
      <style:paragraph-properties fo:text-align="justify" fo:text-indent="0.3937in" fo:background-color="#FFFFFF"/>
      <style:text-properties style:font-size-complex="12pt" style:language-asian="lt" style:country-asian="LT"/>
    </style:style>
    <style:style style:name="P301" style:parent-style-name="Normal" style:family="paragraph">
      <style:paragraph-properties fo:text-align="justify" fo:text-indent="0.3937in" fo:background-color="#FFFFFF"/>
      <style:text-properties style:font-size-complex="12pt" style:language-asian="lt" style:country-asian="LT"/>
    </style:style>
    <style:style style:name="P302" style:parent-style-name="Normal" style:family="paragraph">
      <style:paragraph-properties fo:text-align="justify" fo:text-indent="0.3937in" fo:background-color="#FFFFFF"/>
      <style:text-properties style:font-size-complex="12pt" style:language-asian="lt" style:country-asian="LT"/>
    </style:style>
    <style:style style:name="P303" style:parent-style-name="Normal" style:family="paragraph">
      <style:paragraph-properties fo:text-align="justify" fo:text-indent="0.3937in" fo:background-color="#FFFFFF"/>
      <style:text-properties style:font-size-complex="12pt" style:language-asian="lt" style:country-asian="LT"/>
    </style:style>
    <style:style style:name="P304" style:parent-style-name="Normal" style:family="paragraph">
      <style:paragraph-properties fo:text-align="justify" fo:text-indent="0.3937in" fo:background-color="#FFFFFF"/>
      <style:text-properties style:font-size-complex="12pt" style:language-asian="lt" style:country-asian="LT"/>
    </style:style>
    <style:style style:name="P305" style:parent-style-name="Normal" style:family="paragraph">
      <style:paragraph-properties fo:text-align="justify" fo:text-indent="0.3937in" fo:background-color="#FFFFFF"/>
      <style:text-properties style:font-size-complex="12pt" style:language-asian="lt" style:country-asian="LT"/>
    </style:style>
    <style:style style:name="P306" style:parent-style-name="Normal" style:family="paragraph">
      <style:paragraph-properties fo:text-align="justify" fo:text-indent="0.3937in" fo:background-color="#FFFFFF"/>
      <style:text-properties style:font-size-complex="12pt" style:language-asian="lt" style:country-asian="LT"/>
    </style:style>
    <style:style style:name="P307" style:parent-style-name="Normal" style:family="paragraph">
      <style:paragraph-properties fo:text-align="justify" fo:text-indent="0.3937in" fo:background-color="#FFFFFF"/>
      <style:text-properties style:font-size-complex="12pt" style:language-asian="lt" style:country-asian="LT"/>
    </style:style>
    <style:style style:name="P308" style:parent-style-name="Normal" style:family="paragraph">
      <style:paragraph-properties fo:text-align="justify" fo:text-indent="0.3937in" fo:background-color="#FFFFFF"/>
      <style:text-properties style:font-size-complex="12pt" style:language-asian="lt" style:country-asian="LT"/>
    </style:style>
    <style:style style:name="P309" style:parent-style-name="Normal" style:family="paragraph">
      <style:paragraph-properties fo:text-align="justify" fo:text-indent="0.3937in" fo:background-color="#FFFFFF"/>
      <style:text-properties style:font-size-complex="12pt" style:language-asian="lt" style:country-asian="LT"/>
    </style:style>
    <style:style style:name="P310" style:parent-style-name="Normal" style:family="paragraph">
      <style:paragraph-properties fo:text-align="justify" fo:text-indent="0.3937in" fo:background-color="#FFFFFF"/>
      <style:text-properties style:font-size-complex="12pt" style:language-asian="lt" style:country-asian="LT"/>
    </style:style>
    <style:style style:name="P311" style:parent-style-name="Normal" style:family="paragraph">
      <style:paragraph-properties fo:text-align="justify" fo:text-indent="0.3937in" fo:background-color="#FFFFFF"/>
      <style:text-properties style:font-size-complex="12pt" style:language-asian="lt" style:country-asian="LT"/>
    </style:style>
    <style:style style:name="P312" style:parent-style-name="Normal" style:family="paragraph">
      <style:paragraph-properties fo:text-align="justify" fo:text-indent="0.3937in" fo:background-color="#FFFFFF"/>
      <style:text-properties style:font-size-complex="12pt" style:language-asian="lt" style:country-asian="LT"/>
    </style:style>
    <style:style style:name="P313" style:parent-style-name="Normal" style:family="paragraph">
      <style:paragraph-properties fo:text-align="justify" fo:text-indent="0.3937in" fo:background-color="#FFFFFF"/>
      <style:text-properties style:font-size-complex="12pt" style:language-asian="lt" style:country-asian="LT"/>
    </style:style>
    <style:style style:name="P314" style:parent-style-name="Normal" style:family="paragraph">
      <style:paragraph-properties fo:text-align="justify" fo:text-indent="0.3937in" fo:background-color="#FFFFFF"/>
      <style:text-properties style:font-size-complex="12pt" style:language-asian="lt" style:country-asian="LT"/>
    </style:style>
    <style:style style:name="P315" style:parent-style-name="Normal" style:family="paragraph">
      <style:paragraph-properties fo:text-align="center" fo:background-color="#FFFFFF"/>
    </style:style>
    <style:style style:name="P316" style:parent-style-name="Normal" style:family="paragraph">
      <style:paragraph-properties fo:text-align="center" fo:background-color="#FFFFFF"/>
    </style:style>
    <style:style style:name="T317" style:parent-style-name="DefaultParagraphFont" style:family="text">
      <style:text-properties fo:font-variant="small-caps" style:font-size-complex="12pt" style:language-asian="lt" style:country-asian="LT"/>
    </style:style>
    <style:style style:name="P31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319" style:parent-style-name="Normal" style:family="paragraph">
      <style:paragraph-properties fo:text-align="center" fo:background-color="#FFFFFF"/>
      <style:text-properties style:font-size-complex="12pt" style:language-asian="lt" style:country-asian="LT"/>
    </style:style>
    <style:style style:name="P320" style:parent-style-name="Normal" style:family="paragraph">
      <style:paragraph-properties fo:text-align="justify" fo:text-indent="0.3937in" fo:background-color="#FFFFFF">
        <style:tab-stops>
          <style:tab-stop style:type="left" style:position="0.5763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fo:background-color="#FFFFFF">
        <style:tab-stops>
          <style:tab-stop style:type="left" style:position="0.576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329"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330" style:parent-style-name="Normal" style:family="paragraph">
      <style:paragraph-properties fo:text-align="center" fo:background-color="#FFFFFF"/>
      <style:text-properties style:font-size-complex="12pt" style:language-asian="lt" style:country-asian="LT"/>
    </style:style>
    <style:style style:name="P331" style:parent-style-name="Normal" style:family="paragraph">
      <style:paragraph-properties fo:text-align="justify" fo:text-indent="0.3937in" fo:background-color="#FFFFFF"/>
      <style:text-properties style:font-size-complex="12pt" style:language-asian="lt" style:country-asian="LT"/>
    </style:style>
    <style:style style:name="P332" style:parent-style-name="Normal" style:family="paragraph">
      <style:paragraph-properties fo:text-align="center" fo:background-color="#FFFFFF"/>
    </style:style>
    <style:style style:name="P333" style:parent-style-name="Normal" style:family="paragraph">
      <style:paragraph-properties fo:text-align="center" fo:background-color="#FFFFFF"/>
    </style:style>
    <style:style style:name="T334" style:parent-style-name="DefaultParagraphFont" style:family="text">
      <style:text-properties fo:font-variant="small-caps" style:font-size-complex="12pt" style:language-asian="lt" style:country-asian="LT"/>
    </style:style>
    <style:style style:name="P335"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336" style:parent-style-name="Normal" style:family="paragraph">
      <style:paragraph-properties fo:text-align="center" fo:background-color="#FFFFFF"/>
      <style:text-properties style:font-size-complex="12pt" style:language-asian="lt" style:country-asian="LT"/>
    </style:style>
    <style:style style:name="P337" style:parent-style-name="Normal" style:family="paragraph">
      <style:paragraph-properties fo:text-align="justify" fo:text-indent="0.3937in" fo:background-color="#FFFFFF">
        <style:tab-stops>
          <style:tab-stop style:type="left" style:position="0.576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fo:background-color="#FFFFFF">
        <style:tab-stops>
          <style:tab-stop style:type="left" style:position="0.576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fo:background-color="#FFFFFF">
        <style:tab-stops>
          <style:tab-stop style:type="left" style:position="0.57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fo:background-color="#FFFFFF">
        <style:tab-stops>
          <style:tab-stop style:type="left" style:position="0.576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fo:background-color="#FFFFFF"/>
    </style:style>
    <style:style style:name="P354" style:parent-style-name="Normal" style:family="paragraph">
      <style:paragraph-properties fo:text-align="center" fo:background-color="#FFFFFF"/>
    </style:style>
    <style:style style:name="T355" style:parent-style-name="DefaultParagraphFont" style:family="text">
      <style:text-properties fo:font-variant="small-caps" style:font-size-complex="12pt" style:language-asian="lt" style:country-asian="LT"/>
    </style:style>
    <style:style style:name="T356" style:parent-style-name="DefaultParagraphFont" style:family="text">
      <style:text-properties fo:font-variant="small-caps" style:font-size-complex="12pt" style:language-asian="lt" style:country-asian="LT"/>
    </style:style>
    <style:style style:name="P357"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8" style:parent-style-name="Normal" style:family="paragraph">
      <style:text-properties style:font-size-complex="12pt"/>
    </style:style>
    <style:style style:name="P359" style:parent-style-name="Normal" style:family="paragraph">
      <style:paragraph-properties fo:text-align="justify" fo:text-indent="0.3937in" fo:background-color="#FFFFFF"/>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fo:background-color="#FFFFFF">
        <style:tab-stops>
          <style:tab-stop style:type="left" style:position="0.576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fo:background-color="#FFFFFF">
        <style:tab-stops>
          <style:tab-stop style:type="left" style:position="0.576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fo:background-color="#FFFFFF">
        <style:tab-stops>
          <style:tab-stop style:type="left" style:position="0.576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fo:background-color="#FFFFFF">
        <style:tab-stops>
          <style:tab-stop style:type="left" style:position="0.576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fo:background-color="#FFFFFF">
        <style:tab-stops>
          <style:tab-stop style:type="left" style:position="0.576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fo:background-color="#FFFFFF">
        <style:tab-stops>
          <style:tab-stop style:type="left" style:position="0.576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fo:background-color="#FFFFFF">
        <style:tab-stops>
          <style:tab-stop style:type="left" style:position="0.576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fo:background-color="#FFFFFF">
        <style:tab-stops>
          <style:tab-stop style:type="left" style:position="0.57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fo:background-color="#FFFFFF"/>
    </style:style>
    <style:style style:name="P398" style:parent-style-name="Normal" style:family="paragraph">
      <style:paragraph-properties fo:break-before="page" fo:text-align="center" fo:background-color="#FFFFFF"/>
    </style:style>
    <style:style style:name="T399" style:parent-style-name="DefaultParagraphFont" style:family="text">
      <style:text-properties fo:font-variant="small-caps" style:font-size-complex="12pt" style:language-asian="lt" style:country-asian="LT"/>
    </style:style>
    <style:style style:name="P400"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text-indent="0.3937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fo:background-color="#FFFFFF">
        <style:tab-stops>
          <style:tab-stop style:type="left" style:position="0.573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fo:background-color="#FFFFFF">
        <style:tab-stops>
          <style:tab-stop style:type="left" style:position="0.5736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fo:background-color="#FFFFFF">
        <style:tab-stops>
          <style:tab-stop style:type="left" style:position="0.5736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fo:background-color="#FFFFFF">
        <style:tab-stops>
          <style:tab-stop style:type="left" style:position="0.3333in"/>
        </style:tab-stops>
      </style:paragraph-properties>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fo:background-color="#FFFFFF">
        <style:tab-stops>
          <style:tab-stop style:type="left" style:position="0.57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fo:background-color="#FFFFFF">
        <style:tab-stops>
          <style:tab-stop style:type="left" style:position="0.57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fo:background-color="#FFFFFF">
        <style:tab-stops>
          <style:tab-stop style:type="left" style:position="0.5736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fo:background-color="#FFFFFF">
        <style:tab-stops>
          <style:tab-stop style:type="left" style:position="0.5736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fo:background-color="#FFFFFF">
        <style:tab-stops>
          <style:tab-stop style:type="left" style:position="0.579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fo:background-color="#FFFFFF">
        <style:tab-stops>
          <style:tab-stop style:type="left" style:position="0.646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fo:background-color="#FFFFFF">
        <style:tab-stops>
          <style:tab-stop style:type="left" style:position="0.646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fo:background-color="#FFFFFF">
        <style:tab-stops>
          <style:tab-stop style:type="left" style:position="0.646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fo:background-color="#FFFFFF">
        <style:tab-stops>
          <style:tab-stop style:type="left" style:position="0.646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fo:background-color="#FFFFFF">
        <style:tab-stops>
          <style:tab-stop style:type="left" style:position="0.3333in"/>
        </style:tab-stops>
      </style:paragraph-properties>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fo:background-color="#FFFFFF"/>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fo:background-color="#FFFFFF">
        <style:tab-stops>
          <style:tab-stop style:type="left" style:position="0.33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fo:background-color="#FFFFFF">
        <style:tab-stops>
          <style:tab-stop style:type="left" style:position="0.3333in"/>
        </style:tab-stops>
      </style:paragraph-properties>
    </style:style>
    <style:style style:name="P481" style:parent-style-name="Normal" style:family="paragraph">
      <style:paragraph-properties fo:text-align="center" fo:background-color="#FFFFFF"/>
    </style:style>
    <style:style style:name="T482" style:parent-style-name="DefaultParagraphFont" style:family="text">
      <style:text-properties fo:font-variant="small-caps" style:font-size-complex="12pt" style:language-asian="lt" style:country-asian="LT"/>
    </style:style>
    <style:style style:name="P483"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484" style:parent-style-name="Normal" style:family="paragraph">
      <style:paragraph-properties fo:text-align="center" fo:background-color="#FFFFFF"/>
      <style:text-properties style:font-size-complex="12pt" style:language-asian="lt" style:country-asian="LT"/>
    </style:style>
    <style:style style:name="P485" style:parent-style-name="Normal" style:family="paragraph">
      <style:paragraph-properties fo:text-align="justify" fo:text-indent="0.3937in" fo:background-color="#FFFFFF"/>
      <style:text-properties style:font-size-complex="12pt" style:language-asian="lt" style:country-asian="LT"/>
    </style:style>
    <style:style style:name="P486" style:parent-style-name="Normal" style:family="paragraph">
      <style:paragraph-properties fo:text-align="justify" fo:text-indent="0.3937in" fo:background-color="#FFFFFF"/>
    </style:style>
    <style:style style:name="P487" style:parent-style-name="Normal" style:family="paragraph">
      <style:paragraph-properties fo:text-align="center" fo:background-color="#FFFFFF"/>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justify" fo:text-indent="0.3937in" fo:background-color="#FFFFFF"/>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justify" fo:text-indent="0.3937in" fo:background-color="#FFFFFF">
        <style:tab-stops>
          <style:tab-stop style:type="left" style:position="0.570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fo:background-color="#FFFFFF">
        <style:tab-stops>
          <style:tab-stop style:type="left" style:position="0.570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fo:background-color="#FFFFFF">
        <style:tab-stops>
          <style:tab-stop style:type="left" style:position="0.570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fo:background-color="#FFFFFF">
        <style:tab-stops>
          <style:tab-stop style:type="left" style:position="0.570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3937in" fo:background-color="#FFFFFF">
        <style:tab-stops>
          <style:tab-stop style:type="left" style:position="0.570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fo:background-color="#FFFFFF">
        <style:tab-stops>
          <style:tab-stop style:type="left" style:position="0.4631in"/>
        </style:tab-stops>
      </style:paragraph-properties>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fo:font-style="italic" style:font-style-asian="italic" style:font-style-complex="italic"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fo:background-color="#FFFFFF">
        <style:tab-stops>
          <style:tab-stop style:type="left" style:position="0.4631in"/>
        </style:tab-stops>
      </style:paragraph-properties>
    </style:style>
    <style:style style:name="T515" style:parent-style-name="DefaultParagraphFont" style:family="text">
      <style:text-properties fo:font-style="italic" style:font-style-asian="italic" style:font-style-complex="italic"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3937in" fo:background-color="#FFFFFF">
        <style:tab-stops>
          <style:tab-stop style:type="left" style:position="0.4631in"/>
        </style:tab-stops>
      </style:paragraph-properties>
    </style:style>
    <style:style style:name="T519" style:parent-style-name="DefaultParagraphFont" style:family="text">
      <style:text-properties fo:font-style="italic" style:font-style-asian="italic" style:font-style-complex="italic"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fo:background-color="#FFFFFF">
        <style:tab-stops>
          <style:tab-stop style:type="left" style:position="0.4631in"/>
        </style:tab-stops>
      </style:paragraph-properties>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fo:background-color="#FFFFFF">
        <style:tab-stops>
          <style:tab-stop style:type="left" style:position="0.4631in"/>
        </style:tab-stops>
      </style:paragraph-properties>
    </style:style>
    <style:style style:name="T527" style:parent-style-name="DefaultParagraphFont" style:family="text">
      <style:text-properties fo:font-style="italic" style:font-style-asian="italic" style:font-style-complex="italic" style:font-size-complex="12pt" style:language-asian="lt" style:country-asian="LT"/>
    </style:style>
    <style:style style:name="T528" style:parent-style-name="DefaultParagraphFont" style:family="text">
      <style:text-properties fo:font-style="italic" style:font-style-asian="italic" style:font-style-complex="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fo:background-color="#FFFFFF">
        <style:tab-stops>
          <style:tab-stop style:type="left" style:position="0.570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fo:background-color="#FFFFFF">
        <style:tab-stops>
          <style:tab-stop style:type="left" style:position="0.570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fo:background-color="#FFFFFF">
        <style:tab-stops>
          <style:tab-stop style:type="left" style:position="0.3333in"/>
        </style:tab-stops>
      </style:paragraph-properties>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fo:background-color="#FFFFFF">
        <style:tab-stops>
          <style:tab-stop style:type="left" style:position="0.3333in"/>
          <style:tab-stop style:type="left" style:position="0.68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fo:background-color="#FFFFFF">
        <style:tab-stops>
          <style:tab-stop style:type="left" style:position="0.3333in"/>
          <style:tab-stop style:type="left" style:position="0.6875in"/>
        </style:tab-stops>
      </style:paragraph-properties>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fo:background-color="#FFFFFF">
        <style:tab-stops>
          <style:tab-stop style:type="left" style:position="0.570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fo:background-color="#FFFFFF">
        <style:tab-stops>
          <style:tab-stop style:type="left" style:position="0.579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3937in" fo:background-color="#FFFFFF">
        <style:tab-stops>
          <style:tab-stop style:type="left" style:position="0.6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font-style="italic" style:font-style-asian="italic" style:font-style-complex="italic" style:font-size-complex="12pt" style:language-asian="lt" style:country-asian="LT"/>
    </style:style>
    <style:style style:name="P563" style:parent-style-name="Normal" style:family="paragraph">
      <style:paragraph-properties fo:text-align="justify" fo:text-indent="0.3937in" fo:background-color="#FFFFFF">
        <style:tab-stops>
          <style:tab-stop style:type="left" style:position="0.65in"/>
        </style:tab-stops>
      </style:paragraph-properties>
    </style:style>
    <style:style style:name="P564" style:parent-style-name="Normal" style:family="paragraph">
      <style:paragraph-properties fo:text-align="center" fo:background-color="#FFFFFF">
        <style:tab-stops>
          <style:tab-stop style:type="left" style:position="0.65in"/>
        </style:tab-stops>
      </style:paragraph-properties>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P566" style:parent-style-name="Normal" style:family="paragraph">
      <style:paragraph-properties fo:text-align="center" fo:background-color="#FFFFFF"/>
    </style:style>
    <style:style style:name="P567" style:parent-style-name="Normal" style:family="paragraph">
      <style:paragraph-properties fo:keep-with-next="always" fo:widows="0" fo:orphans="0" fo:text-align="center" fo:background-color="#FFFFFF"/>
    </style:style>
    <style:style style:name="T568" style:parent-style-name="DefaultParagraphFont" style:family="text">
      <style:text-properties fo:font-weight="bold" style:font-weight-asian="bold" style:font-weight-complex="bold" fo:text-transform="uppercase" style:font-size-complex="12pt"/>
    </style:style>
    <style:style style:name="P56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fo:background-color="#FFFFFF"/>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3937in" fo:background-color="#FFFFFF"/>
    </style:style>
    <style:style style:name="T575" style:parent-style-name="DefaultParagraphFont" style:family="text">
      <style:text-properties fo:font-style="italic" style:font-style-asian="italic" style:font-style-complex="italic" style:font-size-complex="12pt" style:language-asian="lt" style:country-asian="LT"/>
    </style:style>
    <style:style style:name="P576" style:parent-style-name="Normal" style:family="paragraph">
      <style:paragraph-properties fo:text-align="justify" fo:text-indent="0.3937in" fo:background-color="#FFFFFF">
        <style:tab-stops>
          <style:tab-stop style:type="left" style:position="0.5763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fo:background-color="#FFFFFF">
        <style:tab-stops>
          <style:tab-stop style:type="left" style:position="0.576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fo:background-color="#FFFFFF">
        <style:tab-stops>
          <style:tab-stop style:type="left" style:position="0.576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fo:background-color="#FFFFFF"/>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P588" style:parent-style-name="Normal" style:family="paragraph">
      <style:paragraph-properties fo:text-align="justify" fo:text-indent="0.3937in" fo:background-color="#FFFFFF">
        <style:tab-stops>
          <style:tab-stop style:type="left" style:position="0.576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fo:background-color="#FFFFFF">
        <style:tab-stops>
          <style:tab-stop style:type="left" style:position="0.576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fo:background-color="#FFFFFF">
        <style:tab-stops>
          <style:tab-stop style:type="left" style:position="0.576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fo:background-color="#FFFFFF">
        <style:tab-stops>
          <style:tab-stop style:type="left" style:position="0.333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fo:background-color="#FFFFFF">
        <style:tab-stops>
          <style:tab-stop style:type="left" style:position="0.576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610"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611" style:parent-style-name="Normal" style:family="paragraph">
      <style:paragraph-properties fo:text-align="justify" fo:text-indent="0.3937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fo:background-color="#FFFFFF"/>
      <style:text-properties fo:font-weight="bold" style:font-weight-asian="bold" style:font-weight-complex="bold" fo:font-style="italic" style:font-style-asian="italic" style:font-style-complex="italic" style:font-size-complex="12pt" style:language-asian="lt" style:country-asian="LT"/>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18" style:parent-style-name="Normal" style:family="paragraph">
      <style:paragraph-properties fo:text-align="justify" fo:text-indent="0.3937in" fo:background-color="#FFFFFF"/>
      <style:text-properties fo:font-weight="bold" style:font-weight-asian="bold" style:font-weight-complex="bold" fo:font-style="italic" style:font-style-asian="italic" style:font-style-complex="italic" style:font-size-complex="12pt" style:language-asian="lt" style:country-asian="LT"/>
    </style:style>
    <style:style style:name="P619" style:parent-style-name="Normal" style:family="paragraph">
      <style:paragraph-properties fo:text-align="justify" fo:text-indent="0.3937in" fo:background-color="#FFFFFF"/>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P6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fo:background-color="#FFFFFF">
        <style:tab-stops>
          <style:tab-stop style:type="left" style:position="0.579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629"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630" style:parent-style-name="Normal" style:family="paragraph">
      <style:paragraph-properties fo:text-align="justify" fo:text-indent="0.3937in" fo:background-color="#FFFFFF"/>
    </style:style>
    <style:style style:name="P631" style:parent-style-name="Normal" style:family="paragraph">
      <style:paragraph-properties fo:text-align="justify" fo:text-indent="0.3937in" fo:background-color="#FFFFFF">
        <style:tab-stops>
          <style:tab-stop style:type="left" style:position="0.576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fo:background-color="#FFFFFF">
        <style:tab-stops>
          <style:tab-stop style:type="left" style:position="0.5763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fo:background-color="#FFFFFF">
        <style:tab-stops>
          <style:tab-stop style:type="left" style:position="0.576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fo:background-color="#FFFFFF">
        <style:tab-stops>
          <style:tab-stop style:type="left" style:position="0.576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fo:background-color="#FFFFFF">
        <style:tab-stops>
          <style:tab-stop style:type="left" style:position="0.576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fo:background-color="#FFFFFF">
        <style:tab-stops>
          <style:tab-stop style:type="left" style:position="0.5763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fo:background-color="#FFFFFF">
        <style:tab-stops>
          <style:tab-stop style:type="left" style:position="0.336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fo:background-color="#FFFFFF">
        <style:tab-stops>
          <style:tab-stop style:type="left" style:position="0.576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fo:background-color="#FFFFFF">
        <style:tab-stops>
          <style:tab-stop style:type="left" style:position="0.33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fo:background-color="#FFFFFF">
        <style:tab-stops>
          <style:tab-stop style:type="left" style:position="0.3333in"/>
        </style:tab-stops>
      </style:paragraph-properties>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3937in" fo:background-color="#FFFFFF">
        <style:tab-stops>
          <style:tab-stop style:type="left" style:position="0.59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fo:background-color="#FFFFFF">
        <style:tab-stops>
          <style:tab-stop style:type="left" style:position="0.35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fo:background-color="#FFFFFF">
        <style:tab-stops>
          <style:tab-stop style:type="left" style:position="0.35in"/>
        </style:tab-stops>
      </style:paragraph-properties>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fo:background-color="#FFFFFF">
        <style:tab-stops>
          <style:tab-stop style:type="left" style:position="0.593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fo:background-color="#FFFFFF">
        <style:tab-stops>
          <style:tab-stop style:type="left" style:position="0.659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68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687"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3937in" fo:background-color="#FFFFFF"/>
      <style:text-properties style:font-size-complex="12pt" style:language-asian="lt" style:country-asian="LT"/>
    </style:style>
    <style:style style:name="P695" style:parent-style-name="Normal" style:family="paragraph">
      <style:paragraph-properties fo:text-align="center" fo:background-color="#FFFFFF"/>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P698"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text-indent="0.3937in" fo:background-color="#FFFFFF"/>
    </style:style>
    <style:style style:name="T700" style:parent-style-name="DefaultParagraphFont" style:family="text">
      <style:text-properties fo:font-style="italic" style:font-style-asian="italic" style:font-style-complex="italic" style:font-size-complex="12pt" style:language-asian="lt" style:country-asian="LT"/>
    </style:style>
    <style:style style:name="P701" style:parent-style-name="Normal" style:family="paragraph">
      <style:paragraph-properties fo:text-align="justify" fo:text-indent="0.3937in" fo:background-color="#FFFFFF">
        <style:tab-stops>
          <style:tab-stop style:type="left" style:position="0.5902in"/>
          <style:tab-stop style:type="left" style:position="0.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fo:background-color="#FFFFFF">
        <style:tab-stops>
          <style:tab-stop style:type="left" style:position="0.5902in"/>
          <style:tab-stop style:type="left" style:position="0.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fo:background-color="#FFFFFF">
        <style:tab-stops>
          <style:tab-stop style:type="left" style:position="0.5902in"/>
          <style:tab-stop style:type="left" style:position="0.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fo:background-color="#FFFFFF">
        <style:tab-stops>
          <style:tab-stop style:type="left" style:position="0.5902in"/>
          <style:tab-stop style:type="left" style:position="0.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fo:background-color="#FFFFFF">
        <style:tab-stops>
          <style:tab-stop style:type="left" style:position="0.5902in"/>
          <style:tab-stop style:type="left" style:position="0.75in"/>
        </style:tab-stops>
      </style:paragraph-properties>
    </style:style>
    <style:style style:name="P718" style:parent-style-name="Normal" style:family="paragraph">
      <style:paragraph-properties fo:text-align="center" fo:background-color="#FFFFFF"/>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722" style:parent-style-name="Normal" style:family="paragraph">
      <style:paragraph-properties fo:text-align="justify" fo:text-indent="0.3937in" fo:background-color="#FFFFFF"/>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P725" style:parent-style-name="Normal" style:family="paragraph">
      <style:paragraph-properties fo:text-align="justify" fo:text-indent="0.3937in" fo:background-color="#FFFFFF">
        <style:tab-stops>
          <style:tab-stop style:type="left" style:position="0.579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fo:background-color="#FFFFFF">
        <style:tab-stops>
          <style:tab-stop style:type="left" style:position="0.5798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73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738" style:parent-style-name="Normal" style:family="paragraph">
      <style:paragraph-properties fo:text-align="justify" fo:text-indent="0.3937in" fo:background-color="#FFFFFF"/>
    </style:style>
    <style:style style:name="P73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fo:background-color="#FFFFFF">
        <style:tab-stops>
          <style:tab-stop style:type="left" style:position="0.576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fo:background-color="#FFFFFF">
        <style:tab-stops>
          <style:tab-stop style:type="left" style:position="0.576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fo:background-color="#FFFFFF">
        <style:tab-stops>
          <style:tab-stop style:type="left" style:position="0.33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fo:background-color="#FFFFFF">
        <style:tab-stops>
          <style:tab-stop style:type="left" style:position="0.3333in"/>
        </style:tab-stops>
      </style:paragraph-properties>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4402in" fo:background-color="#FFFFFF">
        <style:tab-stops>
          <style:tab-stop style:type="left" style:position="0.3333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fo:background-color="#FFFFFF">
        <style:tab-stops>
          <style:tab-stop style:type="left" style:position="0.3333in"/>
        </style:tab-stops>
      </style:paragraph-properties>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fo:background-color="#FFFFFF">
        <style:tab-stops>
          <style:tab-stop style:type="left" style:position="0.576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fo:background-color="#FFFFFF">
        <style:tab-stops>
          <style:tab-stop style:type="left" style:position="0.3333in"/>
        </style:tab-stops>
      </style:paragraph-properties>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fo:background-color="#FFFFFF">
        <style:tab-stops>
          <style:tab-stop style:type="left" style:position="0.576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fo:background-color="#FFFFFF">
        <style:tab-stops>
          <style:tab-stop style:type="left" style:position="0.33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fo:background-color="#FFFFFF">
        <style:tab-stops>
          <style:tab-stop style:type="left" style:position="0.333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3937in" fo:background-color="#FFFFFF">
        <style:tab-stops>
          <style:tab-stop style:type="left" style:position="0.333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fo:background-color="#FFFFFF">
        <style:tab-stops>
          <style:tab-stop style:type="left" style:position="0.3333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fo:background-color="#FFFFFF"/>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3937in" fo:background-color="#FFFFFF"/>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fo:background-color="#FFFFFF"/>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fo:background-color="#FFFFFF"/>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fo:background-color="#FFFFFF">
        <style:tab-stops>
          <style:tab-stop style:type="left" style:position="0.5763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fo:background-color="#FFFFFF">
        <style:tab-stops>
          <style:tab-stop style:type="left" style:position="0.5798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fo:background-color="#FFFFFF">
        <style:tab-stops>
          <style:tab-stop style:type="left" style:position="0.5798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fo:background-color="#FFFFFF">
        <style:tab-stops>
          <style:tab-stop style:type="left" style:position="0.6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fo:background-color="#FFFFFF">
        <style:tab-stops>
          <style:tab-stop style:type="left" style:position="0.65in"/>
        </style:tab-stops>
      </style:paragraph-properties>
      <style:text-properties style:font-size-complex="12pt" style:language-asian="lt" style:country-asian="LT"/>
    </style:style>
    <style:style style:name="P825"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826"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fo:background-color="#FFFFFF">
        <style:tab-stops>
          <style:tab-stop style:type="left" style:position="0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fo:background-color="#FFFFFF">
        <style:tab-stops>
          <style:tab-stop style:type="left" style:position="0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fo:background-color="#FFFFFF">
        <style:tab-stops>
          <style:tab-stop style:type="left" style:position="0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fo:background-color="#FFFFFF">
        <style:tab-stops>
          <style:tab-stop style:type="left" style:position="0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fo:background-color="#FFFFFF">
        <style:tab-stops>
          <style:tab-stop style:type="left" style:position="0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fo:background-color="#FFFFFF">
        <style:tab-stops>
          <style:tab-stop style:type="left" style:position="0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fo:background-color="#FFFFFF">
        <style:tab-stops>
          <style:tab-stop style:type="left" style:position="0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fo:background-color="#FFFFFF">
        <style:tab-stops>
          <style:tab-stop style:type="left" style:position="0in"/>
        </style:tab-stops>
      </style:paragraph-properties>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fo:background-color="#FFFFFF"/>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fo:background-color="#FFFFFF">
        <style:tab-stops>
          <style:tab-stop style:type="left" style:position="0.3263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fo:background-color="#FFFFFF">
        <style:tab-stops>
          <style:tab-stop style:type="left" style:position="0.326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fo:background-color="#FFFFFF"/>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fo:background-color="#FFFFFF"/>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fo:background-color="#FFFFFF"/>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fo:background-color="#FFFFFF">
        <style:tab-stops>
          <style:tab-stop style:type="left" style:position="0.326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fo:background-color="#FFFFFF">
        <style:tab-stops>
          <style:tab-stop style:type="left" style:position="0.3263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fo:background-color="#FFFFFF">
        <style:tab-stops>
          <style:tab-stop style:type="left" style:position="0.3263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fo:background-color="#FFFFFF">
        <style:tab-stops>
          <style:tab-stop style:type="left" style:position="0.3263in"/>
        </style:tab-stops>
      </style:paragraph-properties>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fo:background-color="#FFFFFF"/>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3937in" fo:background-color="#FFFFFF"/>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fo:background-color="#FFFFFF"/>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fo:background-color="#FFFFFF"/>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fo:background-color="#FFFFFF">
        <style:tab-stops>
          <style:tab-stop style:type="left" style:position="0.3333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3937in" fo:background-color="#FFFFFF">
        <style:tab-stops>
          <style:tab-stop style:type="left" style:position="0.3333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fo:background-color="#FFFFFF">
        <style:tab-stops>
          <style:tab-stop style:type="left" style:position="0.3333in"/>
        </style:tab-stops>
      </style:paragraph-properties>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3937in" fo:background-color="#FFFFFF">
        <style:tab-stops>
          <style:tab-stop style:type="left" style:position="0.3333in"/>
        </style:tab-stops>
      </style:paragraph-properties>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3937in" fo:background-color="#FFFFFF">
        <style:tab-stops>
          <style:tab-stop style:type="left" style:position="0.3333in"/>
        </style:tab-stops>
      </style:paragraph-properties>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fo:background-color="#FFFFFF"/>
    </style:style>
    <style:style style:name="P915" style:parent-style-name="Normal" style:family="paragraph">
      <style:paragraph-properties fo:keep-with-next="always" fo:text-align="center" fo:background-color="#FFFFFF"/>
    </style:style>
    <style:style style:name="T916" style:parent-style-name="DefaultParagraphFont" style:family="text">
      <style:text-properties fo:font-weight="bold" style:font-weight-asian="bold" style:font-weight-complex="bold" fo:text-transform="uppercase" style:font-size-complex="12pt"/>
    </style:style>
    <style:style style:name="P917" style:parent-style-name="Normal" style:family="paragraph">
      <style:paragraph-properties fo:text-align="center" fo:background-color="#FFFFFF"/>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921" style:parent-style-name="Normal" style:family="paragraph">
      <style:paragraph-properties fo:text-align="justify" fo:text-indent="0.3937in" fo:background-color="#FFFFFF"/>
    </style:style>
    <style:style style:name="T922" style:parent-style-name="DefaultParagraphFont" style:family="text">
      <style:text-properties fo:font-style="italic" style:font-style-asian="italic" style:font-style-complex="italic"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P924" style:parent-style-name="Normal" style:family="paragraph">
      <style:paragraph-properties fo:text-align="justify" fo:text-indent="0.3937in" fo:background-color="#FFFFFF">
        <style:tab-stops>
          <style:tab-stop style:type="left" style:position="0.5763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fo:background-color="#FFFFFF">
        <style:tab-stops>
          <style:tab-stop style:type="left" style:position="0.576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93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937" style:parent-style-name="Normal" style:family="paragraph">
      <style:paragraph-properties fo:text-align="justify" fo:text-indent="0.3937in" fo:background-color="#FFFFFF"/>
    </style:style>
    <style:style style:name="P938" style:parent-style-name="Normal" style:family="paragraph">
      <style:paragraph-properties fo:text-align="justify" fo:text-indent="0.3937in" fo:background-color="#FFFFFF">
        <style:tab-stops>
          <style:tab-stop style:type="left" style:position="0.570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fo:background-color="#FFFFFF">
        <style:tab-stops>
          <style:tab-stop style:type="left" style:position="0.3333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fo:background-color="#FFFFFF">
        <style:tab-stops>
          <style:tab-stop style:type="left" style:position="0.33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3937in" fo:background-color="#FFFFFF">
        <style:tab-stops>
          <style:tab-stop style:type="left" style:position="0.3333in"/>
        </style:tab-stops>
      </style:paragraph-properties>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fo:background-color="#FFFFFF">
        <style:tab-stops>
          <style:tab-stop style:type="left" style:position="0.333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fo:background-color="#FFFFFF">
        <style:tab-stops>
          <style:tab-stop style:type="left" style:position="0.3333in"/>
        </style:tab-stops>
      </style:paragraph-properties>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fo:background-color="#FFFFFF">
        <style:tab-stops>
          <style:tab-stop style:type="left" style:position="0.5701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fo:background-color="#FFFFFF">
        <style:tab-stops>
          <style:tab-stop style:type="left" style:position="0.3368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fo:background-color="#FFFFFF">
        <style:tab-stops>
          <style:tab-stop style:type="left" style:position="0.3368in"/>
        </style:tab-stops>
      </style:paragraph-properties>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fo:background-color="#FFFFFF">
        <style:tab-stops>
          <style:tab-stop style:type="left" style:position="0.5763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fo:background-color="#FFFFFF">
        <style:tab-stops>
          <style:tab-stop style:type="left" style:position="0.576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fo:background-color="#FFFFFF">
        <style:tab-stops>
          <style:tab-stop style:type="left" style:position="0.3368in"/>
        </style:tab-stops>
      </style:paragraph-properties>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fo:background-color="#FFFFFF">
        <style:tab-stops>
          <style:tab-stop style:type="left" style:position="0.3368in"/>
        </style:tab-stops>
      </style:paragraph-properties>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fo:background-color="#FFFFFF">
        <style:tab-stops>
          <style:tab-stop style:type="left" style:position="0.3368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fo:background-color="#FFFFFF">
        <style:tab-stops>
          <style:tab-stop style:type="left" style:position="0.3368in"/>
        </style:tab-stops>
      </style:paragraph-properties>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937in" fo:background-color="#FFFFFF">
        <style:tab-stops>
          <style:tab-stop style:type="left" style:position="0.3368in"/>
        </style:tab-stops>
      </style:paragraph-properties>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3937in" fo:background-color="#FFFFFF">
        <style:tab-stops>
          <style:tab-stop style:type="left" style:position="0.3368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3937in" fo:background-color="#FFFFFF">
        <style:tab-stops>
          <style:tab-stop style:type="left" style:position="0.3368in"/>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fo:background-color="#FFFFFF"/>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fo:background-color="#FFFFFF"/>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fo:background-color="#FFFFFF"/>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fo:background-color="#FFFFFF"/>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fo:background-color="#FFFFFF"/>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fo:background-color="#FFFFFF">
        <style:tab-stops>
          <style:tab-stop style:type="left" style:position="0.5763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fo:background-color="#FFFFFF">
        <style:tab-stops>
          <style:tab-stop style:type="left" style:position="0.576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3937in" fo:background-color="#FFFFFF">
        <style:tab-stops>
          <style:tab-stop style:type="left" style:position="0.576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017"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01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019" style:parent-style-name="Normal" style:family="paragraph">
      <style:paragraph-properties fo:text-align="center" fo:background-color="#FFFFFF"/>
    </style:style>
    <style:style style:name="P1020" style:parent-style-name="Normal" style:family="paragraph">
      <style:paragraph-properties fo:text-align="justify" fo:text-indent="0.3937in" fo:background-color="#FFFFFF"/>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fo:background-color="#FFFFFF"/>
    </style:style>
    <style:style style:name="P1026" style:parent-style-name="Normal" style:family="paragraph">
      <style:paragraph-properties fo:text-align="center" fo:background-color="#FFFFFF"/>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1030" style:parent-style-name="Normal" style:family="paragraph">
      <style:paragraph-properties fo:text-align="justify" fo:text-indent="0.3937in" fo:background-color="#FFFFFF"/>
    </style:style>
    <style:style style:name="T1031" style:parent-style-name="DefaultParagraphFont" style:family="text">
      <style:text-properties fo:font-style="italic" style:font-style-asian="italic" style:font-style-complex="italic" style:font-size-complex="12pt" style:language-asian="lt" style:country-asian="LT"/>
    </style:style>
    <style:style style:name="P1032" style:parent-style-name="Normal" style:family="paragraph">
      <style:paragraph-properties fo:text-align="justify" fo:text-indent="0.3937in" fo:background-color="#FFFFFF"/>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03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038" style:parent-style-name="Normal" style:family="paragraph">
      <style:paragraph-properties fo:text-align="justify" fo:text-indent="0.3937in" fo:background-color="#FFFFFF"/>
    </style:style>
    <style:style style:name="P1039" style:parent-style-name="Normal" style:family="paragraph">
      <style:paragraph-properties fo:text-align="justify" fo:text-indent="0.3937in" fo:background-color="#FFFFFF">
        <style:tab-stops>
          <style:tab-stop style:type="left" style:position="0.5798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fo:background-color="#FFFFFF">
        <style:tab-stops>
          <style:tab-stop style:type="left" style:position="0.5798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fo:background-color="#FFFFFF">
        <style:tab-stops>
          <style:tab-stop style:type="left" style:position="0.5798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fo:background-color="#FFFFFF">
        <style:tab-stops>
          <style:tab-stop style:type="left" style:position="0.5798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fo:background-color="#FFFFFF">
        <style:tab-stops>
          <style:tab-stop style:type="left" style:position="0.333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fo:background-color="#FFFFFF">
        <style:tab-stops>
          <style:tab-stop style:type="left" style:position="0.33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fo:background-color="#FFFFFF">
        <style:tab-stops>
          <style:tab-stop style:type="left" style:position="0.5798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937in" fo:background-color="#FFFFFF">
        <style:tab-stops>
          <style:tab-stop style:type="left" style:position="0.5798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center" fo:background-color="#FFFFFF">
        <style:tab-stops>
          <style:tab-stop style:type="left" style:position="0.5798in"/>
        </style:tab-stops>
      </style:paragraph-properties>
      <style:text-properties style:font-size-complex="12pt" style:language-asian="lt" style:country-asian="LT"/>
    </style:style>
    <style:style style:name="P1069"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070"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071" style:parent-style-name="Normal" style:family="paragraph">
      <style:paragraph-properties fo:text-align="justify" fo:text-indent="0.3937in" fo:background-color="#FFFFFF"/>
    </style:style>
    <style:style style:name="P1072" style:parent-style-name="Normal" style:family="paragraph">
      <style:paragraph-properties fo:text-align="justify" fo:text-indent="0.3937in" fo:background-color="#FFFFFF"/>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fo:background-color="#FFFFFF">
        <style:tab-stops>
          <style:tab-stop style:type="left" style:position="0.3298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fo:background-color="#FFFFFF">
        <style:tab-stops>
          <style:tab-stop style:type="left" style:position="0.329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fo:background-color="#FFFFFF">
        <style:tab-stops>
          <style:tab-stop style:type="left" style:position="0.3298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fo:background-color="#FFFFFF">
        <style:tab-stops>
          <style:tab-stop style:type="left" style:position="0.3298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font-style="italic" style:font-style-asian="italic" style:font-style-complex="italic"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3937in" fo:background-color="#FFFFFF">
        <style:tab-stops>
          <style:tab-stop style:type="left" style:position="0.3298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keep-with-next="always" fo:text-align="justify" fo:text-indent="0.3937in" fo:background-color="#FFFFFF"/>
    </style:style>
    <style:style style:name="T1100" style:parent-style-name="DefaultParagraphFont" style:family="text">
      <style:text-properties fo:font-style="italic" style:font-style-asian="italic" style:font-style-complex="italic" style:font-size-complex="12pt"/>
    </style:style>
    <style:style style:name="P1101" style:parent-style-name="Normal" style:family="paragraph">
      <style:paragraph-properties fo:text-align="justify" fo:text-indent="0.3937in" fo:background-color="#FFFFFF">
        <style:tab-stops>
          <style:tab-stop style:type="left" style:position="0.5736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fo:background-color="#FFFFFF">
        <style:tab-stops>
          <style:tab-stop style:type="left" style:position="0.33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3937in" fo:background-color="#FFFFFF">
        <style:tab-stops>
          <style:tab-stop style:type="left" style:position="0.33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fo:background-color="#FFFFFF">
        <style:tab-stops>
          <style:tab-stop style:type="left" style:position="0.333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fo:background-color="#FFFFFF">
        <style:tab-stops>
          <style:tab-stop style:type="left" style:position="0.333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fo:background-color="#FFFFFF">
        <style:tab-stops>
          <style:tab-stop style:type="left" style:position="0.5736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fo:background-color="#FFFFFF">
        <style:tab-stops>
          <style:tab-stop style:type="left" style:position="0.3298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fo:background-color="#FFFFFF">
        <style:tab-stops>
          <style:tab-stop style:type="left" style:position="0.329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fo:background-color="#FFFFFF">
        <style:tab-stops>
          <style:tab-stop style:type="left" style:position="0.3298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fo:background-color="#FFFFFF">
        <style:tab-stops>
          <style:tab-stop style:type="left" style:position="0.3298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fo:background-color="#FFFFFF">
        <style:tab-stops>
          <style:tab-stop style:type="left" style:position="0.579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fo:background-color="#FFFFFF">
        <style:tab-stops>
          <style:tab-stop style:type="left" style:position="0.5798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fo:background-color="#FFFFFF">
        <style:tab-stops>
          <style:tab-stop style:type="left" style:position="0.3333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fo:background-color="#FFFFFF">
        <style:tab-stops>
          <style:tab-stop style:type="left" style:position="0.3333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fo:background-color="#FFFFFF">
        <style:tab-stops>
          <style:tab-stop style:type="left" style:position="0.333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fo:background-color="#FFFFFF">
        <style:tab-stops>
          <style:tab-stop style:type="left" style:position="0.3333in"/>
        </style:tab-stops>
      </style:paragraph-properties>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fo:background-color="#FFFFFF">
        <style:tab-stops>
          <style:tab-stop style:type="left" style:position="0.3333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3937in" fo:background-color="#FFFFFF">
        <style:tab-stops>
          <style:tab-stop style:type="left" style:position="0.333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fo:background-color="#FFFFFF">
        <style:tab-stops>
          <style:tab-stop style:type="left" style:position="0.3333in"/>
        </style:tab-stops>
      </style:paragraph-properties>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fo:background-color="#FFFFFF"/>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fo:background-color="#FFFFFF"/>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fo:background-color="#FFFFFF"/>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fo:background-color="#FFFFFF"/>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fo:background-color="#FFFFFF"/>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fo:background-color="#FFFFFF"/>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fo:background-color="#FFFFFF"/>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fo:background-color="#FFFFFF"/>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3937in" fo:background-color="#FFFFFF"/>
      <style:text-properties style:font-size-complex="12pt" style:language-asian="lt" style:country-asian="LT"/>
    </style:style>
    <style:style style:name="P1184"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fo:background-color="#FFFFFF">
        <style:tab-stops>
          <style:tab-stop style:type="left" style:position="0.576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fo:background-color="#FFFFFF">
        <style:tab-stops>
          <style:tab-stop style:type="left" style:position="0.576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fo:background-color="#FFFFFF">
        <style:tab-stops>
          <style:tab-stop style:type="left" style:position="0.3333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fo:background-color="#FFFFFF">
        <style:tab-stops>
          <style:tab-stop style:type="left" style:position="0.3333in"/>
        </style:tab-stops>
      </style:paragraph-properties>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3937in" fo:background-color="#FFFFFF">
        <style:tab-stops>
          <style:tab-stop style:type="left" style:position="0.576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fo:background-color="#FFFFFF">
        <style:tab-stops>
          <style:tab-stop style:type="left" style:position="0.125in"/>
        </style:tab-stops>
      </style:paragraph-properties>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fo:background-color="#FFFFFF">
        <style:tab-stops>
          <style:tab-stop style:type="left" style:position="0.12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fo:background-color="#FFFFFF"/>
    </style:style>
    <style:style style:name="T1209" style:parent-style-name="DefaultParagraphFont" style:family="text">
      <style:text-properties fo:font-style="italic" style:font-style-asian="italic" style:font-style-complex="italic" style:font-size-complex="12pt" style:language-asian="lt" style:country-asian="LT"/>
    </style:style>
    <style:style style:name="P1210" style:parent-style-name="Normal" style:family="paragraph">
      <style:paragraph-properties fo:text-align="justify" fo:text-indent="0.3937in" fo:background-color="#FFFFFF">
        <style:tab-stops>
          <style:tab-stop style:type="left" style:position="0.5763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3937in" fo:background-color="#FFFFFF">
        <style:tab-stops>
          <style:tab-stop style:type="left" style:position="0.5763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1220" style:parent-style-name="Normal" style:family="paragraph">
      <style:paragraph-properties fo:text-align="center" fo:background-color="#FFFFFF"/>
    </style:style>
    <style:style style:name="T1221" style:parent-style-name="DefaultParagraphFont" style:family="text">
      <style:text-properties fo:font-weight="bold" style:font-weight-asian="bold" style:font-weight-complex="bold" style:font-size-complex="12pt" style:language-asian="lt" style:country-asian="LT"/>
    </style:style>
    <style:style style:name="T1222" style:parent-style-name="DefaultParagraphFont" style:family="text">
      <style:text-properties fo:font-weight="bold" style:font-weight-asian="bold" style:font-weight-complex="bold" style:font-size-complex="12pt" style:language-asian="lt" style:country-asian="LT"/>
    </style:style>
    <style:style style:name="P1223"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1224" style:parent-style-name="Normal" style:family="paragraph">
      <style:paragraph-properties fo:text-align="justify" fo:text-indent="0.3937in" fo:background-color="#FFFFFF"/>
    </style:style>
    <style:style style:name="T1225" style:parent-style-name="DefaultParagraphFont" style:family="text">
      <style:text-properties fo:font-style="italic" style:font-style-asian="italic" style:font-style-complex="italic" style:font-size-complex="12pt" style:language-asian="lt" style:country-asian="LT"/>
    </style:style>
    <style:style style:name="P1226" style:parent-style-name="Normal" style:family="paragraph">
      <style:paragraph-properties fo:text-align="justify" fo:text-indent="0.3937in" fo:background-color="#FFFFFF">
        <style:tab-stops>
          <style:tab-stop style:type="left" style:position="0.5798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fo:background-color="#FFFFFF">
        <style:tab-stops>
          <style:tab-stop style:type="left" style:position="0.579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1234"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235" style:parent-style-name="Normal" style:family="paragraph">
      <style:paragraph-properties fo:text-align="justify" fo:text-indent="0.3937in" fo:background-color="#FFFFFF"/>
    </style:style>
    <style:style style:name="P1236" style:parent-style-name="Normal" style:family="paragraph">
      <style:paragraph-properties fo:text-align="justify" fo:text-indent="0.3937in" fo:background-color="#FFFFFF">
        <style:tab-stops>
          <style:tab-stop style:type="left" style:position="0.329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fo:background-color="#FFFFFF">
        <style:tab-stops>
          <style:tab-stop style:type="left" style:position="0.3298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fo:background-color="#FFFFFF">
        <style:tab-stops>
          <style:tab-stop style:type="left" style:position="0.3298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tyle-complex="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fo:background-color="#FFFFFF">
        <style:tab-stops>
          <style:tab-stop style:type="left" style:position="0.5701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3937in" fo:background-color="#FFFFFF">
        <style:tab-stops>
          <style:tab-stop style:type="left" style:position="0.570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fo:background-color="#FFFFFF">
        <style:tab-stops>
          <style:tab-stop style:type="left" style:position="0.570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fo:background-color="#FFFFFF">
        <style:tab-stops>
          <style:tab-stop style:type="left" style:position="0.570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3937in" fo:background-color="#FFFFFF">
        <style:tab-stops>
          <style:tab-stop style:type="left" style:position="0.3333in"/>
        </style:tab-stops>
      </style:paragraph-properties>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fo:background-color="#FFFFFF">
        <style:tab-stops>
          <style:tab-stop style:type="left" style:position="0.3333in"/>
        </style:tab-stops>
      </style:paragraph-properties>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3937in" fo:background-color="#FFFFFF">
        <style:tab-stops>
          <style:tab-stop style:type="left" style:position="0.333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fo:background-color="#FFFFFF">
        <style:tab-stops>
          <style:tab-stop style:type="left" style:position="0.3333in"/>
        </style:tab-stops>
      </style:paragraph-properties>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3937in" fo:background-color="#FFFFFF">
        <style:tab-stops>
          <style:tab-stop style:type="left" style:position="0.3333in"/>
        </style:tab-stops>
      </style:paragraph-properties>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fo:background-color="#FFFFFF">
        <style:tab-stops>
          <style:tab-stop style:type="left" style:position="0.3333in"/>
        </style:tab-stops>
      </style:paragraph-properties>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fo:background-color="#FFFFFF">
        <style:tab-stops>
          <style:tab-stop style:type="left" style:position="0.5701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fo:background-color="#FFFFFF">
        <style:tab-stops>
          <style:tab-stop style:type="left" style:position="0.570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fo:background-color="#FFFFFF">
        <style:tab-stops>
          <style:tab-stop style:type="left" style:position="0.5701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fo:background-color="#FFFFFF">
        <style:tab-stops>
          <style:tab-stop style:type="left" style:position="0.5701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3937in" fo:background-color="#FFFFFF">
        <style:tab-stops>
          <style:tab-stop style:type="left" style:position="0.646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fo:background-color="#FFFFFF">
        <style:tab-stops>
          <style:tab-stop style:type="left" style:position="0.3333in"/>
        </style:tab-stops>
      </style:paragraph-properties>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3937in" fo:background-color="#FFFFFF">
        <style:tab-stops>
          <style:tab-stop style:type="left" style:position="0.3333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3937in" fo:background-color="#FFFFFF">
        <style:tab-stops>
          <style:tab-stop style:type="left" style:position="0.6402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3937in" fo:background-color="#FFFFFF">
        <style:tab-stops>
          <style:tab-stop style:type="left" style:position="0.640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fo:background-color="#FFFFFF">
        <style:tab-stops>
          <style:tab-stop style:type="left" style:position="0.6402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fo:background-color="#FFFFFF">
        <style:tab-stops>
          <style:tab-stop style:type="left" style:position="0.640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fo:background-color="#FFFFFF">
        <style:tab-stops>
          <style:tab-stop style:type="left" style:position="0.6402in"/>
        </style:tab-stops>
      </style:paragraph-properties>
      <style:text-properties style:font-size-complex="12pt" style:language-asian="lt" style:country-asian="LT"/>
    </style:style>
    <style:style style:name="P1323"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324"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fo:background-color="#FFFFFF">
        <style:tab-stops>
          <style:tab-stop style:type="left" style:position="0.5798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fo:background-color="#FFFFFF">
        <style:tab-stops>
          <style:tab-stop style:type="left" style:position="0.3333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fo:background-color="#FFFFFF">
        <style:tab-stops>
          <style:tab-stop style:type="left" style:position="0.3333in"/>
        </style:tab-stops>
      </style:paragraph-properties>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3937in" fo:background-color="#FFFFFF">
        <style:tab-stops>
          <style:tab-stop style:type="left" style:position="0.333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fo:background-color="#FFFFFF">
        <style:tab-stops>
          <style:tab-stop style:type="left" style:position="0.5798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fo:background-color="#FFFFFF">
        <style:tab-stops>
          <style:tab-stop style:type="left" style:position="0.3333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fo:background-color="#FFFFFF">
        <style:tab-stops>
          <style:tab-stop style:type="left" style:position="0.3333in"/>
        </style:tab-stops>
      </style:paragraph-properties>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fo:background-color="#FFFFFF">
        <style:tab-stops>
          <style:tab-stop style:type="left" style:position="0.5798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fo:background-color="#FFFFFF"/>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center" fo:background-color="#FFFFFF"/>
    </style:style>
    <style:style style:name="P1353" style:parent-style-name="Normal" style:family="paragraph">
      <style:paragraph-properties fo:text-align="center" fo:background-color="#FFFFFF"/>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1357" style:parent-style-name="Normal" style:family="paragraph">
      <style:paragraph-properties fo:text-align="justify" fo:text-indent="0.3937in" fo:background-color="#FFFFFF"/>
    </style:style>
    <style:style style:name="T1358" style:parent-style-name="DefaultParagraphFont" style:family="text">
      <style:text-properties fo:font-style="italic" style:font-style-asian="italic" style:font-style-complex="italic" style:font-size-complex="12pt" style:language-asian="lt" style:country-asian="LT"/>
    </style:style>
    <style:style style:name="P1359" style:parent-style-name="Normal" style:family="paragraph">
      <style:paragraph-properties fo:text-align="justify" fo:text-indent="0.3937in" fo:background-color="#FFFFFF">
        <style:tab-stops>
          <style:tab-stop style:type="left" style:position="0.579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fo:background-color="#FFFFFF">
        <style:tab-stops>
          <style:tab-stop style:type="left" style:position="0.5798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136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368" style:parent-style-name="Normal" style:family="paragraph">
      <style:paragraph-properties fo:text-align="justify" fo:text-indent="0.3937in" fo:background-color="#FFFFFF"/>
    </style:style>
    <style:style style:name="P1369" style:parent-style-name="Normal" style:family="paragraph">
      <style:paragraph-properties fo:text-align="justify" fo:text-indent="0.3937in" fo:background-color="#FFFFFF">
        <style:tab-stops>
          <style:tab-stop style:type="left" style:position="0.5798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fo:background-color="#FFFFFF">
        <style:tab-stops>
          <style:tab-stop style:type="left" style:position="0.5798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fo:background-color="#FFFFFF">
        <style:tab-stops>
          <style:tab-stop style:type="left" style:position="0.5798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138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383"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fo:background-color="#FFFFFF">
        <style:tab-stops>
          <style:tab-stop style:type="left" style:position="0.5763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fo:background-color="#FFFFFF">
        <style:tab-stops>
          <style:tab-stop style:type="left" style:position="0.5763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3937in" fo:background-color="#FFFFFF">
        <style:tab-stops>
          <style:tab-stop style:type="left" style:position="0.5763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937in" fo:background-color="#FFFFFF">
        <style:tab-stops>
          <style:tab-stop style:type="left" style:position="0.5763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fo:background-color="#FFFFFF">
        <style:tab-stops>
          <style:tab-stop style:type="left" style:position="0.333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fo:background-color="#FFFFFF">
        <style:tab-stops>
          <style:tab-stop style:type="left" style:position="0.3333in"/>
        </style:tab-stops>
      </style:paragraph-properties>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937in" fo:background-color="#FFFFFF">
        <style:tab-stops>
          <style:tab-stop style:type="left" style:position="0.3333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41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fo:background-color="#FFFFFF">
        <style:tab-stops>
          <style:tab-stop style:type="left" style:position="0.5736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3937in" fo:background-color="#FFFFFF">
        <style:tab-stops>
          <style:tab-stop style:type="left" style:position="0.5736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3937in" fo:background-color="#FFFFFF">
        <style:tab-stops>
          <style:tab-stop style:type="left" style:position="0.5736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fo:background-color="#FFFFFF">
        <style:tab-stops>
          <style:tab-stop style:type="left" style:position="0.5736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fo:background-color="#FFFFFF">
        <style:tab-stops>
          <style:tab-stop style:type="left" style:position="0.5736in"/>
        </style:tab-stops>
      </style:paragraph-properties>
      <style:text-properties style:font-size-complex="12pt" style:language-asian="lt" style:country-asian="LT"/>
    </style:style>
    <style:style style:name="P1432"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fo:background-color="#FFFFFF">
        <style:tab-stops>
          <style:tab-stop style:type="left" style:position="0.5701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3937in" fo:background-color="#FFFFFF">
        <style:tab-stops>
          <style:tab-stop style:type="left" style:position="0.5701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fo:background-color="#FFFFFF">
        <style:tab-stops>
          <style:tab-stop style:type="left" style:position="0.5701in"/>
        </style:tab-stops>
      </style:paragraph-properties>
      <style:text-properties style:font-size-complex="12pt" style:language-asian="lt" style:country-asian="LT"/>
    </style:style>
    <style:style style:name="P1442"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fo:background-color="#FFFFFF"/>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center" fo:background-color="#FFFFFF"/>
    </style:style>
    <style:style style:name="P1450" style:parent-style-name="Normal" style:family="paragraph">
      <style:paragraph-properties fo:text-align="center" fo:background-color="#FFFFFF"/>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fo:text-indent="0.3937in" fo:background-color="#FFFFFF"/>
    </style:style>
    <style:style style:name="T1455" style:parent-style-name="DefaultParagraphFont" style:family="text">
      <style:text-properties fo:font-style="italic" style:font-style-asian="italic" style:font-style-complex="italic" style:font-size-complex="12pt" style:language-asian="lt" style:country-asian="LT"/>
    </style:style>
    <style:style style:name="P1456" style:parent-style-name="Normal" style:family="paragraph">
      <style:paragraph-properties fo:text-align="justify" fo:text-indent="0.3937in" fo:background-color="#FFFFFF">
        <style:tab-stops>
          <style:tab-stop style:type="left" style:position="0.5763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fo:background-color="#FFFFFF">
        <style:tab-stops>
          <style:tab-stop style:type="left" style:position="0.5763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fo:background-color="#FFFFFF"/>
    </style:style>
    <style:style style:name="T1464" style:parent-style-name="DefaultParagraphFont" style:family="text">
      <style:text-properties fo:font-style="italic" style:font-style-asian="italic" style:font-style-complex="italic" style:font-size-complex="12pt" style:language-asian="lt" style:country-asian="LT"/>
    </style:style>
    <style:style style:name="P1465" style:parent-style-name="Normal" style:family="paragraph">
      <style:paragraph-properties fo:text-align="justify" fo:text-indent="0.3937in" fo:background-color="#FFFFFF">
        <style:tab-stops>
          <style:tab-stop style:type="left" style:position="0.570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fo:background-color="#FFFFFF">
        <style:tab-stops>
          <style:tab-stop style:type="left" style:position="0.3298in"/>
        </style:tab-stops>
      </style:paragraph-properties>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fo:background-color="#FFFFFF">
        <style:tab-stops>
          <style:tab-stop style:type="left" style:position="0.3298in"/>
        </style:tab-stops>
      </style:paragraph-properties>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fo:background-color="#FFFFFF">
        <style:tab-stops>
          <style:tab-stop style:type="left" style:position="0.3298in"/>
        </style:tab-stops>
      </style:paragraph-properties>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fo:background-color="#FFFFFF"/>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fo:background-color="#FFFFFF">
        <style:tab-stops>
          <style:tab-stop style:type="left" style:position="0.3298in"/>
        </style:tab-stops>
      </style:paragraph-properties>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3937in" fo:background-color="#FFFFFF">
        <style:tab-stops>
          <style:tab-stop style:type="left" style:position="0.5701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fo:background-color="#FFFFFF">
        <style:tab-stops>
          <style:tab-stop style:type="left" style:position="0.3298in"/>
        </style:tab-stops>
      </style:paragraph-properties>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fo:background-color="#FFFFFF">
        <style:tab-stops>
          <style:tab-stop style:type="left" style:position="0.3298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fo:background-color="#FFFFFF">
        <style:tab-stops>
          <style:tab-stop style:type="left" style:position="0.3298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3937in" fo:background-color="#FFFFFF">
        <style:tab-stops>
          <style:tab-stop style:type="left" style:position="0.570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fo:background-color="#FFFFFF">
        <style:tab-stops>
          <style:tab-stop style:type="left" style:position="0.570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fo:background-color="#FFFFFF">
        <style:tab-stops>
          <style:tab-stop style:type="left" style:position="0.570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fo:background-color="#FFFFFF">
        <style:tab-stops>
          <style:tab-stop style:type="left" style:position="0.3298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fo:background-color="#FFFFFF">
        <style:tab-stops>
          <style:tab-stop style:type="left" style:position="0.329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fo:background-color="#FFFFFF">
        <style:tab-stops>
          <style:tab-stop style:type="left" style:position="0.3298in"/>
        </style:tab-stops>
      </style:paragraph-properties>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fo:background-color="#FFFFFF">
        <style:tab-stops>
          <style:tab-stop style:type="left" style:position="0.576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3937in" fo:background-color="#FFFFFF">
        <style:tab-stops>
          <style:tab-stop style:type="left" style:position="0.576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fo:background-color="#FFFFFF">
        <style:tab-stops>
          <style:tab-stop style:type="left" style:position="0.576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3937in" fo:background-color="#FFFFFF">
        <style:tab-stops>
          <style:tab-stop style:type="left" style:position="0.5763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1529"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530"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fo:background-color="#FFFFFF">
        <style:tab-stops>
          <style:tab-stop style:type="left" style:position="0.5763in"/>
          <style:tab-stop style:type="left" style:position="0.75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3937in" fo:background-color="#FFFFFF">
        <style:tab-stops>
          <style:tab-stop style:type="left" style:position="0.3333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3937in" fo:background-color="#FFFFFF">
        <style:tab-stops>
          <style:tab-stop style:type="left" style:position="0.3333in"/>
        </style:tab-stops>
      </style:paragraph-properties>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fo:background-color="#FFFFFF"/>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402in" fo:background-color="#FFFFFF"/>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3937in" fo:background-color="#FFFFFF"/>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fo:background-color="#FFFFFF"/>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fo:background-color="#FFFFFF"/>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fo:background-color="#FFFFFF">
        <style:tab-stops>
          <style:tab-stop style:type="left" style:position="0.5763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fo:background-color="#FFFFFF">
        <style:tab-stops>
          <style:tab-stop style:type="left" style:position="0.5763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3937in" fo:background-color="#FFFFFF"/>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fo:background-color="#FFFFFF">
        <style:tab-stops>
          <style:tab-stop style:type="left" style:position="0.333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fo:background-color="#FFFFFF">
        <style:tab-stops>
          <style:tab-stop style:type="left" style:position="0.3333in"/>
        </style:tab-stops>
      </style:paragraph-properties>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3937in" fo:background-color="#FFFFFF">
        <style:tab-stops>
          <style:tab-stop style:type="left" style:position="0.3333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3937in" fo:background-color="#FFFFFF">
        <style:tab-stops>
          <style:tab-stop style:type="left" style:position="0.3333in"/>
        </style:tab-stops>
      </style:paragraph-properties>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fo:background-color="#FFFFFF">
        <style:tab-stops>
          <style:tab-stop style:type="left" style:position="0.5763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fo:background-color="#FFFFFF">
        <style:tab-stops>
          <style:tab-stop style:type="left" style:position="0.5763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fo:background-color="#FFFFFF">
        <style:tab-stops>
          <style:tab-stop style:type="left" style:position="0.5763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fo:background-color="#FFFFFF">
        <style:tab-stops>
          <style:tab-stop style:type="left" style:position="0.3368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3937in" fo:background-color="#FFFFFF">
        <style:tab-stops>
          <style:tab-stop style:type="left" style:position="0.3368in"/>
        </style:tab-stops>
      </style:paragraph-properties>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fo:background-color="#FFFFFF">
        <style:tab-stops>
          <style:tab-stop style:type="left" style:position="0.3368in"/>
        </style:tab-stops>
      </style:paragraph-properties>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fo:background-color="#FFFFFF">
        <style:tab-stops>
          <style:tab-stop style:type="left" style:position="0.3368in"/>
        </style:tab-stops>
      </style:paragraph-properties>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fo:background-color="#FFFFFF">
        <style:tab-stops>
          <style:tab-stop style:type="left" style:position="0.5763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fo:background-color="#FFFFFF">
        <style:tab-stops>
          <style:tab-stop style:type="left" style:position="0.5763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604"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605" style:parent-style-name="Normal" style:family="paragraph">
      <style:paragraph-properties fo:text-align="justify" fo:text-indent="0.3937in" fo:background-color="#FFFFFF"/>
    </style:style>
    <style:style style:name="P1606" style:parent-style-name="Normal" style:family="paragraph">
      <style:paragraph-properties fo:text-align="justify" fo:text-indent="0.3937in" fo:background-color="#FFFFFF">
        <style:tab-stops>
          <style:tab-stop style:type="left" style:position="0.5798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fo:background-color="#FFFFFF">
        <style:tab-stops>
          <style:tab-stop style:type="left" style:position="0.5798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fo:background-color="#FFFFFF"/>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fo:background-color="#FFFFFF"/>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fo:background-color="#FFFFFF"/>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fo:background-color="#FFFFFF"/>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fo:background-color="#FFFFFF"/>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fo:background-color="#FFFFFF"/>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fo:background-color="#FFFFFF"/>
    </style:style>
    <style:style style:name="P1633" style:parent-style-name="Normal" style:family="paragraph">
      <style:paragraph-properties fo:text-align="center" fo:background-color="#FFFFFF"/>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P1636"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1637" style:parent-style-name="Normal" style:family="paragraph">
      <style:paragraph-properties fo:text-align="justify" fo:text-indent="0.3937in" fo:background-color="#FFFFFF"/>
    </style:style>
    <style:style style:name="T1638" style:parent-style-name="DefaultParagraphFont" style:family="text">
      <style:text-properties fo:font-style="italic" style:font-style-asian="italic" style:font-style-complex="italic" style:font-size-complex="12pt" style:language-asian="lt" style:country-asian="LT"/>
    </style:style>
    <style:style style:name="P1639" style:parent-style-name="Normal" style:family="paragraph">
      <style:paragraph-properties fo:text-align="justify" fo:text-indent="0.3937in" fo:background-color="#FFFFFF"/>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keep-with-next="always" fo:widows="0" fo:orphans="0" fo:text-align="justify" fo:text-indent="0.3937in" fo:background-color="#FFFFFF"/>
    </style:style>
    <style:style style:name="T1644" style:parent-style-name="DefaultParagraphFont" style:family="text">
      <style:text-properties fo:font-style="italic" style:font-style-asian="italic" style:font-style-complex="italic" style:font-size-complex="12pt"/>
    </style:style>
    <style:style style:name="P1645" style:parent-style-name="Normal" style:family="paragraph">
      <style:paragraph-properties fo:text-align="justify" fo:text-indent="0.3937in" fo:background-color="#FFFFFF">
        <style:tab-stops>
          <style:tab-stop style:type="left" style:position="0.5736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3937in" fo:background-color="#FFFFFF">
        <style:tab-stops>
          <style:tab-stop style:type="left" style:position="0.5736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654"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65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656" style:parent-style-name="Normal" style:family="paragraph">
      <style:paragraph-properties fo:text-align="justify" fo:text-indent="0.3937in" fo:background-color="#FFFFFF">
        <style:tab-stops>
          <style:tab-stop style:type="left" style:position="0.5736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fo:background-color="#FFFFFF">
        <style:tab-stops>
          <style:tab-stop style:type="left" style:position="0.5736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fo:background-color="#FFFFFF">
        <style:tab-stops>
          <style:tab-stop style:type="left" style:position="0.5736in"/>
        </style:tab-stops>
      </style:paragraph-properties>
      <style:text-properties style:font-size-complex="12pt" style:language-asian="lt" style:country-asian="LT"/>
    </style:style>
    <style:style style:name="P1665" style:parent-style-name="Normal" style:family="paragraph">
      <style:paragraph-properties fo:keep-with-next="always" fo:text-align="center" fo:background-color="#FFFFFF"/>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P1668" style:parent-style-name="Normal" style:family="paragraph">
      <style:paragraph-properties fo:text-align="justify" fo:text-indent="0.3937in"/>
      <style:text-properties style:font-size-complex="12pt"/>
    </style:style>
    <style:style style:name="P1669" style:parent-style-name="Normal" style:family="paragraph">
      <style:paragraph-properties fo:text-align="justify" fo:text-indent="0.3937in" fo:background-color="#FFFFFF"/>
    </style:style>
    <style:style style:name="T1670" style:parent-style-name="DefaultParagraphFont" style:family="text">
      <style:text-properties fo:font-style="italic" style:font-style-asian="italic" style:font-style-complex="italic" style:font-size-complex="12pt" style:language-asian="lt" style:country-asian="LT"/>
    </style:style>
    <style:style style:name="P1671" style:parent-style-name="Normal" style:family="paragraph">
      <style:paragraph-properties fo:text-align="justify" fo:text-indent="0.3937in" fo:background-color="#FFFFFF"/>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fo:background-color="#FFFFFF"/>
      <style:text-properties style:font-size-complex="12pt" style:language-asian="lt" style:country-asian="LT"/>
    </style:style>
    <style:style style:name="P167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677" style:parent-style-name="Normal" style:family="paragraph">
      <style:paragraph-properties fo:text-align="justify" fo:text-indent="0.3937in" fo:background-color="#FFFFFF"/>
    </style:style>
    <style:style style:name="P1678" style:parent-style-name="Normal" style:family="paragraph">
      <style:paragraph-properties fo:text-align="justify" fo:text-indent="0.3937in" fo:background-color="#FFFFFF">
        <style:tab-stops>
          <style:tab-stop style:type="left" style:position="0.5763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fo:background-color="#FFFFFF">
        <style:tab-stops>
          <style:tab-stop style:type="left" style:position="0.576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fo:background-color="#FFFFFF">
        <style:tab-stops>
          <style:tab-stop style:type="left" style:position="0.5763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169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693" style:parent-style-name="Normal" style:family="paragraph">
      <style:paragraph-properties fo:text-align="justify" fo:text-indent="0.3937in" fo:background-color="#FFFFFF"/>
      <style:text-properties fo:font-style="italic" style:font-style-asian="italic" style:font-style-complex="italic" style:font-size-complex="12pt" style:language-asian="lt" style:country-asian="LT"/>
    </style:style>
    <style:style style:name="P1694" style:parent-style-name="Normal" style:family="paragraph">
      <style:paragraph-properties fo:text-align="justify" fo:text-indent="0.3937in" fo:background-color="#FFFFFF"/>
    </style:style>
    <style:style style:name="T1695" style:parent-style-name="DefaultParagraphFont" style:family="text">
      <style:text-properties fo:font-style="italic" style:font-style-asian="italic" style:font-style-complex="italic" style:font-size-complex="12pt" style:language-asian="lt" style:country-asian="LT"/>
    </style:style>
    <style:style style:name="P1696" style:parent-style-name="Normal" style:family="paragraph">
      <style:paragraph-properties fo:text-align="justify" fo:text-indent="0.3937in" fo:background-color="#FFFFFF">
        <style:tab-stops>
          <style:tab-stop style:type="left" style:position="0.5798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fo:background-color="#FFFFFF">
        <style:tab-stops>
          <style:tab-stop style:type="left" style:position="0.5798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705" style:parent-style-name="Normal" style:family="paragraph">
      <style:paragraph-properties fo:text-align="center" fo:background-color="#FFFFFF"/>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P1708"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text-indent="0.3937in" fo:background-color="#FFFFFF"/>
    </style:style>
    <style:style style:name="T1710" style:parent-style-name="DefaultParagraphFont" style:family="text">
      <style:text-properties fo:font-style="italic" style:font-style-asian="italic" style:font-style-complex="italic" style:font-size-complex="12pt" style:language-asian="lt" style:country-asian="LT"/>
    </style:style>
    <style:style style:name="P1711" style:parent-style-name="Normal" style:family="paragraph">
      <style:paragraph-properties fo:text-align="justify" fo:text-indent="0.3937in" fo:background-color="#FFFFFF"/>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fo:background-color="#FFFFFF"/>
      <style:text-properties style:font-size-complex="12pt" style:language-asian="lt" style:country-asian="LT"/>
    </style:style>
    <style:style style:name="P171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fo:background-color="#FFFFFF">
        <style:tab-stops>
          <style:tab-stop style:type="left" style:position="0.5701in"/>
        </style:tab-stops>
      </style:paragraph-properties>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3937in" fo:background-color="#FFFFFF">
        <style:tab-stops>
          <style:tab-stop style:type="left" style:position="0.5701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fo:background-color="#FFFFFF"/>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fo:background-color="#FFFFFF"/>
      <style:text-properties style:font-size-complex="12pt" style:language-asian="lt" style:country-asian="LT"/>
    </style:style>
    <style:style style:name="P1730" style:parent-style-name="Normal" style:family="paragraph">
      <style:paragraph-properties fo:break-before="page" fo:text-align="center" fo:background-color="#FFFFFF"/>
      <style:text-properties fo:font-style="italic" style:font-style-asian="italic" style:font-style-complex="italic" style:font-size-complex="12pt" style:language-asian="lt" style:country-asian="LT"/>
    </style:style>
    <style:style style:name="P1731"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1732" style:parent-style-name="Normal" style:family="paragraph">
      <style:paragraph-properties fo:text-align="justify" fo:text-indent="0.3937in" fo:background-color="#FFFFFF"/>
    </style:style>
    <style:style style:name="P1733" style:parent-style-name="Normal" style:family="paragraph">
      <style:paragraph-properties fo:text-align="justify" fo:text-indent="0.3937in" fo:background-color="#FFFFFF"/>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fo:background-color="#FFFFFF">
        <style:tab-stops>
          <style:tab-stop style:type="left" style:position="0.3333in"/>
        </style:tab-stops>
      </style:paragraph-properties>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74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747" style:parent-style-name="Normal" style:family="paragraph">
      <style:paragraph-properties fo:text-align="justify" fo:text-indent="0.375in" fo:background-color="#FFFFFF">
        <style:tab-stops>
          <style:tab-stop style:type="left" style:position="0.5763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75in" fo:background-color="#FFFFFF">
        <style:tab-stops>
          <style:tab-stop style:type="left" style:position="0.5763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75in" fo:background-color="#FFFFFF">
        <style:tab-stops>
          <style:tab-stop style:type="left" style:position="0.5763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375in" fo:background-color="#FFFFFF">
        <style:tab-stops>
          <style:tab-stop style:type="left" style:position="0.5763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375in" fo:background-color="#FFFFFF">
        <style:tab-stops>
          <style:tab-stop style:type="left" style:position="0.5763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75in" fo:background-color="#FFFFFF">
        <style:tab-stops>
          <style:tab-stop style:type="left" style:position="0.5763in"/>
        </style:tab-stops>
      </style:paragraph-properties>
    </style:style>
    <style:style style:name="P1767" style:parent-style-name="Normal" style:family="paragraph">
      <style:paragraph-properties fo:text-align="center" fo:background-color="#FFFFFF"/>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P1769"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fo:background-color="#FFFFFF"/>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justify" fo:text-indent="0.3937in" fo:background-color="#FFFFFF"/>
      <style:text-properties style:font-size-complex="12pt" style:language-asian="lt" style:country-asian="LT"/>
    </style:style>
    <style:style style:name="P1774" style:parent-style-name="Normal" style:family="paragraph">
      <style:paragraph-properties fo:text-align="justify" fo:text-indent="0.3937in" fo:background-color="#FFFFFF"/>
    </style:style>
    <style:style style:name="T1775" style:parent-style-name="DefaultParagraphFont" style:family="text">
      <style:text-properties fo:font-style="italic" style:font-style-asian="italic" style:font-style-complex="italic" style:font-size-complex="12pt" style:language-asian="lt" style:country-asian="LT"/>
    </style:style>
    <style:style style:name="T1776" style:parent-style-name="DefaultParagraphFont" style:family="text">
      <style:text-properties fo:font-style="italic" style:font-style-asian="italic" style:font-style-complex="italic" style:font-size-complex="12pt" style:language-asian="lt" style:country-asian="LT"/>
    </style:style>
    <style:style style:name="P1777" style:parent-style-name="Normal" style:family="paragraph">
      <style:paragraph-properties fo:text-align="justify" fo:text-indent="0.3937in" fo:background-color="#FFFFFF">
        <style:tab-stops>
          <style:tab-stop style:type="left" style:position="0.5763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fo:background-color="#FFFFFF">
        <style:tab-stops>
          <style:tab-stop style:type="left" style:position="0.5763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3937in" fo:background-color="#FFFFFF">
        <style:tab-stops>
          <style:tab-stop style:type="left" style:position="0.5763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fo:background-color="#FFFFFF">
        <style:tab-stops>
          <style:tab-stop style:type="left" style:position="0.576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widows="0" fo:orphans="0" fo:text-align="justify" fo:text-indent="0.3937in" fo:background-color="#FFFFFF">
        <style:tab-stops>
          <style:tab-stop style:type="left" style:position="-0.12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fo:background-color="#FFFFFF">
        <style:tab-stops>
          <style:tab-stop style:type="left" style:position="0.33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fo:background-color="#FFFFFF">
        <style:tab-stops>
          <style:tab-stop style:type="left" style:position="0.576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fo:background-color="#FFFFFF">
        <style:tab-stops>
          <style:tab-stop style:type="left" style:position="0in"/>
        </style:tab-stops>
      </style:paragraph-properties>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3937in" fo:background-color="#FFFFFF">
        <style:tab-stops>
          <style:tab-stop style:type="left" style:position="0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fo:background-color="#FFFFFF">
        <style:tab-stops>
          <style:tab-stop style:type="left" style:position="0.576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fo:background-color="#FFFFFF">
        <style:tab-stops>
          <style:tab-stop style:type="left" style:position="0.3368in"/>
        </style:tab-stops>
      </style:paragraph-properties>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402in" fo:background-color="#FFFFFF">
        <style:tab-stops>
          <style:tab-stop style:type="left" style:position="0.3368in"/>
        </style:tab-stops>
      </style:paragraph-properties>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fo:background-color="#FFFFFF">
        <style:tab-stops>
          <style:tab-stop style:type="left" style:position="0.5736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fo:background-color="#FFFFFF">
        <style:tab-stops>
          <style:tab-stop style:type="left" style:position="0.3333in"/>
        </style:tab-stops>
      </style:paragraph-properties>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402in" fo:background-color="#FFFFFF">
        <style:tab-stops>
          <style:tab-stop style:type="left" style:position="0.3333in"/>
        </style:tab-stops>
      </style:paragraph-properties>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3937in" fo:background-color="#FFFFFF">
        <style:tab-stops>
          <style:tab-stop style:type="left" style:position="0.3333in"/>
        </style:tab-stops>
      </style:paragraph-properties>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fo:background-color="#FFFFFF">
        <style:tab-stops>
          <style:tab-stop style:type="left" style:position="0.33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fo:background-color="#FFFFFF">
        <style:tab-stops>
          <style:tab-stop style:type="left" style:position="0.3333in"/>
        </style:tab-stops>
      </style:paragraph-properties>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fo:background-color="#FFFFFF">
        <style:tab-stops>
          <style:tab-stop style:type="left" style:position="0.5736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3937in" fo:background-color="#FFFFFF">
        <style:tab-stops>
          <style:tab-stop style:type="left" style:position="0.5736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fo:background-color="#FFFFFF">
        <style:tab-stops>
          <style:tab-stop style:type="left" style:position="0.3298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fo:background-color="#FFFFFF">
        <style:tab-stops>
          <style:tab-stop style:type="left" style:position="0in"/>
        </style:tab-stops>
      </style:paragraph-properties>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3937in" fo:background-color="#FFFFFF">
        <style:tab-stops>
          <style:tab-stop style:type="left" style:position="0in"/>
        </style:tab-stops>
      </style:paragraph-properties>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fo:background-color="#FFFFFF">
        <style:tab-stops>
          <style:tab-stop style:type="left" style:position="0in"/>
        </style:tab-stops>
      </style:paragraph-properties>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fo:background-color="#FFFFFF">
        <style:tab-stops>
          <style:tab-stop style:type="left" style:position="0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fo:background-color="#FFFFFF">
        <style:tab-stops>
          <style:tab-stop style:type="left" style:position="0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fo:background-color="#FFFFFF">
        <style:tab-stops>
          <style:tab-stop style:type="left" style:position="0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fo:background-color="#FFFFFF">
        <style:tab-stops>
          <style:tab-stop style:type="left" style:position="0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3937in" fo:background-color="#FFFFFF">
        <style:tab-stops>
          <style:tab-stop style:type="left" style:position="0in"/>
        </style:tab-stops>
      </style:paragraph-properties>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3937in" fo:background-color="#FFFFFF">
        <style:tab-stops>
          <style:tab-stop style:type="left" style:position="0in"/>
          <style:tab-stop style:type="left" style:position="0.2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fo:background-color="#FFFFFF">
        <style:tab-stops>
          <style:tab-stop style:type="left" style:position="0in"/>
          <style:tab-stop style:type="left" style:position="0.2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fo:background-color="#FFFFFF">
        <style:tab-stops>
          <style:tab-stop style:type="left" style:position="0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3937in" fo:background-color="#FFFFFF">
        <style:tab-stops>
          <style:tab-stop style:type="left" style:position="0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fo:background-color="#FFFFFF">
        <style:tab-stops>
          <style:tab-stop style:type="left" style:position="0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fo:background-color="#FFFFFF">
        <style:tab-stops>
          <style:tab-stop style:type="left" style:position="0in"/>
        </style:tab-stops>
      </style:paragraph-properties>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3937in" fo:background-color="#FFFFFF">
        <style:tab-stops>
          <style:tab-stop style:type="left" style:position="0in"/>
          <style:tab-stop style:type="left" style:position="0.5736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fo:background-color="#FFFFFF">
        <style:tab-stops>
          <style:tab-stop style:type="left" style:position="0in"/>
          <style:tab-stop style:type="left" style:position="0.5736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3937in" fo:background-color="#FFFFFF">
        <style:tab-stops>
          <style:tab-stop style:type="left" style:position="0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fo:background-color="#FFFFFF">
        <style:tab-stops>
          <style:tab-stop style:type="left" style:position="0in"/>
        </style:tab-stops>
      </style:paragraph-properties>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fo:background-color="#FFFFFF">
        <style:tab-stops>
          <style:tab-stop style:type="left" style:position="0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fo:background-color="#FFFFFF">
        <style:tab-stops>
          <style:tab-stop style:type="left" style:position="0in"/>
        </style:tab-stops>
      </style:paragraph-properties>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3937in" fo:background-color="#FFFFFF">
        <style:tab-stops>
          <style:tab-stop style:type="left" style:position="0in"/>
        </style:tab-stops>
      </style:paragraph-properties>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3937in" fo:background-color="#FFFFFF">
        <style:tab-stops>
          <style:tab-stop style:type="left" style:position="0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3937in" fo:background-color="#FFFFFF">
        <style:tab-stops>
          <style:tab-stop style:type="left" style:position="0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2.5%"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3937in" fo:background-color="#FFFFFF">
        <style:tab-stops>
          <style:tab-stop style:type="left" style:position="0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text-position="super 62.5%"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fo:background-color="#FFFFFF">
        <style:tab-stops>
          <style:tab-stop style:type="left" style:position="0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text-position="super 62.5%"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fo:background-color="#FFFFFF">
        <style:tab-stops>
          <style:tab-stop style:type="left" style:position="0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fo:background-color="#FFFFFF"/>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text-position="super 62.5%"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3937in" fo:background-color="#FFFFFF"/>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937in" fo:background-color="#FFFFFF"/>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per 62.5%"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fo:background-color="#FFFFFF"/>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per 62.5%"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937in" fo:background-color="#FFFFFF"/>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text-position="super 62.5%"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fo:background-color="#FFFFFF"/>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per 62.5%"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fo:background-color="#FFFFFF"/>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fo:background-color="#FFFFFF"/>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text-position="super 62.5%"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fo:background-color="#FFFFFF"/>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text-position="super 62.5%"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937in" fo:background-color="#FFFFFF"/>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text-position="super 62.5%"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fo:background-color="#FFFFFF"/>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2.5%"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text-position="super 62.5%"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3937in" fo:background-color="#FFFFFF"/>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4402in" fo:background-color="#FFFFFF"/>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3937in" fo:background-color="#FFFFFF"/>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fo:background-color="#FFFFFF">
        <style:tab-stops>
          <style:tab-stop style:type="left" style:position="0.6402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fo:background-color="#FFFFFF">
        <style:tab-stops>
          <style:tab-stop style:type="left" style:position="0.3298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fo:background-color="#FFFFFF">
        <style:tab-stops>
          <style:tab-stop style:type="left" style:position="0.3298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fo:background-color="#FFFFFF">
        <style:tab-stops>
          <style:tab-stop style:type="left" style:position="0.6402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fo:background-color="#FFFFFF">
        <style:tab-stops>
          <style:tab-stop style:type="left" style:position="0.3263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fo:background-color="#FFFFFF">
        <style:tab-stops>
          <style:tab-stop style:type="left" style:position="0.3263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fo:background-color="#FFFFFF">
        <style:tab-stops>
          <style:tab-stop style:type="left" style:position="0.3333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fo:background-color="#FFFFFF">
        <style:tab-stops>
          <style:tab-stop style:type="left" style:position="0.3333in"/>
        </style:tab-stops>
      </style:paragraph-properties>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fo:background-color="#FFFFFF">
        <style:tab-stops>
          <style:tab-stop style:type="left" style:position="0.3333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3937in" fo:background-color="#FFFFFF">
        <style:tab-stops>
          <style:tab-stop style:type="left" style:position="0.6465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fo:background-color="#FFFFFF">
        <style:tab-stops>
          <style:tab-stop style:type="left" style:position="0.6465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fo:background-color="#FFFFFF">
        <style:tab-stops>
          <style:tab-stop style:type="left" style:position="0.646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fo:background-color="#FFFFFF">
        <style:tab-stops>
          <style:tab-stop style:type="left" style:position="0.6465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fo:background-color="#FFFFFF">
        <style:tab-stops>
          <style:tab-stop style:type="left" style:position="0.6465in"/>
        </style:tab-stops>
      </style:paragraph-properties>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fo:background-color="#FFFFFF">
        <style:tab-stops>
          <style:tab-stop style:type="left" style:position="0.6465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fo:background-color="#FFFFFF">
        <style:tab-stops>
          <style:tab-stop style:type="left" style:position="0.646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fo:background-color="#FFFFFF">
        <style:tab-stops>
          <style:tab-stop style:type="left" style:position="0.646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3937in" fo:background-color="#FFFFFF">
        <style:tab-stops>
          <style:tab-stop style:type="left" style:position="0.6465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3937in" fo:background-color="#FFFFFF">
        <style:tab-stops>
          <style:tab-stop style:type="left" style:position="0.3298in"/>
        </style:tab-stops>
      </style:paragraph-properties>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fo:background-color="#FFFFFF">
        <style:tab-stops>
          <style:tab-stop style:type="left" style:position="0.3298in"/>
        </style:tab-stops>
      </style:paragraph-properties>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3937in" fo:background-color="#FFFFFF"/>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3937in" fo:background-color="#FFFFFF"/>
      <style:text-properties style:font-size-complex="12pt" style:language-asian="lt" style:country-asian="LT"/>
    </style:style>
    <style:style style:name="P205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057"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fo:background-color="#FFFFFF">
        <style:tab-stops>
          <style:tab-stop style:type="left" style:position="0.570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fo:background-color="#FFFFFF">
        <style:tab-stops>
          <style:tab-stop style:type="left" style:position="0.570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3937in" fo:background-color="#FFFFFF">
        <style:tab-stops>
          <style:tab-stop style:type="left" style:position="0.5701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fo:background-color="#FFFFFF">
        <style:tab-stops>
          <style:tab-stop style:type="left" style:position="0.5701in"/>
        </style:tab-stops>
      </style:paragraph-properties>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fo:background-color="#FFFFFF">
        <style:tab-stops>
          <style:tab-stop style:type="left" style:position="0.5701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fo:background-color="#FFFFFF">
        <style:tab-stops>
          <style:tab-stop style:type="left" style:position="0.5701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3937in" fo:background-color="#FFFFFF">
        <style:tab-stops>
          <style:tab-stop style:type="left" style:position="0.5701in"/>
        </style:tab-stops>
      </style:paragraph-properties>
      <style:text-properties style:font-size-complex="12pt" style:language-asian="lt" style:country-asian="LT"/>
    </style:style>
    <style:style style:name="P2083"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fo:background-color="#FFFFFF">
        <style:tab-stops>
          <style:tab-stop style:type="left" style:position="0.5736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3937in" fo:background-color="#FFFFFF">
        <style:tab-stops>
          <style:tab-stop style:type="left" style:position="0.5736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fo:background-color="#FFFFFF">
        <style:tab-stops>
          <style:tab-stop style:type="left" style:position="0.3298in"/>
        </style:tab-stops>
      </style:paragraph-properties>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3937in" fo:background-color="#FFFFFF">
        <style:tab-stops>
          <style:tab-stop style:type="left" style:position="0.3298in"/>
        </style:tab-stops>
      </style:paragraph-properties>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937in" fo:background-color="#FFFFFF">
        <style:tab-stops>
          <style:tab-stop style:type="left" style:position="0.5736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03"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04" style:parent-style-name="Normal" style:family="paragraph">
      <style:paragraph-properties fo:text-align="justify" fo:text-indent="0.3937in"/>
    </style:style>
    <style:style style:name="P2105" style:parent-style-name="Normal" style:family="paragraph">
      <style:paragraph-properties fo:text-align="justify" fo:text-indent="0.3937in" fo:background-color="#FFFFFF">
        <style:tab-stops>
          <style:tab-stop style:type="left" style:position="0.5763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fo:background-color="#FFFFFF">
        <style:tab-stops>
          <style:tab-stop style:type="left" style:position="0.5763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3937in" fo:background-color="#FFFFFF">
        <style:tab-stops>
          <style:tab-stop style:type="left" style:position="0.5763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17"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18" style:parent-style-name="Normal" style:family="paragraph">
      <style:paragraph-properties fo:text-align="justify" fo:text-indent="0.3937in" fo:background-color="#FFFFFF">
        <style:tab-stops>
          <style:tab-stop style:type="left" style:position="0.5798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3937in" fo:background-color="#FFFFFF">
        <style:tab-stops>
          <style:tab-stop style:type="left" style:position="0.5798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fo:background-color="#FFFFFF">
        <style:tab-stops>
          <style:tab-stop style:type="left" style:position="0.5798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30"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31" style:parent-style-name="Normal" style:family="paragraph">
      <style:paragraph-properties fo:text-align="justify" fo:text-indent="0.3937in" fo:background-color="#FFFFFF">
        <style:tab-stops>
          <style:tab-stop style:type="left" style:position="0.5763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3937in" fo:background-color="#FFFFFF">
        <style:tab-stops>
          <style:tab-stop style:type="left" style:position="0.5763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fo:background-color="#FFFFFF">
        <style:tab-stops>
          <style:tab-stop style:type="left" style:position="0.5763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fo:background-color="#FFFFFF">
        <style:tab-stops>
          <style:tab-stop style:type="left" style:position="0.5763in"/>
        </style:tab-stops>
      </style:paragraph-properties>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fo:background-color="#FFFFFF">
        <style:tab-stops>
          <style:tab-stop style:type="left" style:position="0.5763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fo:background-color="#FFFFFF">
        <style:tab-stops>
          <style:tab-stop style:type="left" style:position="0.576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fo:background-color="#FFFFFF">
        <style:tab-stops>
          <style:tab-stop style:type="left" style:position="0.5763in"/>
        </style:tab-stops>
      </style:paragraph-properties>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fo:background-color="#FFFFFF">
        <style:tab-stops>
          <style:tab-stop style:type="left" style:position="0.5763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fo:background-color="#FFFFFF">
        <style:tab-stops>
          <style:tab-stop style:type="left" style:position="0.5763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fo:background-color="#FFFFFF">
        <style:tab-stops>
          <style:tab-stop style:type="left" style:position="0.6465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3937in" fo:background-color="#FFFFFF">
        <style:tab-stops>
          <style:tab-stop style:type="left" style:position="0.6465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3937in" fo:background-color="#FFFFFF">
        <style:tab-stops>
          <style:tab-stop style:type="left" style:position="0.646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fo:background-color="#FFFFFF">
        <style:tab-stops>
          <style:tab-stop style:type="left" style:position="0.646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fo:background-color="#FFFFFF">
        <style:tab-stops>
          <style:tab-stop style:type="left" style:position="0.6465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3937in" fo:background-color="#FFFFFF">
        <style:tab-stops>
          <style:tab-stop style:type="left" style:position="0.6465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88"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189" style:parent-style-name="Normal" style:family="paragraph">
      <style:paragraph-properties fo:text-align="justify" fo:text-indent="0.3937in" fo:background-color="#FFFFFF">
        <style:tab-stops>
          <style:tab-stop style:type="left" style:position="0.5701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3937in" fo:background-color="#FFFFFF">
        <style:tab-stops>
          <style:tab-stop style:type="left" style:position="0.5701in"/>
        </style:tab-stops>
      </style:paragraph-properties>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fo:background-color="#FFFFFF">
        <style:tab-stops>
          <style:tab-stop style:type="left" style:position="0.3333in"/>
        </style:tab-stops>
      </style:paragraph-properties>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3937in" fo:background-color="#FFFFFF">
        <style:tab-stops>
          <style:tab-stop style:type="left" style:position="0.3333in"/>
        </style:tab-stops>
      </style:paragraph-properties>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fo:background-color="#FFFFFF">
        <style:tab-stops>
          <style:tab-stop style:type="left" style:position="0.5701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2.5%"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fo:background-color="#FFFFFF">
        <style:tab-stops>
          <style:tab-stop style:type="left" style:position="0.5701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fo:background-color="#FFFFFF">
        <style:tab-stops>
          <style:tab-stop style:type="left" style:position="0.570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fo:background-color="#FFFFFF"/>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3937in" fo:background-color="#FFFFFF">
        <style:tab-stops>
          <style:tab-stop style:type="left" style:position="0.3368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3937in" fo:background-color="#FFFFFF">
        <style:tab-stops>
          <style:tab-stop style:type="left" style:position="0.3368in"/>
        </style:tab-stops>
      </style:paragraph-properties>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fo:background-color="#FFFFFF">
        <style:tab-stops>
          <style:tab-stop style:type="left" style:position="0.3368in"/>
        </style:tab-stops>
      </style:paragraph-properties>
    </style:style>
    <style:style style:name="P2222" style:parent-style-name="Normal" style:family="paragraph">
      <style:paragraph-properties fo:text-align="justify" fo:text-indent="0.3937in" fo:background-color="#FFFFFF">
        <style:tab-stops>
          <style:tab-stop style:type="left" style:position="0.5763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text-indent="0.3937in" fo:background-color="#FFFFFF">
        <style:tab-stops>
          <style:tab-stop style:type="left" style:position="0.5763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30"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31" style:parent-style-name="Normal" style:family="paragraph">
      <style:paragraph-properties fo:text-align="justify" fo:text-indent="0.3937in" fo:background-color="#FFFFFF">
        <style:tab-stops>
          <style:tab-stop style:type="left" style:position="0.576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fo:background-color="#FFFFFF">
        <style:tab-stops>
          <style:tab-stop style:type="left" style:position="0.5763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fo:background-color="#FFFFFF">
        <style:tab-stops>
          <style:tab-stop style:type="left" style:position="0.576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fo:background-color="#FFFFFF">
        <style:tab-stops>
          <style:tab-stop style:type="left" style:position="0.3333in"/>
        </style:tab-stops>
      </style:paragraph-properties>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3937in" fo:background-color="#FFFFFF">
        <style:tab-stops>
          <style:tab-stop style:type="left" style:position="0.333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3937in" fo:background-color="#FFFFFF">
        <style:tab-stops>
          <style:tab-stop style:type="left" style:position="0.3333in"/>
        </style:tab-stops>
      </style:paragraph-properties>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fo:background-color="#FFFFFF">
        <style:tab-stops>
          <style:tab-stop style:type="left" style:position="0.3333in"/>
        </style:tab-stops>
      </style:paragraph-properties>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3937in" fo:background-color="#FFFFFF">
        <style:tab-stops>
          <style:tab-stop style:type="left" style:position="0.5763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3937in" fo:background-color="#FFFFFF">
        <style:tab-stops>
          <style:tab-stop style:type="left" style:position="0.3333in"/>
        </style:tab-stops>
      </style:paragraph-properties>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3937in" fo:background-color="#FFFFFF">
        <style:tab-stops>
          <style:tab-stop style:type="left" style:position="0.3333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fo:background-color="#FFFFFF">
        <style:tab-stops>
          <style:tab-stop style:type="left" style:position="0.3333in"/>
        </style:tab-stops>
      </style:paragraph-properties>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6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67" style:parent-style-name="Normal" style:family="paragraph">
      <style:paragraph-properties fo:text-align="justify" fo:text-indent="0.3937in" fo:background-color="#FFFFFF">
        <style:tab-stops>
          <style:tab-stop style:type="left" style:position="0.5763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text-indent="0.3937in" fo:background-color="#FFFFFF">
        <style:tab-stops>
          <style:tab-stop style:type="left" style:position="0.5763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3937in" fo:background-color="#FFFFFF">
        <style:tab-stops>
          <style:tab-stop style:type="left" style:position="0.5763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3937in" fo:background-color="#FFFFFF">
        <style:tab-stops>
          <style:tab-stop style:type="left" style:position="0.5763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8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83" style:parent-style-name="Normal" style:family="paragraph">
      <style:paragraph-properties fo:text-align="justify" fo:text-indent="0.3937in" fo:background-color="#FFFFFF"/>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3937in" fo:background-color="#FFFFFF">
        <style:tab-stops>
          <style:tab-stop style:type="left" style:position="0in"/>
        </style:tab-stops>
      </style:paragraph-properties>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3937in" fo:background-color="#FFFFFF">
        <style:tab-stops>
          <style:tab-stop style:type="left" style:position="0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93"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294" style:parent-style-name="Normal" style:family="paragraph">
      <style:paragraph-properties fo:text-align="justify" fo:text-indent="0.3937in" fo:background-color="#FFFFFF"/>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fo:background-color="#FFFFFF">
        <style:tab-stops>
          <style:tab-stop style:type="left" style:position="0.3298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fo:background-color="#FFFFFF">
        <style:tab-stops>
          <style:tab-stop style:type="left" style:position="0.3298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3937in" fo:background-color="#FFFFFF">
        <style:tab-stops>
          <style:tab-stop style:type="left" style:position="0.3298in"/>
        </style:tab-stops>
      </style:paragraph-properties>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30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307" style:parent-style-name="Normal" style:family="paragraph">
      <style:paragraph-properties fo:text-align="justify" fo:text-indent="0.3937in" fo:background-color="#FFFFFF">
        <style:tab-stops>
          <style:tab-stop style:type="left" style:position="0.5701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fo:background-color="#FFFFFF">
        <style:tab-stops>
          <style:tab-stop style:type="left" style:position="0.570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fo:background-color="#FFFFFF">
        <style:tab-stops>
          <style:tab-stop style:type="left" style:position="0.570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fo:background-color="#FFFFFF">
        <style:tab-stops>
          <style:tab-stop style:type="left" style:position="0.570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fo:background-color="#FFFFFF">
        <style:tab-stops>
          <style:tab-stop style:type="left" style:position="0.3298in"/>
        </style:tab-stops>
      </style:paragraph-properties>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3937in" fo:background-color="#FFFFFF">
        <style:tab-stops>
          <style:tab-stop style:type="left" style:position="0.3298in"/>
        </style:tab-stops>
      </style:paragraph-properties>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3937in" fo:background-color="#FFFFFF">
        <style:tab-stops>
          <style:tab-stop style:type="left" style:position="0.3298in"/>
        </style:tab-stops>
      </style:paragraph-properties>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3937in" fo:background-color="#FFFFFF">
        <style:tab-stops>
          <style:tab-stop style:type="left" style:position="0.3298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3937in" fo:background-color="#FFFFFF">
        <style:tab-stops>
          <style:tab-stop style:type="left" style:position="0.3298in"/>
        </style:tab-stops>
      </style:paragraph-properties>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3937in" fo:background-color="#FFFFFF">
        <style:tab-stops>
          <style:tab-stop style:type="left" style:position="0.3298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fo:background-color="#FFFFFF">
        <style:tab-stops>
          <style:tab-stop style:type="left" style:position="0.3298in"/>
        </style:tab-stops>
      </style:paragraph-properties>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fo:background-color="#FFFFFF"/>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fo:background-color="#FFFFFF"/>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fo:background-color="#FFFFFF"/>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fo:background-color="#FFFFFF">
        <style:tab-stops>
          <style:tab-stop style:type="left" style:position="0.5798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fo:background-color="#FFFFFF">
        <style:tab-stops>
          <style:tab-stop style:type="left" style:position="0.5798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fo:background-color="#FFFFFF">
        <style:tab-stops>
          <style:tab-stop style:type="left" style:position="0.579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35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360" style:parent-style-name="Normal" style:family="paragraph">
      <style:paragraph-properties fo:text-align="justify" fo:text-indent="0.3937in" fo:background-color="#FFFFFF">
        <style:tab-stops>
          <style:tab-stop style:type="left" style:position="0.5763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3937in" fo:background-color="#FFFFFF">
        <style:tab-stops>
          <style:tab-stop style:type="left" style:position="0.5763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fo:background-color="#FFFFFF">
        <style:tab-stops>
          <style:tab-stop style:type="left" style:position="0.5763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text-indent="0.3937in" fo:background-color="#FFFFFF">
        <style:tab-stops>
          <style:tab-stop style:type="left" style:position="0.5763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3937in" fo:background-color="#FFFFFF">
        <style:tab-stops>
          <style:tab-stop style:type="left" style:position="0.5763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keep-with-next="always" fo:text-align="center" fo:background-color="#FFFFFF"/>
    </style:style>
    <style:style style:name="P2381" style:parent-style-name="Normal" style:family="paragraph">
      <style:paragraph-properties fo:keep-with-next="always" fo:text-align="center" fo:background-color="#FFFFFF"/>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text-indent="0.3937in"/>
      <style:text-properties style:font-size-complex="12pt"/>
    </style:style>
    <style:style style:name="P2385" style:parent-style-name="Normal" style:family="paragraph">
      <style:paragraph-properties fo:text-align="justify" fo:text-indent="0.4402in" fo:background-color="#FFFFFF"/>
    </style:style>
    <style:style style:name="T2386" style:parent-style-name="DefaultParagraphFont" style:family="text">
      <style:text-properties fo:font-style="italic" style:font-style-asian="italic" style:font-style-complex="italic" style:font-size-complex="12pt" style:language-asian="lt" style:country-asian="LT"/>
    </style:style>
    <style:style style:name="P2387" style:parent-style-name="Normal" style:family="paragraph">
      <style:paragraph-properties fo:text-align="justify" fo:text-indent="0.3937in" fo:background-color="#FFFFFF"/>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3937in" fo:background-color="#FFFFFF">
        <style:tab-stops>
          <style:tab-stop style:type="left" style:position="0.5763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3937in" fo:background-color="#FFFFFF">
        <style:tab-stops>
          <style:tab-stop style:type="left" style:position="0.5763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239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400" style:parent-style-name="Normal" style:family="paragraph">
      <style:paragraph-properties fo:text-align="justify" fo:text-indent="0.3937in"/>
    </style:style>
    <style:style style:name="P2401" style:parent-style-name="Normal" style:family="paragraph">
      <style:paragraph-properties fo:text-align="justify" fo:text-indent="0.3937in" fo:background-color="#FFFFFF">
        <style:tab-stops>
          <style:tab-stop style:type="left" style:position="0.5736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3937in" fo:background-color="#FFFFFF">
        <style:tab-stops>
          <style:tab-stop style:type="left" style:position="0.5736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fo:background-color="#FFFFFF">
        <style:tab-stops>
          <style:tab-stop style:type="left" style:position="0.3298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3937in" fo:background-color="#FFFFFF">
        <style:tab-stops>
          <style:tab-stop style:type="left" style:position="0.3298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fo:background-color="#FFFFFF">
        <style:tab-stops>
          <style:tab-stop style:type="left" style:position="0.5736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3937in" fo:background-color="#FFFFFF">
        <style:tab-stops>
          <style:tab-stop style:type="left" style:position="0.5736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3937in" fo:background-color="#FFFFFF">
        <style:tab-stops>
          <style:tab-stop style:type="left" style:position="0.5736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3937in" fo:background-color="#FFFFFF">
        <style:tab-stops>
          <style:tab-stop style:type="left" style:position="0.5736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fo:background-color="#FFFFFF">
        <style:tab-stops>
          <style:tab-stop style:type="left" style:position="0.5736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3937in" fo:background-color="#FFFFFF">
        <style:tab-stops>
          <style:tab-stop style:type="left" style:position="0in"/>
        </style:tab-stops>
      </style:paragraph-properties>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3937in" fo:background-color="#FFFFFF">
        <style:tab-stops>
          <style:tab-stop style:type="left" style:position="0in"/>
        </style:tab-stops>
      </style:paragraph-properties>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fo:background-color="#FFFFFF">
        <style:tab-stops>
          <style:tab-stop style:type="left" style:position="0in"/>
        </style:tab-stops>
      </style:paragraph-properties>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text-indent="0.3937in" fo:background-color="#FFFFFF"/>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449"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450"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451" style:parent-style-name="Normal" style:family="paragraph">
      <style:paragraph-properties fo:text-align="justify" fo:text-indent="0.3937in" fo:background-color="#FFFFFF"/>
    </style:style>
    <style:style style:name="P2452" style:parent-style-name="Normal" style:family="paragraph">
      <style:paragraph-properties fo:text-align="justify" fo:text-indent="0.3937in" fo:background-color="#FFFFFF"/>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3937in" fo:background-color="#FFFFFF">
        <style:tab-stops>
          <style:tab-stop style:type="left" style:position="0.5763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3937in" fo:background-color="#FFFFFF">
        <style:tab-stops>
          <style:tab-stop style:type="left" style:position="0.5763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fo:background-color="#FFFFFF">
        <style:tab-stops>
          <style:tab-stop style:type="left" style:position="0.5763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2470"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fo:background-color="#FFFFFF">
        <style:tab-stops>
          <style:tab-stop style:type="left" style:position="0.5701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fo:background-color="#FFFFFF">
        <style:tab-stops>
          <style:tab-stop style:type="left" style:position="0.3333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3937in" fo:background-color="#FFFFFF">
        <style:tab-stops>
          <style:tab-stop style:type="left" style:position="0.5701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fo:background-color="#FFFFFF">
        <style:tab-stops>
          <style:tab-stop style:type="left" style:position="0.5701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3937in" fo:background-color="#FFFFFF"/>
    </style:style>
    <style:style style:name="P2489" style:parent-style-name="Normal" style:family="paragraph">
      <style:paragraph-properties fo:text-align="center" fo:background-color="#FFFFFF"/>
    </style:style>
    <style:style style:name="T2490" style:parent-style-name="DefaultParagraphFont" style:family="text">
      <style:text-properties fo:font-weight="bold" style:font-weight-asian="bold" style:font-weight-complex="bold" fo:text-transform="uppercase" style:font-size-complex="12pt" style:language-asian="lt" style:country-asian="LT"/>
    </style:style>
    <style:style style:name="P2491" style:parent-style-name="Normal" style:family="paragraph">
      <style:paragraph-properties fo:text-align="center" fo:background-color="#FFFFFF"/>
    </style:style>
    <style:style style:name="P2492" style:parent-style-name="Normal" style:family="paragraph">
      <style:paragraph-properties fo:text-align="center" fo:background-color="#FFFFFF"/>
    </style:style>
    <style:style style:name="T2493" style:parent-style-name="DefaultParagraphFont" style:family="text">
      <style:text-properties fo:font-weight="bold" style:font-weight-asian="bold" style:font-weight-complex="bold" style:font-size-complex="12pt" style:language-asian="lt" style:country-asian="LT"/>
    </style:style>
    <style:style style:name="P2494" style:parent-style-name="Normal" style:family="paragraph">
      <style:paragraph-properties fo:text-align="justify" fo:text-indent="0.3937in" fo:background-color="#FFFFFF"/>
      <style:text-properties style:font-size-complex="12pt" style:language-asian="lt" style:country-asian="LT"/>
    </style:style>
    <style:style style:name="P2495" style:parent-style-name="Normal" style:family="paragraph">
      <style:paragraph-properties fo:text-align="justify" fo:text-indent="0.3937in" fo:background-color="#FFFFFF"/>
    </style:style>
    <style:style style:name="T2496" style:parent-style-name="DefaultParagraphFont" style:family="text">
      <style:text-properties fo:font-style="italic" style:font-style-asian="italic" style:font-style-complex="italic" style:font-size-complex="12pt" style:language-asian="lt" style:country-asian="LT"/>
    </style:style>
    <style:style style:name="T2497" style:parent-style-name="DefaultParagraphFont" style:family="text">
      <style:text-properties fo:font-style="italic" style:font-style-asian="italic" style:font-style-complex="italic" style:font-size-complex="12pt" style:language-asian="lt" style:country-asian="LT"/>
    </style:style>
    <style:style style:name="P2498" style:parent-style-name="Normal" style:family="paragraph">
      <style:paragraph-properties fo:text-align="justify" fo:text-indent="0.3937in" fo:background-color="#FFFFFF">
        <style:tab-stops>
          <style:tab-stop style:type="left" style:position="0.5763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3937in" fo:background-color="#FFFFFF">
        <style:tab-stops>
          <style:tab-stop style:type="left" style:position="0.5763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3937in" fo:background-color="#FFFFFF">
        <style:tab-stops>
          <style:tab-stop style:type="left" style:position="0.5763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3937in" fo:background-color="#FFFFFF">
        <style:tab-stops>
          <style:tab-stop style:type="left" style:position="0.5763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2514"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2515" style:parent-style-name="Normal" style:family="paragraph">
      <style:paragraph-properties fo:text-align="justify" fo:text-indent="0.3937in"/>
    </style:style>
    <style:style style:name="P2516" style:parent-style-name="Normal" style:family="paragraph">
      <style:paragraph-properties fo:text-align="justify" fo:text-indent="0.3937in" fo:background-color="#FFFFFF">
        <style:tab-stops>
          <style:tab-stop style:type="left" style:position="0.5763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3937in" fo:background-color="#FFFFFF">
        <style:tab-stops>
          <style:tab-stop style:type="left" style:position="0.3333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fo:background-color="#FFFFFF">
        <style:tab-stops>
          <style:tab-stop style:type="left" style:position="0.3333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fo:background-color="#FFFFFF">
        <style:tab-stops>
          <style:tab-stop style:type="left" style:position="0.3333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text-indent="0.3937in" fo:background-color="#FFFFFF">
        <style:tab-stops>
          <style:tab-stop style:type="left" style:position="0.3333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3937in" fo:background-color="#FFFFFF">
        <style:tab-stops>
          <style:tab-stop style:type="left" style:position="0.3333in"/>
        </style:tab-stops>
      </style:paragraph-properties>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3937in" fo:background-color="#FFFFFF">
        <style:tab-stops>
          <style:tab-stop style:type="left" style:position="0.5763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3937in" fo:background-color="#FFFFFF">
        <style:tab-stops>
          <style:tab-stop style:type="left" style:position="0.5798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3937in" fo:background-color="#FFFFFF">
        <style:tab-stops>
          <style:tab-stop style:type="left" style:position="0.5798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3937in" fo:background-color="#FFFFFF">
        <style:tab-stops>
          <style:tab-stop style:type="left" style:position="0.3333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3937in" fo:background-color="#FFFFFF">
        <style:tab-stops>
          <style:tab-stop style:type="left" style:position="0.3333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fo:font-style="italic" style:font-style-asian="italic" style:font-style-complex="italic" style:font-size-complex="12pt" style:language-asian="lt" style:country-asian="LT"/>
    </style:style>
    <style:style style:name="T2553" style:parent-style-name="DefaultParagraphFont" style:family="text">
      <style:text-properties fo:font-style="italic" style:font-style-asian="italic" style:font-style-complex="italic"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3937in" fo:background-color="#FFFFFF">
        <style:tab-stops>
          <style:tab-stop style:type="left" style:position="0.3333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font-style="italic" style:font-style-asian="italic" style:font-style-complex="italic"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fo:background-color="#FFFFFF">
        <style:tab-stops>
          <style:tab-stop style:type="left" style:position="0.3333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567"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56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569" style:parent-style-name="Normal" style:family="paragraph">
      <style:paragraph-properties fo:text-align="justify" fo:text-indent="0.3937in" fo:background-color="#FFFFFF"/>
    </style:style>
    <style:style style:name="P2570" style:parent-style-name="Normal" style:family="paragraph">
      <style:paragraph-properties fo:text-align="justify" fo:text-indent="0.3937in" fo:background-color="#FFFFFF"/>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fo:background-color="#FFFFFF"/>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fo:background-color="#FFFFFF"/>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fo:background-color="#FFFFFF">
        <style:tab-stops>
          <style:tab-stop style:type="left" style:position="0.570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3937in" fo:background-color="#FFFFFF">
        <style:tab-stops>
          <style:tab-stop style:type="left" style:position="0.570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fo:background-color="#FFFFFF">
        <style:tab-stops>
          <style:tab-stop style:type="left" style:position="0.570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fo:background-color="#FFFFFF">
        <style:tab-stops>
          <style:tab-stop style:type="left" style:position="0.570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text-indent="0.3937in" fo:background-color="#FFFFFF">
        <style:tab-stops>
          <style:tab-stop style:type="left" style:position="0.5701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3937in" fo:background-color="#FFFFFF">
        <style:tab-stops>
          <style:tab-stop style:type="left" style:position="0.5701in"/>
        </style:tab-stops>
      </style:paragraph-properties>
    </style:style>
    <style:style style:name="P2608" style:parent-style-name="Normal" style:family="paragraph">
      <style:paragraph-properties fo:keep-with-next="always" fo:widows="0" fo:orphans="0" fo:text-align="center" fo:background-color="#FFFFFF"/>
    </style:style>
    <style:style style:name="T2609" style:parent-style-name="DefaultParagraphFont" style:family="text">
      <style:text-properties fo:font-style="italic" style:font-style-asian="italic" style:font-style-complex="italic" style:font-size-complex="12pt"/>
    </style:style>
    <style:style style:name="P2610" style:parent-style-name="Normal" style:family="paragraph">
      <style:text-properties style:font-size-complex="12pt"/>
    </style:style>
    <style:style style:name="P2611" style:parent-style-name="Normal" style:family="paragraph">
      <style:paragraph-properties fo:text-align="justify" fo:text-indent="0.3937in" fo:background-color="#FFFFFF"/>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3937in" fo:background-color="#FFFFFF"/>
      <style:text-properties style:font-size-complex="12pt" style:language-asian="lt" style:country-asian="LT"/>
    </style:style>
    <style:style style:name="P261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fo:background-color="#FFFFFF">
        <style:tab-stops>
          <style:tab-stop style:type="left" style:position="0.576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3937in" fo:background-color="#FFFFFF">
        <style:tab-stops>
          <style:tab-stop style:type="left" style:position="0.5763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text-indent="0.3937in" fo:background-color="#FFFFFF">
        <style:tab-stops>
          <style:tab-stop style:type="left" style:position="0.3333in"/>
        </style:tab-stops>
      </style:paragraph-properties>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fo:background-color="#FFFFFF">
        <style:tab-stops>
          <style:tab-stop style:type="left" style:position="0.3333in"/>
        </style:tab-stops>
      </style:paragraph-properties>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3937in" fo:background-color="#FFFFFF">
        <style:tab-stops>
          <style:tab-stop style:type="left" style:position="0.3333in"/>
        </style:tab-stops>
      </style:paragraph-properties>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3937in" fo:background-color="#FFFFFF">
        <style:tab-stops>
          <style:tab-stop style:type="left" style:position="0.5763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636" style:parent-style-name="Normal" style:family="paragraph">
      <style:paragraph-properties fo:keep-with-next="always" fo:widows="0" fo:orphans="0" fo:break-before="page" fo:text-align="center" fo:background-color="#FFFFFF"/>
      <style:text-properties fo:font-style="italic" style:font-style-asian="italic" style:font-style-complex="italic" style:font-size-complex="12pt"/>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fo:background-color="#FFFFFF"/>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text-indent="0.3937in" fo:background-color="#FFFFFF">
        <style:tab-stops>
          <style:tab-stop style:type="left" style:position="0.3298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3937in" fo:background-color="#FFFFFF">
        <style:tab-stops>
          <style:tab-stop style:type="left" style:position="0.3298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fo:background-color="#FFFFFF">
        <style:tab-stops>
          <style:tab-stop style:type="left" style:position="0.3298in"/>
        </style:tab-stops>
      </style:paragraph-properties>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3937in" fo:background-color="#FFFFFF">
        <style:tab-stops>
          <style:tab-stop style:type="left" style:position="0.3298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fo:background-color="#FFFFFF">
        <style:tab-stops>
          <style:tab-stop style:type="left" style:position="0.3298in"/>
        </style:tab-stops>
      </style:paragraph-properties>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3937in" fo:background-color="#FFFFFF">
        <style:tab-stops>
          <style:tab-stop style:type="left" style:position="0.3298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text-indent="0.3937in" fo:background-color="#FFFFFF">
        <style:tab-stops>
          <style:tab-stop style:type="left" style:position="0.3298in"/>
        </style:tab-stops>
      </style:paragraph-properties>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fo:background-color="#FFFFFF">
        <style:tab-stops>
          <style:tab-stop style:type="left" style:position="0.3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3937in" fo:background-color="#FFFFFF"/>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3937in" fo:background-color="#FFFFFF"/>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text-indent="0.3937in" fo:background-color="#FFFFFF"/>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fo:background-color="#FFFFFF"/>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fo:background-color="#FFFFFF"/>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3937in" fo:background-color="#FFFFFF"/>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682"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683" style:parent-style-name="Normal" style:family="paragraph">
      <style:paragraph-properties fo:text-align="justify" fo:text-indent="0.3937in" fo:background-color="#FFFFFF"/>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center" fo:background-color="#FFFFFF"/>
    </style:style>
    <style:style style:name="P2690" style:parent-style-name="Normal" style:family="paragraph">
      <style:paragraph-properties fo:text-align="center" fo:background-color="#FFFFFF"/>
    </style:style>
    <style:style style:name="T2691" style:parent-style-name="DefaultParagraphFont" style:family="text">
      <style:text-properties fo:font-weight="bold" style:font-weight-asian="bold" style:font-weight-complex="bold" style:font-size-complex="12pt" style:language-asian="lt" style:country-asian="LT"/>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P2693"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2694" style:parent-style-name="Normal" style:family="paragraph">
      <style:paragraph-properties fo:text-align="justify" fo:text-indent="0.3937in" fo:background-color="#FFFFFF"/>
    </style:style>
    <style:style style:name="T2695" style:parent-style-name="DefaultParagraphFont" style:family="text">
      <style:text-properties fo:font-style="italic" style:font-style-asian="italic" style:font-style-complex="italic" style:font-size-complex="12pt" style:language-asian="lt" style:country-asian="LT"/>
    </style:style>
    <style:style style:name="P2696" style:parent-style-name="Normal" style:family="paragraph">
      <style:paragraph-properties fo:text-align="justify" fo:text-indent="0.3937in" fo:background-color="#FFFFFF">
        <style:tab-stops>
          <style:tab-stop style:type="left" style:position="0.5736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3937in" fo:background-color="#FFFFFF">
        <style:tab-stops>
          <style:tab-stop style:type="left" style:position="0.5736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2705"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2706" style:parent-style-name="Normal" style:family="paragraph">
      <style:paragraph-properties fo:text-align="justify" fo:text-indent="0.3937in"/>
    </style:style>
    <style:style style:name="P2707" style:parent-style-name="Normal" style:family="paragraph">
      <style:paragraph-properties fo:text-align="justify" fo:text-indent="0.3937in" fo:background-color="#FFFFFF"/>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3937in" fo:background-color="#FFFFFF">
        <style:tab-stops>
          <style:tab-stop style:type="left" style:position="0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text-indent="0.3937in" fo:background-color="#FFFFFF">
        <style:tab-stops>
          <style:tab-stop style:type="left" style:position="0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text-indent="0.3937in" fo:background-color="#FFFFFF">
        <style:tab-stops>
          <style:tab-stop style:type="left" style:position="0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3937in" fo:background-color="#FFFFFF">
        <style:tab-stops>
          <style:tab-stop style:type="left" style:position="0in"/>
        </style:tab-stops>
      </style:paragraph-properties>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3937in" fo:background-color="#FFFFFF">
        <style:tab-stops>
          <style:tab-stop style:type="left" style:position="0.5763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3937in" fo:background-color="#FFFFFF">
        <style:tab-stops>
          <style:tab-stop style:type="left" style:position="0.5763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3937in" fo:background-color="#FFFFFF">
        <style:tab-stops>
          <style:tab-stop style:type="left" style:position="0.3333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3937in" fo:background-color="#FFFFFF">
        <style:tab-stops>
          <style:tab-stop style:type="left" style:position="0.3333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3937in" fo:background-color="#FFFFFF">
        <style:tab-stops>
          <style:tab-stop style:type="left" style:position="0.5763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fo:background-color="#FFFFFF">
        <style:tab-stops>
          <style:tab-stop style:type="left" style:position="0.5763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3937in" fo:background-color="#FFFFFF">
        <style:tab-stops>
          <style:tab-stop style:type="left" style:position="0.3368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3937in" fo:background-color="#FFFFFF">
        <style:tab-stops>
          <style:tab-stop style:type="left" style:position="0.3368in"/>
        </style:tab-stops>
      </style:paragraph-properties>
    </style:style>
    <style:style style:name="T2747" style:parent-style-name="DefaultParagraphFont" style:family="text">
      <style:text-properties style:font-size-complex="12pt" style:language-asian="lt" style:country-asian="LT"/>
    </style:style>
    <style:style style:name="P2748" style:parent-style-name="Normal" style:family="paragraph">
      <style:paragraph-properties fo:text-align="justify" fo:text-indent="0.3937in" fo:background-color="#FFFFFF">
        <style:tab-stops>
          <style:tab-stop style:type="left" style:position="0.3368in"/>
        </style:tab-stops>
      </style:paragraph-properties>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3937in" fo:background-color="#FFFFFF">
        <style:tab-stops>
          <style:tab-stop style:type="left" style:position="0.5763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3937in" fo:background-color="#FFFFFF">
        <style:tab-stops>
          <style:tab-stop style:type="left" style:position="0.5763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275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fo:background-color="#FFFFFF">
        <style:tab-stops>
          <style:tab-stop style:type="left" style:position="0.5763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fo:background-color="#FFFFFF">
        <style:tab-stops>
          <style:tab-stop style:type="left" style:position="0.576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3937in" fo:background-color="#FFFFFF">
        <style:tab-stops>
          <style:tab-stop style:type="left" style:position="0.5763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fo:background-color="#FFFFFF">
        <style:tab-stops>
          <style:tab-stop style:type="left" style:position="0.5763in"/>
        </style:tab-stops>
      </style:paragraph-properties>
    </style:style>
    <style:style style:name="P2774" style:parent-style-name="Normal" style:family="paragraph">
      <style:paragraph-properties fo:text-align="center" fo:background-color="#FFFFFF"/>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P2777" style:parent-style-name="Normal" style:family="paragraph">
      <style:paragraph-properties fo:text-align="justify" fo:text-indent="0.3937in" fo:background-color="#FFFFFF"/>
      <style:text-properties style:font-size-complex="12pt" style:language-asian="lt" style:country-asian="LT"/>
    </style:style>
    <style:style style:name="P2778" style:parent-style-name="Normal" style:family="paragraph">
      <style:paragraph-properties fo:text-align="justify" fo:text-indent="0.4402in" fo:background-color="#FFFFFF"/>
    </style:style>
    <style:style style:name="T2779" style:parent-style-name="DefaultParagraphFont" style:family="text">
      <style:text-properties fo:font-style="italic" style:font-style-asian="italic" style:font-style-complex="italic" style:font-size-complex="12pt" style:language-asian="lt" style:country-asian="LT"/>
    </style:style>
    <style:style style:name="P2780" style:parent-style-name="Normal" style:family="paragraph">
      <style:paragraph-properties fo:text-align="justify" fo:text-indent="0.3937in" fo:background-color="#FFFFFF">
        <style:tab-stops>
          <style:tab-stop style:type="left" style:position="0.5798in"/>
        </style:tab-stops>
      </style:paragraph-properties>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3937in" fo:background-color="#FFFFFF">
        <style:tab-stops>
          <style:tab-stop style:type="left" style:position="0.5798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text-indent="0.3937in" fo:background-color="#FFFFFF">
        <style:tab-stops>
          <style:tab-stop style:type="left" style:position="0.5798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2794"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279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2796" style:parent-style-name="Normal" style:family="paragraph">
      <style:paragraph-properties fo:text-align="justify" fo:text-indent="0.3937in" fo:background-color="#FFFFFF">
        <style:tab-stops>
          <style:tab-stop style:type="left" style:position="0.5763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3937in" fo:background-color="#FFFFFF">
        <style:tab-stops>
          <style:tab-stop style:type="left" style:position="0.3368in"/>
        </style:tab-stops>
      </style:paragraph-properties>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fo:background-color="#FFFFFF">
        <style:tab-stops>
          <style:tab-stop style:type="left" style:position="0.3368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3937in" fo:background-color="#FFFFFF">
        <style:tab-stops>
          <style:tab-stop style:type="left" style:position="0.3368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3937in" fo:background-color="#FFFFFF">
        <style:tab-stops>
          <style:tab-stop style:type="left" style:position="0.3368in"/>
        </style:tab-stops>
      </style:paragraph-properties>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fo:background-color="#FFFFFF">
        <style:tab-stops>
          <style:tab-stop style:type="left" style:position="0.5763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text-indent="0.3937in" fo:background-color="#FFFFFF">
        <style:tab-stops>
          <style:tab-stop style:type="left" style:position="0.3368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3937in" fo:background-color="#FFFFFF">
        <style:tab-stops>
          <style:tab-stop style:type="left" style:position="0.3368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fo:background-color="#FFFFFF">
        <style:tab-stops>
          <style:tab-stop style:type="left" style:position="0.3368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fo:background-color="#FFFFFF">
        <style:tab-stops>
          <style:tab-stop style:type="left" style:position="0.3368in"/>
        </style:tab-stops>
      </style:paragraph-properties>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fo:background-color="#FFFFFF">
        <style:tab-stops>
          <style:tab-stop style:type="left" style:position="0.5763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fo:background-color="#FFFFFF">
        <style:tab-stops>
          <style:tab-stop style:type="left" style:position="0.5763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fo:background-color="#FFFFFF">
        <style:tab-stops>
          <style:tab-stop style:type="left" style:position="0.5763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fo:background-color="#FFFFFF">
        <style:tab-stops>
          <style:tab-stop style:type="left" style:position="0.3333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text-indent="0.3937in" fo:background-color="#FFFFFF">
        <style:tab-stops>
          <style:tab-stop style:type="left" style:position="0.3333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text-indent="0.3937in" fo:background-color="#FFFFFF">
        <style:tab-stops>
          <style:tab-stop style:type="left" style:position="0.3333in"/>
        </style:tab-stops>
      </style:paragraph-properties>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fo:background-color="#FFFFFF">
        <style:tab-stops>
          <style:tab-stop style:type="left" style:position="0.5763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3937in" fo:background-color="#FFFFFF">
        <style:tab-stops>
          <style:tab-stop style:type="left" style:position="0.5763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3937in" fo:background-color="#FFFFFF">
        <style:tab-stops>
          <style:tab-stop style:type="left" style:position="0.5763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2860"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2861"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fo:background-color="#FFFFFF"/>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3937in" fo:background-color="#FFFFFF">
        <style:tab-stops>
          <style:tab-stop style:type="left" style:position="0.5763in"/>
        </style:tab-stops>
      </style:paragraph-properties>
    </style:style>
    <style:style style:name="T2868" style:parent-style-name="DefaultParagraphFont" style:family="text">
      <style:text-properties fo:font-style="italic" style:font-style-asian="italic" style:font-style-complex="italic" style:font-size-complex="12pt" style:language-asian="lt" style:country-asian="LT"/>
    </style:style>
    <style:style style:name="T2869" style:parent-style-name="DefaultParagraphFont" style:family="text">
      <style:text-properties fo:font-style="italic" style:font-style-asian="italic" style:font-style-complex="italic"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3937in" fo:background-color="#FFFFFF">
        <style:tab-stops>
          <style:tab-stop style:type="left" style:position="0.3368in"/>
        </style:tab-stops>
      </style:paragraph-properties>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3937in" fo:background-color="#FFFFFF">
        <style:tab-stops>
          <style:tab-stop style:type="left" style:position="0.3368in"/>
        </style:tab-stops>
      </style:paragraph-properties>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3937in" fo:background-color="#FFFFFF">
        <style:tab-stops>
          <style:tab-stop style:type="left" style:position="0.3368in"/>
        </style:tab-stops>
      </style:paragraph-properties>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3937in" fo:background-color="#FFFFFF">
        <style:tab-stops>
          <style:tab-stop style:type="left" style:position="0.3368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fo:background-color="#FFFFFF">
        <style:tab-stops>
          <style:tab-stop style:type="left" style:position="0.3368in"/>
        </style:tab-stops>
      </style:paragraph-properties>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fo:background-color="#FFFFFF">
        <style:tab-stops>
          <style:tab-stop style:type="left" style:position="0.3368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3937in" fo:background-color="#FFFFFF">
        <style:tab-stops>
          <style:tab-stop style:type="left" style:position="0.3368in"/>
        </style:tab-stops>
      </style:paragraph-properties>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text-indent="0.3937in" fo:background-color="#FFFFFF"/>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3937in" fo:background-color="#FFFFFF"/>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3937in" fo:background-color="#FFFFFF"/>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3937in" fo:background-color="#FFFFFF"/>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fo:background-color="#FFFFFF"/>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fo:background-color="#FFFFFF"/>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fo:background-color="#FFFFFF"/>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fo:background-color="#FFFFFF"/>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text-indent="0.3937in" fo:background-color="#FFFFFF"/>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fo:background-color="#FFFFFF"/>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fo:background-color="#FFFFFF"/>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text-indent="0.3937in" fo:background-color="#FFFFFF">
        <style:tab-stops>
          <style:tab-stop style:type="left" style:position="0.5763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paragraph-properties fo:text-align="justify" fo:text-indent="0.3937in" fo:background-color="#FFFFFF">
        <style:tab-stops>
          <style:tab-stop style:type="left" style:position="0.5763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fo:background-color="#FFFFFF">
        <style:tab-stops>
          <style:tab-stop style:type="left" style:position="0.3368in"/>
        </style:tab-stops>
      </style:paragraph-properties>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3937in" fo:background-color="#FFFFFF">
        <style:tab-stops>
          <style:tab-stop style:type="left" style:position="0.3368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3937in" fo:background-color="#FFFFFF">
        <style:tab-stops>
          <style:tab-stop style:type="left" style:position="0.3368in"/>
        </style:tab-stops>
      </style:paragraph-properties>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text-indent="0.3937in" fo:background-color="#FFFFFF">
        <style:tab-stops>
          <style:tab-stop style:type="left" style:position="0.3368in"/>
        </style:tab-stops>
      </style:paragraph-properties>
      <style:text-properties style:font-size-complex="12pt" style:language-asian="lt" style:country-asian="LT"/>
    </style:style>
    <style:style style:name="P292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fo:background-color="#FFFFFF"/>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3937in" fo:background-color="#FFFFFF"/>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text-indent="0.3937in" fo:background-color="#FFFFFF">
        <style:tab-stops>
          <style:tab-stop style:type="left" style:position="0.3402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3937in" fo:background-color="#FFFFFF">
        <style:tab-stops>
          <style:tab-stop style:type="left" style:position="0.3402in"/>
        </style:tab-stops>
      </style:paragraph-properties>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fo:background-color="#FFFFFF">
        <style:tab-stops>
          <style:tab-stop style:type="left" style:position="0.3402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fo:background-color="#FFFFFF">
        <style:tab-stops>
          <style:tab-stop style:type="left" style:position="0.3402in"/>
        </style:tab-stops>
      </style:paragraph-properties>
      <style:text-properties style:font-size-complex="12pt" style:language-asian="lt" style:country-asian="LT"/>
    </style:style>
    <style:style style:name="P2948"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949" style:parent-style-name="Normal" style:family="paragraph">
      <style:paragraph-properties fo:text-align="justify" fo:text-indent="0.3937in"/>
    </style:style>
    <style:style style:name="P2950" style:parent-style-name="Normal" style:family="paragraph">
      <style:paragraph-properties fo:text-align="justify" fo:text-indent="0.3937in" fo:background-color="#FFFFFF">
        <style:tab-stops>
          <style:tab-stop style:type="left" style:position="0.5833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3937in" fo:background-color="#FFFFFF">
        <style:tab-stops>
          <style:tab-stop style:type="left" style:position="0.5833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3937in" fo:background-color="#FFFFFF">
        <style:tab-stops>
          <style:tab-stop style:type="left" style:position="0in"/>
        </style:tab-stops>
      </style:paragraph-properties>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3937in" fo:background-color="#FFFFFF">
        <style:tab-stops>
          <style:tab-stop style:type="left" style:position="0in"/>
        </style:tab-stops>
      </style:paragraph-properties>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text-indent="0.3937in" fo:background-color="#FFFFFF">
        <style:tab-stops>
          <style:tab-stop style:type="left" style:position="0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3937in" fo:background-color="#FFFFFF">
        <style:tab-stops>
          <style:tab-stop style:type="left" style:position="0in"/>
        </style:tab-stops>
      </style:paragraph-properties>
      <style:text-properties style:font-size-complex="12pt" style:language-asian="lt" style:country-asian="LT"/>
    </style:style>
    <style:style style:name="P2968"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fo:background-color="#FFFFFF">
        <style:tab-stops>
          <style:tab-stop style:type="left" style:position="0.5798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fo:background-color="#FFFFFF">
        <style:tab-stops>
          <style:tab-stop style:type="left" style:position="0.5798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2980"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981" style:parent-style-name="Normal" style:family="paragraph">
      <style:paragraph-properties fo:text-align="justify" fo:text-indent="0.3937in"/>
    </style:style>
    <style:style style:name="P2982" style:parent-style-name="Normal" style:family="paragraph">
      <style:paragraph-properties fo:text-align="justify" fo:text-indent="0.3937in" fo:background-color="#FFFFFF">
        <style:tab-stops>
          <style:tab-stop style:type="left" style:position="0.5833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3937in" fo:background-color="#FFFFFF">
        <style:tab-stops>
          <style:tab-stop style:type="left" style:position="0.5833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text-indent="0.3937in" fo:background-color="#FFFFFF">
        <style:tab-stops>
          <style:tab-stop style:type="left" style:position="0.5833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3937in" fo:background-color="#FFFFFF">
        <style:tab-stops>
          <style:tab-stop style:type="left" style:position="0.5833in"/>
        </style:tab-stops>
      </style:paragraph-properties>
      <style:text-properties style:font-size-complex="12pt" style:language-asian="lt" style:country-asian="LT"/>
    </style:style>
    <style:style style:name="P299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2996" style:parent-style-name="Normal" style:family="paragraph">
      <style:paragraph-properties fo:text-align="justify" fo:text-indent="0.3937in"/>
    </style:style>
    <style:style style:name="P2997" style:parent-style-name="Normal" style:family="paragraph">
      <style:paragraph-properties fo:text-align="justify" fo:text-indent="0.3937in" fo:background-color="#FFFFFF">
        <style:tab-stops>
          <style:tab-stop style:type="left" style:position="0.5833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3937in" fo:background-color="#FFFFFF">
        <style:tab-stops>
          <style:tab-stop style:type="left" style:position="0.5833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3937in" fo:background-color="#FFFFFF">
        <style:tab-stops>
          <style:tab-stop style:type="left" style:position="0in"/>
        </style:tab-stops>
      </style:paragraph-properties>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fo:background-color="#FFFFFF">
        <style:tab-stops>
          <style:tab-stop style:type="left" style:position="0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3937in" fo:background-color="#FFFFFF">
        <style:tab-stops>
          <style:tab-stop style:type="left" style:position="0in"/>
        </style:tab-stops>
      </style:paragraph-properties>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fo:background-color="#FFFFFF">
        <style:tab-stops>
          <style:tab-stop style:type="left" style:position="0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fo:background-color="#FFFFFF">
        <style:tab-stops>
          <style:tab-stop style:type="left" style:position="0in"/>
        </style:tab-stops>
      </style:paragraph-properties>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3937in" fo:background-color="#FFFFFF">
        <style:tab-stops>
          <style:tab-stop style:type="left" style:position="0in"/>
        </style:tab-stops>
      </style:paragraph-properties>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fo:background-color="#FFFFFF">
        <style:tab-stops>
          <style:tab-stop style:type="left" style:position="0in"/>
        </style:tab-stops>
      </style:paragraph-properties>
      <style:text-properties style:font-size-complex="12pt" style:language-asian="lt" style:country-asian="LT"/>
    </style:style>
    <style:style style:name="P301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3937in" fo:background-color="#FFFFFF">
        <style:tab-stops>
          <style:tab-stop style:type="left" style:position="0.5763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text-indent="0.3937in" fo:background-color="#FFFFFF">
        <style:tab-stops>
          <style:tab-stop style:type="left" style:position="0.5763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text-indent="0.3937in" fo:background-color="#FFFFFF"/>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text-indent="0.3937in" fo:background-color="#FFFFFF"/>
      <style:text-properties style:font-size-complex="12pt" style:language-asian="lt" style:country-asian="LT"/>
    </style:style>
    <style:style style:name="P3036" style:parent-style-name="Normal" style:family="paragraph">
      <style:paragraph-properties fo:keep-with-next="always" fo:widows="0" fo:orphans="0" fo:text-align="center" fo:text-indent="0.0465in" fo:background-color="#FFFFFF"/>
      <style:text-properties fo:font-style="italic" style:font-style-asian="italic" style:font-style-complex="italic" style:font-size-complex="12pt"/>
    </style:style>
    <style:style style:name="P3037" style:parent-style-name="Normal" style:family="paragraph">
      <style:paragraph-properties fo:text-align="justify" fo:text-indent="0.3937in"/>
    </style:style>
    <style:style style:name="P3038" style:parent-style-name="Normal" style:family="paragraph">
      <style:paragraph-properties fo:text-align="justify" fo:text-indent="0.3937in" fo:background-color="#FFFFFF">
        <style:tab-stops>
          <style:tab-stop style:type="left" style:position="0.5798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fo:background-color="#FFFFFF">
        <style:tab-stops>
          <style:tab-stop style:type="left" style:position="0.3333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3937in" fo:background-color="#FFFFFF">
        <style:tab-stops>
          <style:tab-stop style:type="left" style:position="0.3333in"/>
        </style:tab-stops>
      </style:paragraph-properties>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text-indent="0.3937in" fo:background-color="#FFFFFF">
        <style:tab-stops>
          <style:tab-stop style:type="left" style:position="0.3333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paragraph-properties fo:text-align="justify" fo:text-indent="0.3937in" fo:background-color="#FFFFFF">
        <style:tab-stops>
          <style:tab-stop style:type="left" style:position="0.3333in"/>
        </style:tab-stops>
      </style:paragraph-properties>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3937in" fo:background-color="#FFFFFF">
        <style:tab-stops>
          <style:tab-stop style:type="left" style:position="0.5798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3937in" fo:background-color="#FFFFFF">
        <style:tab-stops>
          <style:tab-stop style:type="left" style:position="0.5798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3061" style:parent-style-name="Normal" style:family="paragraph">
      <style:paragraph-properties fo:text-align="center" fo:background-color="#FFFFFF"/>
      <style:text-properties fo:font-style="italic" style:font-style-asian="italic" style:font-style-complex="italic" style:font-size-complex="12pt"/>
    </style:style>
    <style:style style:name="P3062" style:parent-style-name="Normal" style:family="paragraph">
      <style:paragraph-properties fo:text-align="justify" fo:text-indent="0.3937in" fo:background-color="#FFFFFF"/>
    </style:style>
    <style:style style:name="P3063" style:parent-style-name="Normal" style:family="paragraph">
      <style:paragraph-properties fo:text-align="justify" fo:text-indent="0.3937in" fo:background-color="#FFFFFF">
        <style:tab-stops>
          <style:tab-stop style:type="left" style:position="0.5763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justify" fo:text-indent="0.3937in" fo:background-color="#FFFFFF">
        <style:tab-stops>
          <style:tab-stop style:type="left" style:position="0.5763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text-indent="0.3937in" fo:background-color="#FFFFFF">
        <style:tab-stops>
          <style:tab-stop style:type="left" style:position="0.3333in"/>
        </style:tab-stops>
      </style:paragraph-properties>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3937in" fo:background-color="#FFFFFF">
        <style:tab-stops>
          <style:tab-stop style:type="left" style:position="0.3333in"/>
        </style:tab-stops>
      </style:paragraph-properties>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3937in" fo:background-color="#FFFFFF">
        <style:tab-stops>
          <style:tab-stop style:type="left" style:position="0.3333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P3078" style:parent-style-name="Normal" style:family="paragraph">
      <style:paragraph-properties fo:text-align="justify" fo:text-indent="0.3937in" fo:background-color="#FFFFFF">
        <style:tab-stops>
          <style:tab-stop style:type="left" style:position="0.3333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text-indent="0.3937in" fo:background-color="#FFFFFF"/>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3937in" fo:background-color="#FFFFFF"/>
      <style:text-properties style:font-size-complex="12pt" style:language-asian="lt" style:country-asian="LT"/>
    </style:style>
    <style:style style:name="P308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fo:background-color="#FFFFFF">
        <style:tab-stops>
          <style:tab-stop style:type="left" style:position="0.5798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3937in" fo:background-color="#FFFFFF">
        <style:tab-stops>
          <style:tab-stop style:type="left" style:position="0.5798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text-indent="0.3937in" fo:background-color="#FFFFFF"/>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3937in" fo:background-color="#FFFFFF"/>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text-indent="0.3937in" fo:background-color="#FFFFFF"/>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text-indent="0.3937in" fo:background-color="#FFFFFF"/>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3937in"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text-indent="0.3937in" fo:background-color="#FFFFFF"/>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text-indent="0.3937in" fo:background-color="#FFFFFF"/>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3937in" fo:background-color="#FFFFFF"/>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text-indent="0.3937in" fo:background-color="#FFFFFF"/>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text-indent="0.3937in" fo:background-color="#FFFFFF"/>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text-indent="0.3937in" fo:background-color="#FFFFFF"/>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3937in" fo:background-color="#FFFFFF"/>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3937in" fo:background-color="#FFFFFF">
        <style:tab-stops>
          <style:tab-stop style:type="left" style:position="0.5798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3937in" fo:background-color="#FFFFFF">
        <style:tab-stops>
          <style:tab-stop style:type="left" style:position="0.5798in"/>
        </style:tab-stops>
      </style:paragraph-properties>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3134"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135" style:parent-style-name="Normal" style:family="paragraph">
      <style:paragraph-properties fo:text-align="justify" fo:text-indent="0.3937in"/>
    </style:style>
    <style:style style:name="P3136" style:parent-style-name="Normal" style:family="paragraph">
      <style:paragraph-properties fo:text-align="justify" fo:text-indent="0.3937in" fo:background-color="#FFFFFF"/>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fo:background-color="#FFFFFF">
        <style:tab-stops>
          <style:tab-stop style:type="left" style:position="0.5798in"/>
        </style:tab-stops>
      </style:paragraph-properties>
    </style:style>
    <style:style style:name="T3141" style:parent-style-name="DefaultParagraphFont" style:family="text">
      <style:text-properties fo:font-style="italic" style:font-style-asian="italic" style:font-style-complex="italic" style:font-size-complex="12pt" style:language-asian="lt" style:country-asian="LT"/>
    </style:style>
    <style:style style:name="T3142" style:parent-style-name="DefaultParagraphFont" style:family="text">
      <style:text-properties fo:font-style="italic" style:font-style-asian="italic" style:font-style-complex="italic"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3937in" fo:background-color="#FFFFFF">
        <style:tab-stops>
          <style:tab-stop style:type="left" style:position="0.5798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fo:background-color="#FFFFFF">
        <style:tab-stops>
          <style:tab-stop style:type="left" style:position="0.3263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3937in" fo:background-color="#FFFFFF">
        <style:tab-stops>
          <style:tab-stop style:type="left" style:position="0.3263in"/>
        </style:tab-stops>
      </style:paragraph-properties>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text-indent="0.3937in" fo:background-color="#FFFFFF">
        <style:tab-stops>
          <style:tab-stop style:type="left" style:position="0.3263in"/>
        </style:tab-stops>
      </style:paragraph-properties>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3937in" fo:background-color="#FFFFFF">
        <style:tab-stops>
          <style:tab-stop style:type="left" style:position="0.3263in"/>
        </style:tab-stops>
      </style:paragraph-properties>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text-indent="0.3937in" fo:background-color="#FFFFFF">
        <style:tab-stops>
          <style:tab-stop style:type="left" style:position="0.3263in"/>
        </style:tab-stops>
      </style:paragraph-properties>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3937in" fo:background-color="#FFFFFF">
        <style:tab-stops>
          <style:tab-stop style:type="left" style:position="0.3263in"/>
        </style:tab-stops>
      </style:paragraph-properties>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text-indent="0.3937in" fo:background-color="#FFFFFF">
        <style:tab-stops>
          <style:tab-stop style:type="left" style:position="0.3263in"/>
        </style:tab-stops>
      </style:paragraph-properties>
    </style:style>
    <style:style style:name="P3163" style:parent-style-name="Normal" style:family="paragraph">
      <style:paragraph-properties fo:widows="0" fo:orphans="0" fo:text-align="center" fo:background-color="#FFFFFF">
        <style:tab-stops>
          <style:tab-stop style:type="left" style:position="0in"/>
        </style:tab-stops>
      </style:paragraph-properties>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P3166" style:parent-style-name="Normal" style:family="paragraph">
      <style:paragraph-properties fo:widows="0" fo:orphans="0" fo:text-align="justify" fo:text-indent="0.3937in" fo:background-color="#FFFFFF">
        <style:tab-stops>
          <style:tab-stop style:type="left" style:position="0in"/>
        </style:tab-stops>
      </style:paragraph-properties>
      <style:text-properties fo:font-weight="bold" style:font-weight-asian="bold" style:font-weight-complex="bold" style:font-size-complex="12pt"/>
    </style:style>
    <style:style style:name="P3167" style:parent-style-name="Normal" style:family="paragraph">
      <style:paragraph-properties fo:text-align="justify" fo:text-indent="0.4402in" fo:background-color="#FFFFFF"/>
    </style:style>
    <style:style style:name="T3168" style:parent-style-name="DefaultParagraphFont" style:family="text">
      <style:text-properties fo:font-style="italic" style:font-style-asian="italic" style:font-style-complex="italic" style:font-size-complex="12pt" style:language-asian="lt" style:country-asian="LT"/>
    </style:style>
    <style:style style:name="P3169" style:parent-style-name="Normal" style:family="paragraph">
      <style:paragraph-properties fo:text-align="justify" fo:text-indent="0.3937in" fo:background-color="#FFFFFF">
        <style:tab-stops>
          <style:tab-stop style:type="left" style:position="0.5763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3937in" fo:background-color="#FFFFFF">
        <style:tab-stops>
          <style:tab-stop style:type="left" style:position="0.5763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3178"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3179" style:parent-style-name="Normal" style:family="paragraph">
      <style:paragraph-properties fo:widows="0" fo:orphans="0" fo:text-align="center" fo:background-color="#FFFFFF">
        <style:tab-stops>
          <style:tab-stop style:type="left" style:position="0.3333in"/>
        </style:tab-stops>
      </style:paragraph-properties>
    </style:style>
    <style:style style:name="P3180" style:parent-style-name="Normal" style:family="paragraph">
      <style:paragraph-properties fo:text-align="justify" fo:text-indent="0.3937in" fo:background-color="#FFFFFF">
        <style:tab-stops>
          <style:tab-stop style:type="left" style:position="0.5798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3937in" fo:background-color="#FFFFFF">
        <style:tab-stops>
          <style:tab-stop style:type="left" style:position="0.5798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3937in" fo:background-color="#FFFFFF">
        <style:tab-stops>
          <style:tab-stop style:type="left" style:position="0.5798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3193" style:parent-style-name="Normal" style:family="paragraph">
      <style:paragraph-properties fo:break-before="page" fo:text-align="center" fo:background-color="#FFFFFF"/>
      <style:text-properties fo:font-style="italic" style:font-style-asian="italic" style:font-style-complex="italic" style:font-size-complex="12pt" style:language-asian="lt" style:country-asian="LT"/>
    </style:style>
    <style:style style:name="P3194"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195" style:parent-style-name="Normal" style:family="paragraph">
      <style:paragraph-properties fo:text-align="justify" fo:text-indent="0.3937in"/>
    </style:style>
    <style:style style:name="P3196" style:parent-style-name="Normal" style:family="paragraph">
      <style:paragraph-properties fo:text-align="justify" fo:text-indent="0.3937in" fo:background-color="#FFFFFF">
        <style:tab-stops>
          <style:tab-stop style:type="left" style:position="0.5701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3937in" fo:background-color="#FFFFFF">
        <style:tab-stops>
          <style:tab-stop style:type="left" style:position="0.3333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text-indent="0.3937in" fo:background-color="#FFFFFF">
        <style:tab-stops>
          <style:tab-stop style:type="left" style:position="0.3333in"/>
        </style:tab-stops>
      </style:paragraph-properties>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text-indent="0.3937in" fo:background-color="#FFFFFF">
        <style:tab-stops>
          <style:tab-stop style:type="left" style:position="0.5701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text-indent="0.3937in" fo:background-color="#FFFFFF">
        <style:tab-stops>
          <style:tab-stop style:type="left" style:position="0.5701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text-indent="0.3937in" fo:background-color="#FFFFFF">
        <style:tab-stops>
          <style:tab-stop style:type="left" style:position="0.5701in"/>
        </style:tab-stops>
      </style:paragraph-properties>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text-indent="0.3937in" fo:background-color="#FFFFFF">
        <style:tab-stops>
          <style:tab-stop style:type="left" style:position="0.3333in"/>
        </style:tab-stops>
      </style:paragraph-properties>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text-indent="0.3937in" fo:background-color="#FFFFFF">
        <style:tab-stops>
          <style:tab-stop style:type="left" style:position="0.3333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3937in" fo:background-color="#FFFFFF">
        <style:tab-stops>
          <style:tab-stop style:type="left" style:position="0.3333in"/>
        </style:tab-stops>
      </style:paragraph-properties>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3937in" fo:background-color="#FFFFFF">
        <style:tab-stops>
          <style:tab-stop style:type="left" style:position="0.3333in"/>
        </style:tab-stops>
      </style:paragraph-properties>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text-indent="0.3937in" fo:background-color="#FFFFFF">
        <style:tab-stops>
          <style:tab-stop style:type="left" style:position="0.3333in"/>
        </style:tab-stops>
      </style:paragraph-properties>
      <style:text-properties style:font-size-complex="12pt" style:language-asian="lt" style:country-asian="LT"/>
    </style:style>
    <style:style style:name="P322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fo:background-color="#FFFFFF">
        <style:tab-stops>
          <style:tab-stop style:type="left" style:position="0.5666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text-indent="0.3937in" fo:background-color="#FFFFFF">
        <style:tab-stops>
          <style:tab-stop style:type="left" style:position="0.5666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3937in" fo:background-color="#FFFFFF">
        <style:tab-stops>
          <style:tab-stop style:type="left" style:position="0.3298in"/>
        </style:tab-stops>
      </style:paragraph-properties>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fo:background-color="#FFFFFF">
        <style:tab-stops>
          <style:tab-stop style:type="left" style:position="0.3298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3937in" fo:background-color="#FFFFFF">
        <style:tab-stops>
          <style:tab-stop style:type="left" style:position="0.3298in"/>
        </style:tab-stops>
      </style:paragraph-properties>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fo:background-color="#FFFFFF">
        <style:tab-stops>
          <style:tab-stop style:type="left" style:position="0.5666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text-indent="0.3937in" fo:background-color="#FFFFFF">
        <style:tab-stops>
          <style:tab-stop style:type="left" style:position="0.3298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3937in" fo:background-color="#FFFFFF">
        <style:tab-stops>
          <style:tab-stop style:type="left" style:position="0.3298in"/>
        </style:tab-stops>
      </style:paragraph-properties>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3937in" fo:background-color="#FFFFFF">
        <style:tab-stops>
          <style:tab-stop style:type="left" style:position="0.3298in"/>
        </style:tab-stops>
      </style:paragraph-properties>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3937in" fo:background-color="#FFFFFF">
        <style:tab-stops>
          <style:tab-stop style:type="left" style:position="0.3298in"/>
        </style:tab-stops>
      </style:paragraph-properties>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fo:background-color="#FFFFFF">
        <style:tab-stops>
          <style:tab-stop style:type="left" style:position="0.5666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fo:background-color="#FFFFFF">
        <style:tab-stops>
          <style:tab-stop style:type="left" style:position="0.5701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fo:background-color="#FFFFFF">
        <style:tab-stops>
          <style:tab-stop style:type="left" style:position="0.5701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3937in" fo:background-color="#FFFFFF">
        <style:tab-stops>
          <style:tab-stop style:type="left" style:position="0.5701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fo:background-color="#FFFFFF">
        <style:tab-stops>
          <style:tab-stop style:type="left" style:position="0.5701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3937in" fo:background-color="#FFFFFF">
        <style:tab-stops>
          <style:tab-stop style:type="left" style:position="0.5701in"/>
        </style:tab-stops>
      </style:paragraph-properties>
      <style:text-properties style:font-size-complex="12pt" style:language-asian="lt" style:country-asian="LT"/>
    </style:style>
    <style:style style:name="P327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277" style:parent-style-name="Normal" style:family="paragraph">
      <style:paragraph-properties fo:text-align="justify" fo:text-indent="0.3937in"/>
    </style:style>
    <style:style style:name="P3278" style:parent-style-name="Normal" style:family="paragraph">
      <style:paragraph-properties fo:text-align="justify" fo:text-indent="0.3937in" fo:background-color="#FFFFFF">
        <style:tab-stops>
          <style:tab-stop style:type="left" style:position="0.5701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fo:background-color="#FFFFFF">
        <style:tab-stops>
          <style:tab-stop style:type="left" style:position="0.3368in"/>
        </style:tab-stops>
      </style:paragraph-properties>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3937in" fo:background-color="#FFFFFF">
        <style:tab-stops>
          <style:tab-stop style:type="left" style:position="0.3368in"/>
        </style:tab-stops>
      </style:paragraph-properties>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fo:background-color="#FFFFFF">
        <style:tab-stops>
          <style:tab-stop style:type="left" style:position="0.5701in"/>
        </style:tab-stops>
      </style:paragraph-properties>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fo:text-indent="0.3937in" fo:background-color="#FFFFFF">
        <style:tab-stops>
          <style:tab-stop style:type="left" style:position="0.5701in"/>
        </style:tab-stops>
      </style:paragraph-properties>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29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297" style:parent-style-name="Normal" style:family="paragraph">
      <style:paragraph-properties fo:text-align="justify" fo:text-indent="0.3937in" fo:background-color="#FFFFFF">
        <style:tab-stops>
          <style:tab-stop style:type="left" style:position="0.5763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text-indent="0.3937in" fo:background-color="#FFFFFF">
        <style:tab-stops>
          <style:tab-stop style:type="left" style:position="0.3333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3937in" fo:background-color="#FFFFFF">
        <style:tab-stops>
          <style:tab-stop style:type="left" style:position="0.3333in"/>
        </style:tab-stops>
      </style:paragraph-properties>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3937in" fo:background-color="#FFFFFF">
        <style:tab-stops>
          <style:tab-stop style:type="left" style:position="0.3333in"/>
        </style:tab-stops>
      </style:paragraph-properties>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fo:background-color="#FFFFFF">
        <style:tab-stops>
          <style:tab-stop style:type="left" style:position="0.3333in"/>
        </style:tab-stops>
      </style:paragraph-properties>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3937in" fo:background-color="#FFFFFF">
        <style:tab-stops>
          <style:tab-stop style:type="left" style:position="0.5763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314"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315" style:parent-style-name="Normal" style:family="paragraph">
      <style:paragraph-properties fo:text-align="justify" fo:text-indent="0.3937in" fo:background-color="#FFFFFF">
        <style:tab-stops>
          <style:tab-stop style:type="left" style:position="0.5736in"/>
        </style:tab-stops>
      </style:paragraph-properties>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text-indent="0.3937in" fo:background-color="#FFFFFF">
        <style:tab-stops>
          <style:tab-stop style:type="left" style:position="0.5736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3937in" fo:background-color="#FFFFFF">
        <style:tab-stops>
          <style:tab-stop style:type="left" style:position="0.5736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3937in" fo:background-color="#FFFFFF">
        <style:tab-stops>
          <style:tab-stop style:type="left" style:position="0.5736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33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333" style:parent-style-name="Normal" style:family="paragraph">
      <style:paragraph-properties fo:text-align="justify" fo:text-indent="0.3937in" fo:background-color="#FFFFFF">
        <style:tab-stops>
          <style:tab-stop style:type="left" style:position="0.5763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3937in" fo:background-color="#FFFFFF">
        <style:tab-stops>
          <style:tab-stop style:type="left" style:position="0.336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3937in" fo:background-color="#FFFFFF">
        <style:tab-stops>
          <style:tab-stop style:type="left" style:position="0.3368in"/>
        </style:tab-stops>
      </style:paragraph-properties>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3937in" fo:background-color="#FFFFFF">
        <style:tab-stops>
          <style:tab-stop style:type="left" style:position="0.5763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0.3937in" fo:background-color="#FFFFFF">
        <style:tab-stops>
          <style:tab-stop style:type="left" style:position="0.5763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text-indent="0.3937in" fo:background-color="#FFFFFF">
        <style:tab-stops>
          <style:tab-stop style:type="left" style:position="0.5763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text-indent="0.3937in" fo:background-color="#FFFFFF">
        <style:tab-stops>
          <style:tab-stop style:type="left" style:position="0.5763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center" fo:background-color="#FFFFFF"/>
    </style:style>
    <style:style style:name="P3358" style:parent-style-name="Normal" style:family="paragraph">
      <style:paragraph-properties fo:text-align="center" fo:background-color="#FFFFFF"/>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text-align="justify" fo:text-indent="0.3937in" fo:background-color="#FFFFFF"/>
      <style:text-properties style:font-size-complex="12pt" style:language-asian="lt" style:country-asian="LT"/>
    </style:style>
    <style:style style:name="P3363" style:parent-style-name="Normal" style:family="paragraph">
      <style:paragraph-properties fo:text-align="justify" fo:text-indent="0.4402in" fo:background-color="#FFFFFF"/>
    </style:style>
    <style:style style:name="T3364" style:parent-style-name="DefaultParagraphFont" style:family="text">
      <style:text-properties fo:font-style="italic" style:font-style-asian="italic" style:font-style-complex="italic" style:font-size-complex="12pt" style:language-asian="lt" style:country-asian="LT"/>
    </style:style>
    <style:style style:name="P3365" style:parent-style-name="Normal" style:family="paragraph">
      <style:paragraph-properties fo:text-align="justify" fo:text-indent="0.3937in" fo:background-color="#FFFFFF"/>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3937in" fo:background-color="#FFFFFF">
        <style:tab-stops>
          <style:tab-stop style:type="left" style:position="0.5798in"/>
        </style:tab-stops>
      </style:paragraph-properties>
    </style:style>
    <style:style style:name="T3370" style:parent-style-name="DefaultParagraphFont" style:family="text">
      <style:text-properties fo:font-style="italic" style:font-style-asian="italic" style:font-style-complex="italic" style:font-size-complex="12pt" style:language-asian="lt" style:country-asian="LT"/>
    </style:style>
    <style:style style:name="T3371" style:parent-style-name="DefaultParagraphFont" style:family="text">
      <style:text-properties fo:font-style="italic" style:font-style-asian="italic" style:font-style-complex="italic"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3937in" fo:background-color="#FFFFFF">
        <style:tab-stops>
          <style:tab-stop style:type="left" style:position="0.5798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3379"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3380" style:parent-style-name="Normal" style:family="paragraph">
      <style:paragraph-properties fo:text-align="justify" fo:text-indent="0.3937in"/>
    </style:style>
    <style:style style:name="P3381" style:parent-style-name="Normal" style:family="paragraph">
      <style:paragraph-properties fo:text-align="justify" fo:text-indent="0.3937in" fo:background-color="#FFFFFF">
        <style:tab-stops>
          <style:tab-stop style:type="left" style:position="0.5763in"/>
        </style:tab-stops>
      </style:paragraph-properties>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3937in" fo:background-color="#FFFFFF">
        <style:tab-stops>
          <style:tab-stop style:type="left" style:position="0.5763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text-indent="0.3937in" fo:background-color="#FFFFFF">
        <style:tab-stops>
          <style:tab-stop style:type="left" style:position="0.5763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3937in" fo:background-color="#FFFFFF">
        <style:tab-stops>
          <style:tab-stop style:type="left" style:position="0.5763in"/>
        </style:tab-stops>
      </style:paragraph-properties>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3937in" fo:background-color="#FFFFFF">
        <style:tab-stops>
          <style:tab-stop style:type="left" style:position="0.5763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text-indent="0.3937in" fo:background-color="#FFFFFF">
        <style:tab-stops>
          <style:tab-stop style:type="left" style:position="0.5763in"/>
        </style:tab-stops>
      </style:paragraph-properties>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3937in" fo:background-color="#FFFFFF">
        <style:tab-stops>
          <style:tab-stop style:type="left" style:position="0.5763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3937in" fo:background-color="#FFFFFF">
        <style:tab-stops>
          <style:tab-stop style:type="left" style:position="0.5763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3937in" fo:background-color="#FFFFFF">
        <style:tab-stops>
          <style:tab-stop style:type="left" style:position="0.5868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fo:font-style="italic" style:font-style-asian="italic" style:font-style-complex="italic"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text-indent="0.3937in" fo:background-color="#FFFFFF">
        <style:tab-stops>
          <style:tab-stop style:type="left" style:position="0.6534in"/>
        </style:tab-stops>
      </style:paragraph-properties>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text-indent="0.3937in" fo:background-color="#FFFFFF">
        <style:tab-stops>
          <style:tab-stop style:type="left" style:position="0.6534in"/>
        </style:tab-stops>
      </style:paragraph-properties>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3428"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3429" style:parent-style-name="Normal" style:family="paragraph">
      <style:paragraph-properties fo:text-align="justify" fo:text-indent="0.3937in"/>
    </style:style>
    <style:style style:name="P3430" style:parent-style-name="Normal" style:family="paragraph">
      <style:paragraph-properties fo:text-align="justify" fo:text-indent="0.3937in" fo:background-color="#FFFFFF">
        <style:tab-stops>
          <style:tab-stop style:type="left" style:position="0.5833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text-indent="0.3937in" fo:background-color="#FFFFFF">
        <style:tab-stops>
          <style:tab-stop style:type="left" style:position="0.5833in"/>
        </style:tab-stops>
      </style:paragraph-properties>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3937in" fo:background-color="#FFFFFF">
        <style:tab-stops>
          <style:tab-stop style:type="left" style:position="0.5833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3937in" fo:background-color="#FFFFFF">
        <style:tab-stops>
          <style:tab-stop style:type="left" style:position="0.5833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3937in" fo:background-color="#FFFFFF">
        <style:tab-stops>
          <style:tab-stop style:type="left" style:position="0.5833in"/>
        </style:tab-stops>
      </style:paragraph-properties>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3937in" fo:background-color="#FFFFFF">
        <style:tab-stops>
          <style:tab-stop style:type="left" style:position="0.5833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3937in" fo:background-color="#FFFFFF">
        <style:tab-stops>
          <style:tab-stop style:type="left" style:position="0.5833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text-indent="0.3937in" fo:background-color="#FFFFFF"/>
    </style:style>
    <style:style style:name="P3461" style:parent-style-name="Normal" style:family="paragraph">
      <style:paragraph-properties fo:text-align="center" fo:background-color="#FFFFFF"/>
    </style:style>
    <style:style style:name="T3462" style:parent-style-name="DefaultParagraphFont" style:family="text">
      <style:text-properties fo:font-weight="bold" style:font-weight-asian="bold" style:font-weight-complex="bold" fo:text-transform="uppercase" style:font-size-complex="12pt" style:language-asian="lt" style:country-asian="LT"/>
    </style:style>
    <style:style style:name="P3463" style:parent-style-name="Normal" style:family="paragraph">
      <style:paragraph-properties fo:text-align="justify" fo:text-indent="0.3937in" fo:background-color="#FFFFFF"/>
      <style:text-properties fo:text-transform="uppercase" style:font-size-complex="12pt" style:language-asian="lt" style:country-asian="LT"/>
    </style:style>
    <style:style style:name="P3464" style:parent-style-name="Normal" style:family="paragraph">
      <style:paragraph-properties fo:text-align="justify" fo:text-indent="0.3937in" fo:background-color="#FFFFFF">
        <style:tab-stops>
          <style:tab-stop style:type="left" style:position="0.5763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text-indent="0.3937in" fo:background-color="#FFFFFF">
        <style:tab-stops>
          <style:tab-stop style:type="left" style:position="0.5763in"/>
        </style:tab-stops>
      </style:paragraph-properties>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3937in" fo:background-color="#FFFFFF">
        <style:tab-stops>
          <style:tab-stop style:type="left" style:position="0.5763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3937in" fo:background-color="#FFFFFF">
        <style:tab-stops>
          <style:tab-stop style:type="left" style:position="0.5763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text-indent="0.3937in" fo:background-color="#FFFFFF">
        <style:tab-stops>
          <style:tab-stop style:type="left" style:position="0.5763in"/>
        </style:tab-stops>
      </style:paragraph-properties>
    </style:style>
    <style:style style:name="P3481" style:parent-style-name="Normal" style:family="paragraph">
      <style:paragraph-properties fo:text-align="center" fo:background-color="#FFFFFF"/>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P3484" style:parent-style-name="Normal" style:family="paragraph">
      <style:paragraph-properties fo:text-align="center" fo:background-color="#FFFFFF"/>
      <style:text-properties style:font-size-complex="12pt" style:language-asian="lt" style:country-asian="LT"/>
    </style:style>
    <style:style style:name="P3485" style:parent-style-name="Normal" style:family="paragraph">
      <style:paragraph-properties fo:text-align="justify" fo:text-indent="0.4402in" fo:background-color="#FFFFFF"/>
      <style:text-properties fo:font-style="italic" style:font-style-asian="italic" style:font-style-complex="italic" style:font-size-complex="12pt" style:language-asian="lt" style:country-asian="LT"/>
    </style:style>
    <style:style style:name="P3486" style:parent-style-name="Normal" style:family="paragraph">
      <style:paragraph-properties fo:text-align="justify" fo:text-indent="0.3937in" fo:background-color="#FFFFFF"/>
      <style:text-properties style:font-size-complex="12pt" style:language-asian="lt" style:country-asian="LT"/>
    </style:style>
    <style:style style:name="P3487" style:parent-style-name="Normal" style:family="paragraph">
      <style:paragraph-properties fo:text-align="center" fo:background-color="#FFFFFF"/>
    </style:style>
    <style:style style:name="T3488" style:parent-style-name="DefaultParagraphFont" style:family="text">
      <style:text-properties fo:font-weight="bold" style:font-weight-asian="bold" style:font-weight-complex="bold" style:font-size-complex="12pt" style:language-asian="lt" style:country-asian="LT"/>
    </style:style>
    <style:style style:name="T3489" style:parent-style-name="DefaultParagraphFont" style:family="text">
      <style:text-properties fo:font-weight="bold" style:font-weight-asian="bold" style:font-weight-complex="bold" style:font-size-complex="12pt" style:language-asian="lt" style:country-asian="LT"/>
    </style:style>
    <style:style style:name="P3490" style:parent-style-name="Normal" style:family="paragraph">
      <style:paragraph-properties fo:text-align="justify" fo:text-indent="0.3937in" fo:background-color="#FFFFFF"/>
    </style:style>
    <style:style style:name="P3491" style:parent-style-name="Normal" style:family="paragraph">
      <style:paragraph-properties fo:text-align="justify" fo:text-indent="0.3937in" fo:background-color="#FFFFFF">
        <style:tab-stops>
          <style:tab-stop style:type="left" style:position="0.5798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text-indent="0.3937in" fo:background-color="#FFFFFF">
        <style:tab-stops>
          <style:tab-stop style:type="left" style:position="0.5798in"/>
        </style:tab-stops>
      </style:paragraph-properties>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fo:background-color="#FFFFFF">
        <style:tab-stops>
          <style:tab-stop style:type="left" style:position="0.5798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3937in" fo:background-color="#FFFFFF">
        <style:tab-stops>
          <style:tab-stop style:type="left" style:position="0.5798in"/>
        </style:tab-stops>
      </style:paragraph-properties>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text-indent="0.3937in" fo:background-color="#FFFFFF"/>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text-indent="0.3937in" fo:background-color="#FFFFFF"/>
      <style:text-properties style:font-size-complex="12pt" style:language-asian="lt" style:country-asian="LT"/>
    </style:style>
    <style:style style:name="P3513"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14" style:parent-style-name="Normal" style:family="paragraph">
      <style:paragraph-properties fo:text-align="justify" fo:text-indent="0.3937in" fo:background-color="#FFFFFF">
        <style:tab-stops>
          <style:tab-stop style:type="left" style:position="0.5798in"/>
        </style:tab-stops>
      </style:paragraph-properties>
    </style:style>
    <style:style style:name="P3515" style:parent-style-name="Normal" style:family="paragraph">
      <style:paragraph-properties fo:text-align="justify" fo:text-indent="0.3937in" fo:background-color="#FFFFFF">
        <style:tab-stops>
          <style:tab-stop style:type="left" style:position="0.5798in"/>
        </style:tab-stops>
      </style:paragraph-properties>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3937in" fo:background-color="#FFFFFF">
        <style:tab-stops>
          <style:tab-stop style:type="left" style:position="0.5798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3523"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24" style:parent-style-name="Normal" style:family="paragraph">
      <style:paragraph-properties fo:text-align="justify" fo:text-indent="0.3937in" fo:background-color="#FFFFFF">
        <style:tab-stops>
          <style:tab-stop style:type="left" style:position="0.5763in"/>
        </style:tab-stops>
      </style:paragraph-properties>
    </style:style>
    <style:style style:name="P3525" style:parent-style-name="Normal" style:family="paragraph">
      <style:paragraph-properties fo:text-align="justify" fo:text-indent="0.3937in" fo:background-color="#FFFFFF">
        <style:tab-stops>
          <style:tab-stop style:type="left" style:position="0.5763in"/>
        </style:tab-stops>
      </style:paragraph-properties>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fo:text-indent="0.3937in" fo:background-color="#FFFFFF">
        <style:tab-stops>
          <style:tab-stop style:type="left" style:position="0.5763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center" fo:background-color="#FFFFFF"/>
    </style:style>
    <style:style style:name="P3535" style:parent-style-name="Normal" style:family="paragraph">
      <style:paragraph-properties fo:text-align="center" fo:background-color="#FFFFFF"/>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fo:font-weight="bold" style:font-weight-asian="bold" style:font-weight-complex="bold" style:font-size-complex="12pt" style:language-asian="lt" style:country-asian="LT"/>
    </style:style>
    <style:style style:name="P3538" style:parent-style-name="Normal" style:family="paragraph">
      <style:paragraph-properties fo:text-align="justify" fo:text-indent="0.3937in" fo:background-color="#FFFFFF"/>
    </style:style>
    <style:style style:name="P3539" style:parent-style-name="Normal" style:family="paragraph">
      <style:paragraph-properties fo:text-align="justify" fo:text-indent="0.3937in" fo:background-color="#FFFFFF">
        <style:tab-stops>
          <style:tab-stop style:type="left" style:position="0.5763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3937in" fo:background-color="#FFFFFF">
        <style:tab-stops>
          <style:tab-stop style:type="left" style:position="0.5763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4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50" style:parent-style-name="Normal" style:family="paragraph">
      <style:paragraph-properties fo:text-align="justify" fo:text-indent="0.3937in" fo:background-color="#FFFFFF"/>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widows="0" fo:orphans="0" fo:text-align="justify" fo:text-indent="0.3937in" fo:background-color="#FFFFFF"/>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3937in" fo:background-color="#FFFFFF">
        <style:tab-stops>
          <style:tab-stop style:type="left" style:position="0.3298in"/>
        </style:tab-stops>
      </style:paragraph-properties>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3937in" fo:background-color="#FFFFFF">
        <style:tab-stops>
          <style:tab-stop style:type="left" style:position="0.3298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3937in" fo:background-color="#FFFFFF">
        <style:tab-stops>
          <style:tab-stop style:type="left" style:position="0.3298in"/>
        </style:tab-stops>
      </style:paragraph-properties>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3937in" fo:background-color="#FFFFFF">
        <style:tab-stops>
          <style:tab-stop style:type="left" style:position="0.5763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text-indent="0.3937in" fo:background-color="#FFFFFF">
        <style:tab-stops>
          <style:tab-stop style:type="left" style:position="0.5763in"/>
        </style:tab-stops>
      </style:paragraph-properties>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text-indent="0.3937in" fo:background-color="#FFFFFF">
        <style:tab-stops>
          <style:tab-stop style:type="left" style:position="0.3298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text-indent="0.3937in" fo:background-color="#FFFFFF">
        <style:tab-stops>
          <style:tab-stop style:type="left" style:position="0.3298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text-indent="0.3937in" fo:background-color="#FFFFFF">
        <style:tab-stops>
          <style:tab-stop style:type="left" style:position="0.5763in"/>
        </style:tab-stops>
      </style:paragraph-properties>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82"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583" style:parent-style-name="Normal" style:family="paragraph">
      <style:paragraph-properties fo:text-align="justify" fo:text-indent="0.3937in" fo:background-color="#FFFFFF">
        <style:tab-stops>
          <style:tab-stop style:type="left" style:position="0.5736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text-indent="0.3937in" fo:background-color="#FFFFFF">
        <style:tab-stops>
          <style:tab-stop style:type="left" style:position="0.5736in"/>
        </style:tab-stops>
      </style:paragraph-properties>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text-indent="0.3937in" fo:background-color="#FFFFFF">
        <style:tab-stops>
          <style:tab-stop style:type="left" style:position="0.3333in"/>
        </style:tab-stops>
      </style:paragraph-properties>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text-indent="0.3937in" fo:background-color="#FFFFFF">
        <style:tab-stops>
          <style:tab-stop style:type="left" style:position="0.3333in"/>
        </style:tab-stops>
      </style:paragraph-properties>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3937in" fo:background-color="#FFFFFF">
        <style:tab-stops>
          <style:tab-stop style:type="left" style:position="0.3333in"/>
        </style:tab-stops>
      </style:paragraph-properties>
    </style:style>
    <style:style style:name="T3596" style:parent-style-name="DefaultParagraphFont" style:family="text">
      <style:text-properties style:font-size-complex="12pt" style:language-asian="lt" style:country-asian="LT"/>
    </style:style>
    <style:style style:name="P3597" style:parent-style-name="Normal" style:family="paragraph">
      <style:paragraph-properties fo:text-align="justify" fo:text-indent="0.3937in" fo:background-color="#FFFFFF">
        <style:tab-stops>
          <style:tab-stop style:type="left" style:position="0.3333in"/>
        </style:tab-stops>
      </style:paragraph-properties>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3937in" fo:background-color="#FFFFFF">
        <style:tab-stops>
          <style:tab-stop style:type="left" style:position="0.5736in"/>
        </style:tab-stops>
      </style:paragraph-properties>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text-indent="0.3937in" fo:background-color="#FFFFFF">
        <style:tab-stops>
          <style:tab-stop style:type="left" style:position="0.3298in"/>
        </style:tab-stops>
      </style:paragraph-properties>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text-align="justify" fo:text-indent="0.3937in" fo:background-color="#FFFFFF">
        <style:tab-stops>
          <style:tab-stop style:type="left" style:position="0.3298in"/>
        </style:tab-stops>
      </style:paragraph-properties>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text-indent="0.3937in" fo:background-color="#FFFFFF">
        <style:tab-stops>
          <style:tab-stop style:type="left" style:position="0.3298in"/>
        </style:tab-stops>
      </style:paragraph-properties>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fo:background-color="#FFFFFF">
        <style:tab-stops>
          <style:tab-stop style:type="left" style:position="0.3298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P3612" style:parent-style-name="Normal" style:family="paragraph">
      <style:paragraph-properties fo:text-align="justify" fo:text-indent="0.3937in" fo:background-color="#FFFFFF">
        <style:tab-stops>
          <style:tab-stop style:type="left" style:position="0.3298in"/>
        </style:tab-stops>
      </style:paragraph-properties>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3937in" fo:background-color="#FFFFFF">
        <style:tab-stops>
          <style:tab-stop style:type="left" style:position="0.3368in"/>
        </style:tab-stops>
      </style:paragraph-properties>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3937in" fo:background-color="#FFFFFF">
        <style:tab-stops>
          <style:tab-stop style:type="left" style:position="0.3368in"/>
        </style:tab-stops>
      </style:paragraph-properties>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text-indent="0.3937in" fo:background-color="#FFFFFF"/>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3937in" fo:background-color="#FFFFFF">
        <style:tab-stops>
          <style:tab-stop style:type="left" style:position="0.5736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text-indent="0.3937in" fo:background-color="#FFFFFF">
        <style:tab-stops>
          <style:tab-stop style:type="left" style:position="0.5736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text-indent="0.3937in" fo:background-color="#FFFFFF">
        <style:tab-stops>
          <style:tab-stop style:type="left" style:position="0.5736in"/>
        </style:tab-stops>
      </style:paragraph-properties>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center" fo:background-color="#FFFFFF"/>
    </style:style>
    <style:style style:name="P3633" style:parent-style-name="Normal" style:family="paragraph">
      <style:paragraph-properties fo:text-align="center" fo:background-color="#FFFFFF"/>
    </style:style>
    <style:style style:name="T3634" style:parent-style-name="DefaultParagraphFont" style:family="text">
      <style:text-properties fo:font-weight="bold" style:font-weight-asian="bold" style:font-weight-complex="bold" style:font-size-complex="12pt" style:language-asian="lt" style:country-asian="LT"/>
    </style:style>
    <style:style style:name="T3635" style:parent-style-name="DefaultParagraphFont" style:family="text">
      <style:text-properties fo:font-weight="bold" style:font-weight-asian="bold" style:font-weight-complex="bold" style:font-size-complex="12pt" style:language-asian="lt" style:country-asian="LT"/>
    </style:style>
    <style:style style:name="P3636" style:parent-style-name="Normal" style:family="paragraph">
      <style:paragraph-properties fo:text-align="justify" fo:text-indent="0.3937in" fo:background-color="#FFFFFF"/>
    </style:style>
    <style:style style:name="P3637" style:parent-style-name="Normal" style:family="paragraph">
      <style:paragraph-properties fo:text-align="justify" fo:text-indent="0.3937in" fo:background-color="#FFFFFF">
        <style:tab-stops>
          <style:tab-stop style:type="left" style:position="0.5763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fo:background-color="#FFFFFF">
        <style:tab-stops>
          <style:tab-stop style:type="left" style:position="0in"/>
        </style:tab-stops>
      </style:paragraph-properties>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text-indent="0.3937in" fo:background-color="#FFFFFF">
        <style:tab-stops>
          <style:tab-stop style:type="left" style:position="0in"/>
        </style:tab-stops>
      </style:paragraph-properties>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3937in" fo:background-color="#FFFFFF"/>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3937in" fo:background-color="#FFFFFF">
        <style:tab-stops>
          <style:tab-stop style:type="left" style:position="0.5763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fo:background-color="#FFFFFF">
        <style:tab-stops>
          <style:tab-stop style:type="left" style:position="0.5763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text-indent="0.3937in" fo:background-color="#FFFFFF">
        <style:tab-stops>
          <style:tab-stop style:type="left" style:position="0.5763in"/>
        </style:tab-stops>
      </style:paragraph-properties>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fo:text-indent="0.3937in" fo:background-color="#FFFFFF">
        <style:tab-stops>
          <style:tab-stop style:type="left" style:position="0.5763in"/>
        </style:tab-stops>
      </style:paragraph-properties>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justify" fo:text-indent="0.3937in" fo:background-color="#FFFFFF">
        <style:tab-stops>
          <style:tab-stop style:type="left" style:position="0.5763in"/>
        </style:tab-stops>
      </style:paragraph-properties>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fo:background-color="#FFFFFF"/>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3674"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3675"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3676" style:parent-style-name="Normal" style:family="paragraph">
      <style:paragraph-properties fo:text-align="justify" fo:text-indent="0.3937in" fo:background-color="#FFFFFF">
        <style:tab-stops>
          <style:tab-stop style:type="left" style:position="0.5763in"/>
        </style:tab-stops>
      </style:paragraph-properties>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3937in" fo:background-color="#FFFFFF">
        <style:tab-stops>
          <style:tab-stop style:type="left" style:position="0.5763in"/>
        </style:tab-stops>
      </style:paragraph-properties>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text-indent="0.3937in" fo:background-color="#FFFFFF">
        <style:tab-stops>
          <style:tab-stop style:type="left" style:position="0.5763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3937in" fo:background-color="#FFFFFF">
        <style:tab-stops>
          <style:tab-stop style:type="left" style:position="0.5763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text-indent="0.3937in" fo:background-color="#FFFFFF">
        <style:tab-stops>
          <style:tab-stop style:type="left" style:position="0.5763in"/>
        </style:tab-stops>
      </style:paragraph-properties>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text-indent="0.3937in" fo:background-color="#FFFFFF">
        <style:tab-stops>
          <style:tab-stop style:type="left" style:position="0.3333in"/>
        </style:tab-stops>
      </style:paragraph-properties>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text-indent="0.3937in" fo:background-color="#FFFFFF">
        <style:tab-stops>
          <style:tab-stop style:type="left" style:position="0.3333in"/>
        </style:tab-stops>
      </style:paragraph-properties>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text-indent="0.3937in" fo:background-color="#FFFFFF">
        <style:tab-stops>
          <style:tab-stop style:type="left" style:position="0.3333in"/>
        </style:tab-stops>
      </style:paragraph-properties>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text-indent="0.3937in" fo:background-color="#FFFFFF">
        <style:tab-stops>
          <style:tab-stop style:type="left" style:position="0.5763in"/>
        </style:tab-stops>
      </style:paragraph-properties>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text-indent="0.3937in" fo:background-color="#FFFFFF">
        <style:tab-stops>
          <style:tab-stop style:type="left" style:position="0.5763in"/>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3937in" fo:background-color="#FFFFFF">
        <style:tab-stops>
          <style:tab-stop style:type="left" style:position="0.3368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text-align="justify" fo:text-indent="0.3937in" fo:background-color="#FFFFFF">
        <style:tab-stops>
          <style:tab-stop style:type="left" style:position="0.3368in"/>
        </style:tab-stops>
      </style:paragraph-properties>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3937in" fo:background-color="#FFFFFF">
        <style:tab-stops>
          <style:tab-stop style:type="left" style:position="0.3368in"/>
        </style:tab-stops>
      </style:paragraph-properties>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3937in" fo:background-color="#FFFFFF">
        <style:tab-stops>
          <style:tab-stop style:type="left" style:position="0.5763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3937in" fo:background-color="#FFFFFF">
        <style:tab-stops>
          <style:tab-stop style:type="left" style:position="0.5763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3937in" fo:background-color="#FFFFFF">
        <style:tab-stops>
          <style:tab-stop style:type="left" style:position="0.643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text-indent="0.3937in" fo:background-color="#FFFFFF">
        <style:tab-stops>
          <style:tab-stop style:type="left" style:position="0.3333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3937in" fo:background-color="#FFFFFF">
        <style:tab-stops>
          <style:tab-stop style:type="left" style:position="0.3333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text-indent="0.3937in" fo:background-color="#FFFFFF"/>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text-indent="0.3937in" fo:background-color="#FFFFFF">
        <style:tab-stops>
          <style:tab-stop style:type="left" style:position="0.643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text-indent="0.3937in" fo:background-color="#FFFFFF">
        <style:tab-stops>
          <style:tab-stop style:type="left" style:position="0.643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text-indent="0.3937in" fo:background-color="#FFFFFF">
        <style:tab-stops>
          <style:tab-stop style:type="left" style:position="0.643in"/>
        </style:tab-stops>
      </style:paragraph-properties>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text-indent="0.3937in" fo:background-color="#FFFFFF">
        <style:tab-stops>
          <style:tab-stop style:type="left" style:position="0.6465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text-indent="0.3937in" fo:background-color="#FFFFFF">
        <style:tab-stops>
          <style:tab-stop style:type="left" style:position="0.3333in"/>
        </style:tab-stops>
      </style:paragraph-properties>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text-indent="0.3937in" fo:background-color="#FFFFFF">
        <style:tab-stops>
          <style:tab-stop style:type="left" style:position="0.3333in"/>
        </style:tab-stops>
      </style:paragraph-properties>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3937in" fo:background-color="#FFFFFF">
        <style:tab-stops>
          <style:tab-stop style:type="left" style:position="0.3333in"/>
        </style:tab-stops>
      </style:paragraph-properties>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text-indent="0.3937in" fo:background-color="#FFFFFF">
        <style:tab-stops>
          <style:tab-stop style:type="left" style:position="0.3333in"/>
        </style:tab-stops>
      </style:paragraph-properties>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text-indent="0.3937in" fo:background-color="#FFFFFF">
        <style:tab-stops>
          <style:tab-stop style:type="left" style:position="0.3333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text-indent="0.3937in" fo:background-color="#FFFFFF">
        <style:tab-stops>
          <style:tab-stop style:type="left" style:position="0.6465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3937in" fo:background-color="#FFFFFF">
        <style:tab-stops>
          <style:tab-stop style:type="left" style:position="0.6465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3937in" fo:background-color="#FFFFFF">
        <style:tab-stops>
          <style:tab-stop style:type="left" style:position="0.646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text-indent="0.3937in" fo:background-color="#FFFFFF">
        <style:tab-stops>
          <style:tab-stop style:type="left" style:position="0.6465in"/>
        </style:tab-stops>
      </style:paragraph-properties>
      <style:text-properties style:font-size-complex="12pt" style:language-asian="lt" style:country-asian="LT"/>
    </style:style>
    <style:style style:name="P3786"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3787" style:parent-style-name="Normal" style:family="paragraph">
      <style:paragraph-properties fo:text-align="justify" fo:text-indent="0.3937in" fo:background-color="#FFFFFF"/>
    </style:style>
    <style:style style:name="P3788" style:parent-style-name="Normal" style:family="paragraph">
      <style:paragraph-properties fo:text-align="justify" fo:text-indent="0.3937in" fo:background-color="#FFFFFF">
        <style:tab-stops>
          <style:tab-stop style:type="left" style:position="0.5701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text-indent="0.3937in" fo:background-color="#FFFFFF">
        <style:tab-stops>
          <style:tab-stop style:type="left" style:position="0.5701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3937in" fo:background-color="#FFFFFF">
        <style:tab-stops>
          <style:tab-stop style:type="left" style:position="0.5701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3937in" fo:background-color="#FFFFFF">
        <style:tab-stops>
          <style:tab-stop style:type="left" style:position="0.5763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text-indent="0.3937in" fo:background-color="#FFFFFF">
        <style:tab-stops>
          <style:tab-stop style:type="left" style:position="0.5763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text-indent="0.3937in" fo:background-color="#FFFFFF">
        <style:tab-stops>
          <style:tab-stop style:type="left" style:position="0.5763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text-indent="0.3937in" fo:background-color="#FFFFFF">
        <style:tab-stops>
          <style:tab-stop style:type="left" style:position="0.5763in"/>
        </style:tab-stops>
      </style:paragraph-properties>
    </style:style>
    <style:style style:name="P3818" style:parent-style-name="Normal" style:family="paragraph">
      <style:paragraph-properties fo:text-align="center" fo:background-color="#FFFFFF"/>
    </style:style>
    <style:style style:name="T3819" style:parent-style-name="DefaultParagraphFont" style:family="text">
      <style:text-properties fo:font-weight="bold" style:font-weight-asian="bold" style:font-weight-complex="bold" style:font-size-complex="12pt" style:language-asian="lt" style:country-asian="LT"/>
    </style:style>
    <style:style style:name="T3820" style:parent-style-name="DefaultParagraphFont" style:family="text">
      <style:text-properties fo:font-weight="bold" style:font-weight-asian="bold" style:font-weight-complex="bold" style:font-size-complex="12pt" style:language-asian="lt" style:country-asian="LT"/>
    </style:style>
    <style:style style:name="P3821" style:parent-style-name="Normal" style:family="paragraph">
      <style:paragraph-properties fo:text-align="justify" fo:text-indent="0.3937in" fo:background-color="#FFFFFF"/>
    </style:style>
    <style:style style:name="P3822" style:parent-style-name="Normal" style:family="paragraph">
      <style:paragraph-properties fo:text-align="justify" fo:text-indent="0.3937in" fo:background-color="#FFFFFF">
        <style:tab-stops>
          <style:tab-stop style:type="left" style:position="0.5798in"/>
        </style:tab-stops>
      </style:paragraph-properties>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paragraph-properties fo:text-align="justify" fo:text-indent="0.3937in" fo:background-color="#FFFFFF">
        <style:tab-stops>
          <style:tab-stop style:type="left" style:position="0.5798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3937in" fo:background-color="#FFFFFF">
        <style:tab-stops>
          <style:tab-stop style:type="left" style:position="0.5798in"/>
        </style:tab-stops>
      </style:paragraph-properties>
      <style:text-properties style:font-size-complex="12pt" style:language-asian="lt" style:country-asian="LT"/>
    </style:style>
    <style:style style:name="P3831"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3832" style:parent-style-name="Normal" style:family="paragraph">
      <style:paragraph-properties fo:text-align="justify" fo:text-indent="0.3937in" fo:background-color="#FFFFFF"/>
    </style:style>
    <style:style style:name="P3833" style:parent-style-name="Normal" style:family="paragraph">
      <style:paragraph-properties fo:text-align="justify" fo:text-indent="0.3937in" fo:background-color="#FFFFFF">
        <style:tab-stops>
          <style:tab-stop style:type="left" style:position="0.5763in"/>
        </style:tab-stops>
      </style:paragraph-properties>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text-indent="0.3937in" fo:background-color="#FFFFFF">
        <style:tab-stops>
          <style:tab-stop style:type="left" style:position="0.5763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text-indent="0.3937in" fo:background-color="#FFFFFF">
        <style:tab-stops>
          <style:tab-stop style:type="left" style:position="0.5763in"/>
        </style:tab-stops>
      </style:paragraph-properties>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text-indent="0.3937in" fo:background-color="#FFFFFF">
        <style:tab-stops>
          <style:tab-stop style:type="left" style:position="0.5763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3937in" fo:background-color="#FFFFFF">
        <style:tab-stops>
          <style:tab-stop style:type="left" style:position="0.5798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text-indent="0.3937in" fo:background-color="#FFFFFF">
        <style:tab-stops>
          <style:tab-stop style:type="left" style:position="0.5798in"/>
        </style:tab-stops>
      </style:paragraph-properties>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text-indent="0.3937in" fo:background-color="#FFFFFF">
        <style:tab-stops>
          <style:tab-stop style:type="left" style:position="0.5798in"/>
        </style:tab-stops>
      </style:paragraph-properties>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text-indent="0.3937in" fo:background-color="#FFFFFF">
        <style:tab-stops>
          <style:tab-stop style:type="left" style:position="0.3333in"/>
        </style:tab-stops>
      </style:paragraph-properties>
    </style:style>
    <style:style style:name="T3863" style:parent-style-name="DefaultParagraphFont" style:family="text">
      <style:text-properties style:font-size-complex="12pt" style:language-asian="lt" style:country-asian="LT"/>
    </style:style>
    <style:style style:name="P3864" style:parent-style-name="Normal" style:family="paragraph">
      <style:paragraph-properties fo:text-align="justify" fo:text-indent="0.3937in" fo:background-color="#FFFFFF">
        <style:tab-stops>
          <style:tab-stop style:type="left" style:position="0.3333in"/>
        </style:tab-stops>
      </style:paragraph-properties>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text-indent="0.3937in" fo:background-color="#FFFFFF">
        <style:tab-stops>
          <style:tab-stop style:type="left" style:position="0.3333in"/>
        </style:tab-stops>
      </style:paragraph-properties>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text-indent="0.3937in" fo:background-color="#FFFFFF">
        <style:tab-stops>
          <style:tab-stop style:type="left" style:position="0.5798in"/>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text-indent="0.3937in" fo:background-color="#FFFFFF">
        <style:tab-stops>
          <style:tab-stop style:type="left" style:position="0.5798in"/>
        </style:tab-stops>
      </style:paragraph-properties>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text-indent="0.3937in" fo:background-color="#FFFFFF">
        <style:tab-stops>
          <style:tab-stop style:type="left" style:position="0.643in"/>
        </style:tab-stops>
      </style:paragraph-properties>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P3882" style:parent-style-name="Normal" style:family="paragraph">
      <style:paragraph-properties fo:text-align="justify" fo:text-indent="0.3937in" fo:background-color="#FFFFFF">
        <style:tab-stops>
          <style:tab-stop style:type="left" style:position="0.643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text-indent="0.3937in" fo:background-color="#FFFFFF">
        <style:tab-stops>
          <style:tab-stop style:type="left" style:position="0.3333in"/>
        </style:tab-stops>
      </style:paragraph-properties>
    </style:style>
    <style:style style:name="T3887" style:parent-style-name="DefaultParagraphFont" style:family="text">
      <style:text-properties style:font-size-complex="12pt" style:language-asian="lt" style:country-asian="LT"/>
    </style:style>
    <style:style style:name="P3888" style:parent-style-name="Normal" style:family="paragraph">
      <style:paragraph-properties fo:text-align="justify" fo:text-indent="0.3937in" fo:background-color="#FFFFFF">
        <style:tab-stops>
          <style:tab-stop style:type="left" style:position="0.3333in"/>
        </style:tab-stops>
      </style:paragraph-properties>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text-indent="0.3937in" fo:background-color="#FFFFFF">
        <style:tab-stops>
          <style:tab-stop style:type="left" style:position="0.643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P3895" style:parent-style-name="Normal" style:family="paragraph">
      <style:paragraph-properties fo:text-align="justify" fo:text-indent="0.3937in" fo:background-color="#FFFFFF">
        <style:tab-stops>
          <style:tab-stop style:type="left" style:position="0.6465in"/>
        </style:tab-stops>
      </style:paragraph-properties>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3937in" fo:background-color="#FFFFFF">
        <style:tab-stops>
          <style:tab-stop style:type="left" style:position="0.6465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3937in" fo:background-color="#FFFFFF">
        <style:tab-stops>
          <style:tab-stop style:type="left" style:position="0.646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3937in" fo:background-color="#FFFFFF">
        <style:tab-stops>
          <style:tab-stop style:type="left" style:position="0.6465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paragraph-properties fo:text-align="justify" fo:text-indent="0.3937in" fo:background-color="#FFFFFF">
        <style:tab-stops>
          <style:tab-stop style:type="left" style:position="0.6465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text-indent="0.3937in" fo:background-color="#FFFFFF">
        <style:tab-stops>
          <style:tab-stop style:type="left" style:position="0.6465in"/>
        </style:tab-stops>
      </style:paragraph-properties>
      <style:text-properties style:font-size-complex="12pt" style:language-asian="lt" style:country-asian="LT"/>
    </style:style>
    <style:style style:name="P3915"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3916" style:parent-style-name="Normal" style:family="paragraph">
      <style:paragraph-properties fo:text-align="justify" fo:text-indent="0.3937in"/>
    </style:style>
    <style:style style:name="P3917" style:parent-style-name="Normal" style:family="paragraph">
      <style:paragraph-properties fo:text-align="justify" fo:text-indent="0.3937in" fo:background-color="#FFFFFF">
        <style:tab-stops>
          <style:tab-stop style:type="left" style:position="0.5701in"/>
        </style:tab-stops>
      </style:paragraph-properties>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text-indent="0.3937in" fo:background-color="#FFFFFF">
        <style:tab-stops>
          <style:tab-stop style:type="left" style:position="0in"/>
        </style:tab-stops>
      </style:paragraph-properties>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text-indent="0.3937in" fo:background-color="#FFFFFF">
        <style:tab-stops>
          <style:tab-stop style:type="left" style:position="0in"/>
        </style:tab-stops>
      </style:paragraph-properties>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text-indent="0.3937in" fo:background-color="#FFFFFF">
        <style:tab-stops>
          <style:tab-stop style:type="left" style:position="0.5701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text-indent="0.3937in" fo:background-color="#FFFFFF">
        <style:tab-stops>
          <style:tab-stop style:type="left" style:position="0.5701in"/>
        </style:tab-stops>
      </style:paragraph-properties>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text-indent="0.3937in" fo:background-color="#FFFFFF">
        <style:tab-stops>
          <style:tab-stop style:type="left" style:position="0.3368in"/>
        </style:tab-stops>
      </style:paragraph-properties>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3937in" fo:background-color="#FFFFFF">
        <style:tab-stops>
          <style:tab-stop style:type="left" style:position="0.3368in"/>
        </style:tab-stops>
      </style:paragraph-properties>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text-indent="0.3937in" fo:background-color="#FFFFFF">
        <style:tab-stops>
          <style:tab-stop style:type="left" style:position="0.5701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text-indent="0.3937in" fo:background-color="#FFFFFF">
        <style:tab-stops>
          <style:tab-stop style:type="left" style:position="0.3333in"/>
        </style:tab-stops>
      </style:paragraph-properties>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P3947" style:parent-style-name="Normal" style:family="paragraph">
      <style:paragraph-properties fo:text-align="justify" fo:text-indent="0.3937in" fo:background-color="#FFFFFF">
        <style:tab-stops>
          <style:tab-stop style:type="left" style:position="0.3333in"/>
        </style:tab-stops>
      </style:paragraph-properties>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text-indent="0.3937in" fo:background-color="#FFFFFF">
        <style:tab-stops>
          <style:tab-stop style:type="left" style:position="0.3333in"/>
        </style:tab-stops>
      </style:paragraph-properties>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text-indent="0.3937in" fo:background-color="#FFFFFF">
        <style:tab-stops>
          <style:tab-stop style:type="left" style:position="0.5763in"/>
        </style:tab-stops>
      </style:paragraph-properties>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text-indent="0.3937in" fo:background-color="#FFFFFF">
        <style:tab-stops>
          <style:tab-stop style:type="left" style:position="0.5763in"/>
        </style:tab-stops>
      </style:paragraph-properties>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text-indent="0.3937in" fo:background-color="#FFFFFF">
        <style:tab-stops>
          <style:tab-stop style:type="left" style:position="0.5763in"/>
        </style:tab-stops>
      </style:paragraph-properties>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text-indent="0.3937in" fo:background-color="#FFFFFF">
        <style:tab-stops>
          <style:tab-stop style:type="left" style:position="0.5763in"/>
        </style:tab-stops>
      </style:paragraph-properties>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text-indent="0.3937in" fo:background-color="#FFFFFF">
        <style:tab-stops>
          <style:tab-stop style:type="left" style:position="0in"/>
        </style:tab-stops>
      </style:paragraph-properties>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text-indent="0.3937in" fo:background-color="#FFFFFF">
        <style:tab-stops>
          <style:tab-stop style:type="left" style:position="0in"/>
        </style:tab-stops>
      </style:paragraph-properties>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text-indent="0.3937in" fo:background-color="#FFFFFF">
        <style:tab-stops>
          <style:tab-stop style:type="left" style:position="0in"/>
        </style:tab-stops>
      </style:paragraph-properties>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text-indent="0.3937in" fo:background-color="#FFFFFF">
        <style:tab-stops>
          <style:tab-stop style:type="left" style:position="0in"/>
        </style:tab-stops>
      </style:paragraph-properties>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text-indent="0.3937in" fo:background-color="#FFFFFF">
        <style:tab-stops>
          <style:tab-stop style:type="left" style:position="0in"/>
        </style:tab-stops>
      </style:paragraph-properties>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3937in" fo:background-color="#FFFFFF">
        <style:tab-stops>
          <style:tab-stop style:type="left" style:position="0in"/>
        </style:tab-stops>
      </style:paragraph-properties>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text-indent="0.3937in" fo:background-color="#FFFFFF">
        <style:tab-stops>
          <style:tab-stop style:type="left" style:position="0in"/>
        </style:tab-stops>
      </style:paragraph-properties>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text-indent="0.3937in" fo:background-color="#FFFFFF">
        <style:tab-stops>
          <style:tab-stop style:type="left" style:position="0in"/>
        </style:tab-stops>
      </style:paragraph-properties>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text-indent="0.3937in" fo:background-color="#FFFFFF">
        <style:tab-stops>
          <style:tab-stop style:type="left" style:position="0.5763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P3991" style:parent-style-name="Normal" style:family="paragraph">
      <style:paragraph-properties fo:text-align="justify" fo:text-indent="0.3937in" fo:background-color="#FFFFFF"/>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3937in" fo:background-color="#FFFFFF">
        <style:tab-stops>
          <style:tab-stop style:type="left" style:position="0.3333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text-indent="0.3937in" fo:background-color="#FFFFFF">
        <style:tab-stops>
          <style:tab-stop style:type="left" style:position="0.3333in"/>
        </style:tab-stops>
      </style:paragraph-properties>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3937in" fo:background-color="#FFFFFF">
        <style:tab-stops>
          <style:tab-stop style:type="left" style:position="0.3333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text-indent="0.3937in" fo:background-color="#FFFFFF">
        <style:tab-stops>
          <style:tab-stop style:type="left" style:position="0.3333in"/>
        </style:tab-stops>
      </style:paragraph-properties>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text-indent="0.3937in" fo:background-color="#FFFFFF">
        <style:tab-stops>
          <style:tab-stop style:type="left" style:position="0.3333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text-indent="0.3937in" fo:background-color="#FFFFFF">
        <style:tab-stops>
          <style:tab-stop style:type="left" style:position="0.3333in"/>
        </style:tab-stops>
      </style:paragraph-properties>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3937in" fo:background-color="#FFFFFF">
        <style:tab-stops>
          <style:tab-stop style:type="left" style:position="0.3333in"/>
        </style:tab-stops>
      </style:paragraph-properties>
    </style:style>
    <style:style style:name="P4010" style:parent-style-name="Normal" style:family="paragraph">
      <style:paragraph-properties fo:text-align="center" fo:background-color="#FFFFFF"/>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T4012" style:parent-style-name="DefaultParagraphFont" style:family="text">
      <style:text-properties fo:font-weight="bold" style:font-weight-asian="bold" style:font-weight-complex="bold" style:font-size-complex="12pt" style:language-asian="lt" style:country-asian="LT"/>
    </style:style>
    <style:style style:name="P4013" style:parent-style-name="Normal" style:family="paragraph">
      <style:paragraph-properties fo:text-align="justify" fo:text-indent="0.3937in" fo:background-color="#FFFFFF"/>
    </style:style>
    <style:style style:name="P4014" style:parent-style-name="Normal" style:family="paragraph">
      <style:paragraph-properties fo:text-align="justify" fo:text-indent="0.3937in" fo:background-color="#FFFFFF">
        <style:tab-stops>
          <style:tab-stop style:type="left" style:position="0.5763in"/>
        </style:tab-stops>
      </style:paragraph-properties>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3937in" fo:background-color="#FFFFFF">
        <style:tab-stops>
          <style:tab-stop style:type="left" style:position="0.5763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3937in" fo:background-color="#FFFFFF">
        <style:tab-stops>
          <style:tab-stop style:type="left" style:position="0.5763in"/>
        </style:tab-stops>
      </style:paragraph-properties>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4026"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fo:background-color="#FFFFFF">
        <style:tab-stops>
          <style:tab-stop style:type="left" style:position="0.5763in"/>
        </style:tab-stops>
      </style:paragraph-properties>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text-indent="0.3937in" fo:background-color="#FFFFFF">
        <style:tab-stops>
          <style:tab-stop style:type="left" style:position="0.5763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P4037" style:parent-style-name="Normal" style:family="paragraph">
      <style:paragraph-properties fo:text-align="justify" fo:text-indent="0.3937in" fo:background-color="#FFFFFF">
        <style:tab-stops>
          <style:tab-stop style:type="left" style:position="0.5763in"/>
        </style:tab-stops>
      </style:paragraph-properties>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text-indent="0.3937in" fo:background-color="#FFFFFF">
        <style:tab-stops>
          <style:tab-stop style:type="left" style:position="0.5763in"/>
        </style:tab-stops>
      </style:paragraph-properties>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4047"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4048" style:parent-style-name="Normal" style:family="paragraph">
      <style:paragraph-properties fo:text-align="justify" fo:text-indent="0.3937in"/>
    </style:style>
    <style:style style:name="P4049" style:parent-style-name="Normal" style:family="paragraph">
      <style:paragraph-properties fo:text-align="justify" fo:text-indent="0.3937in" fo:background-color="#FFFFFF">
        <style:tab-stops>
          <style:tab-stop style:type="left" style:position="0.5763in"/>
        </style:tab-stops>
      </style:paragraph-properties>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text-indent="0.3937in" fo:background-color="#FFFFFF">
        <style:tab-stops>
          <style:tab-stop style:type="left" style:position="0.3298in"/>
        </style:tab-stops>
      </style:paragraph-properties>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3937in" fo:background-color="#FFFFFF">
        <style:tab-stops>
          <style:tab-stop style:type="left" style:position="0.3298in"/>
        </style:tab-stops>
      </style:paragraph-properties>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3937in" fo:background-color="#FFFFFF">
        <style:tab-stops>
          <style:tab-stop style:type="left" style:position="0.5763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3937in" fo:background-color="#FFFFFF">
        <style:tab-stops>
          <style:tab-stop style:type="left" style:position="0.3298in"/>
        </style:tab-stops>
      </style:paragraph-properties>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fo:text-indent="0.3937in" fo:background-color="#FFFFFF">
        <style:tab-stops>
          <style:tab-stop style:type="left" style:position="0.3298in"/>
        </style:tab-stops>
      </style:paragraph-properties>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3937in" fo:background-color="#FFFFFF">
        <style:tab-stops>
          <style:tab-stop style:type="left" style:position="0.3298in"/>
        </style:tab-stops>
      </style:paragraph-properties>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text-indent="0.3937in" fo:background-color="#FFFFFF">
        <style:tab-stops>
          <style:tab-stop style:type="left" style:position="0.3298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3937in" fo:background-color="#FFFFFF">
        <style:tab-stops>
          <style:tab-stop style:type="left" style:position="0.3298in"/>
        </style:tab-stops>
      </style:paragraph-properties>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3937in" fo:background-color="#FFFFFF">
        <style:tab-stops>
          <style:tab-stop style:type="left" style:position="0.3298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3937in" fo:background-color="#FFFFFF">
        <style:tab-stops>
          <style:tab-stop style:type="left" style:position="0.3298in"/>
        </style:tab-stops>
      </style:paragraph-properties>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3937in" fo:background-color="#FFFFFF">
        <style:tab-stops>
          <style:tab-stop style:type="left" style:position="0.3298in"/>
        </style:tab-stops>
      </style:paragraph-properties>
    </style:style>
    <style:style style:name="P4083" style:parent-style-name="Normal" style:family="paragraph">
      <style:paragraph-properties fo:text-align="center" fo:background-color="#FFFFFF"/>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P4086" style:parent-style-name="Normal" style:family="paragraph">
      <style:paragraph-properties fo:text-align="justify" fo:text-indent="0.3937in" fo:background-color="#FFFFFF"/>
    </style:style>
    <style:style style:name="P4087" style:parent-style-name="Normal" style:family="paragraph">
      <style:paragraph-properties fo:text-align="justify" fo:text-indent="0.3937in" fo:background-color="#FFFFFF">
        <style:tab-stops>
          <style:tab-stop style:type="left" style:position="0.5763in"/>
        </style:tab-stops>
      </style:paragraph-properties>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text-indent="0.3937in" fo:background-color="#FFFFFF">
        <style:tab-stops>
          <style:tab-stop style:type="left" style:position="0.5763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4096"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4097" style:parent-style-name="Normal" style:family="paragraph">
      <style:paragraph-properties fo:text-align="center" fo:background-color="#FFFFFF"/>
      <style:text-properties style:font-size-complex="12pt" style:language-asian="lt" style:country-asian="LT"/>
    </style:style>
    <style:style style:name="P4098"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099" style:parent-style-name="Normal" style:family="paragraph">
      <style:paragraph-properties fo:text-align="center" fo:background-color="#FFFFFF"/>
      <style:text-properties style:font-size-complex="12pt" style:language-asian="lt" style:country-asian="LT"/>
    </style:style>
    <style:style style:name="P4100" style:parent-style-name="Normal" style:family="paragraph">
      <style:paragraph-properties fo:text-align="center" fo:background-color="#FFFFFF"/>
    </style:style>
    <style:style style:name="P4101" style:parent-style-name="Normal" style:family="paragraph">
      <style:paragraph-properties fo:text-align="center" fo:background-color="#FFFFFF"/>
    </style:style>
    <style:style style:name="T4102" style:parent-style-name="DefaultParagraphFont" style:family="text">
      <style:text-properties fo:font-weight="bold" style:font-weight-asian="bold" style:font-weight-complex="bold" style:font-size-complex="12pt" style:language-asian="lt" style:country-asian="LT"/>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P4104" style:parent-style-name="Normal" style:family="paragraph">
      <style:paragraph-properties fo:text-align="center" fo:background-color="#FFFFFF"/>
      <style:text-properties style:font-size-complex="12pt" style:language-asian="lt" style:country-asian="LT"/>
    </style:style>
    <style:style style:name="P4105" style:parent-style-name="Normal" style:family="paragraph">
      <style:paragraph-properties fo:text-align="justify" fo:text-indent="0.3937in" fo:background-color="#FFFFFF"/>
    </style:style>
    <style:style style:name="T4106" style:parent-style-name="DefaultParagraphFont" style:family="text">
      <style:text-properties fo:font-style="italic" style:font-style-asian="italic" style:font-style-complex="italic" style:font-size-complex="12pt" style:language-asian="lt" style:country-asian="LT"/>
    </style:style>
    <style:style style:name="P4107"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108" style:parent-style-name="Normal" style:family="paragraph">
      <style:paragraph-properties fo:text-align="center" fo:background-color="#FFFFFF"/>
    </style:style>
    <style:style style:name="T4109" style:parent-style-name="DefaultParagraphFont" style:family="text">
      <style:text-properties fo:font-weight="bold" style:font-weight-asian="bold" style:font-weight-complex="bold" style:font-size-complex="12pt" style:language-asian="lt" style:country-asian="LT"/>
    </style:style>
    <style:style style:name="T4110" style:parent-style-name="DefaultParagraphFont" style:family="text">
      <style:text-properties fo:font-weight="bold" style:font-weight-asian="bold" style:font-weight-complex="bold" style:font-size-complex="12pt" style:language-asian="lt" style:country-asian="LT"/>
    </style:style>
    <style:style style:name="P4111" style:parent-style-name="Normal" style:family="paragraph">
      <style:paragraph-properties fo:text-align="justify" fo:text-indent="0.3937in" fo:background-color="#FFFFFF"/>
    </style:style>
    <style:style style:name="P4112" style:parent-style-name="Normal" style:family="paragraph">
      <style:paragraph-properties fo:text-align="justify" fo:text-indent="0.3937in" fo:background-color="#FFFFFF">
        <style:tab-stops>
          <style:tab-stop style:type="left" style:position="0.5798in"/>
        </style:tab-stops>
      </style:paragraph-properties>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text-indent="0.3937in" fo:background-color="#FFFFFF">
        <style:tab-stops>
          <style:tab-stop style:type="left" style:position="0.5798in"/>
        </style:tab-stops>
      </style:paragraph-properties>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text-indent="0.3937in" fo:background-color="#FFFFFF">
        <style:tab-stops>
          <style:tab-stop style:type="left" style:position="0.5798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text-indent="0.3937in" fo:background-color="#FFFFFF">
        <style:tab-stops>
          <style:tab-stop style:type="left" style:position="0.5798in"/>
        </style:tab-stops>
      </style:paragraph-properties>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3937in" fo:background-color="#FFFFFF">
        <style:tab-stops>
          <style:tab-stop style:type="left" style:position="0.5798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4134"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4135" style:parent-style-name="Normal" style:family="paragraph">
      <style:paragraph-properties fo:text-align="justify" fo:text-indent="0.3937in" fo:background-color="#FFFFFF"/>
    </style:style>
    <style:style style:name="P4136" style:parent-style-name="Normal" style:family="paragraph">
      <style:paragraph-properties fo:text-align="justify" fo:text-indent="0.3937in" fo:background-color="#FFFFFF"/>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text-indent="0.3937in" fo:background-color="#FFFFFF">
        <style:tab-stops>
          <style:tab-stop style:type="left" style:position="0.3333in"/>
        </style:tab-stops>
      </style:paragraph-properties>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3937in" fo:background-color="#FFFFFF">
        <style:tab-stops>
          <style:tab-stop style:type="left" style:position="0.3333in"/>
        </style:tab-stops>
      </style:paragraph-properties>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text-indent="0.3937in" fo:background-color="#FFFFFF">
        <style:tab-stops>
          <style:tab-stop style:type="left" style:position="0.3333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3937in" fo:background-color="#FFFFFF">
        <style:tab-stops>
          <style:tab-stop style:type="left" style:position="0.3333in"/>
        </style:tab-stops>
      </style:paragraph-properties>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fo:text-indent="0.3937in" fo:background-color="#FFFFFF"/>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text-indent="0.3937in" fo:background-color="#FFFFFF">
        <style:tab-stops>
          <style:tab-stop style:type="left" style:position="0.5763in"/>
        </style:tab-stops>
      </style:paragraph-properties>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3937in" fo:background-color="#FFFFFF">
        <style:tab-stops>
          <style:tab-stop style:type="left" style:position="0.5763in"/>
        </style:tab-stops>
      </style:paragraph-properties>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3937in" fo:background-color="#FFFFFF">
        <style:tab-stops>
          <style:tab-stop style:type="left" style:position="0.5763in"/>
        </style:tab-stops>
      </style:paragraph-properties>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P4168" style:parent-style-name="Normal" style:family="paragraph">
      <style:paragraph-properties fo:text-align="justify" fo:text-indent="0.3937in" fo:background-color="#FFFFFF">
        <style:tab-stops>
          <style:tab-stop style:type="left" style:position="0.3333in"/>
        </style:tab-stops>
      </style:paragraph-properties>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3937in" fo:background-color="#FFFFFF">
        <style:tab-stops>
          <style:tab-stop style:type="left" style:position="0.3333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3937in" fo:background-color="#FFFFFF">
        <style:tab-stops>
          <style:tab-stop style:type="left" style:position="0.5763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3937in" fo:background-color="#FFFFFF">
        <style:tab-stops>
          <style:tab-stop style:type="left" style:position="0.5763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3937in" fo:background-color="#FFFFFF">
        <style:tab-stops>
          <style:tab-stop style:type="left" style:position="0in"/>
        </style:tab-stops>
      </style:paragraph-properties>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text-indent="0.3937in" fo:background-color="#FFFFFF">
        <style:tab-stops>
          <style:tab-stop style:type="left" style:position="0in"/>
        </style:tab-stops>
      </style:paragraph-properties>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text-indent="0.3937in" fo:background-color="#FFFFFF"/>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text-indent="0.3937in" fo:background-color="#FFFFFF">
        <style:tab-stops>
          <style:tab-stop style:type="left" style:position="0.5763in"/>
        </style:tab-stops>
      </style:paragraph-properties>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paragraph-properties fo:text-align="justify" fo:text-indent="0.3937in" fo:background-color="#FFFFFF">
        <style:tab-stops>
          <style:tab-stop style:type="left" style:position="0.5763in"/>
        </style:tab-stops>
      </style:paragraph-properties>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419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fo:background-color="#FFFFFF">
        <style:tab-stops>
          <style:tab-stop style:type="left" style:position="0.5763in"/>
        </style:tab-stops>
      </style:paragraph-properties>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text-indent="0.3937in" fo:background-color="#FFFFFF">
        <style:tab-stops>
          <style:tab-stop style:type="left" style:position="0.5763in"/>
        </style:tab-stops>
      </style:paragraph-properties>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3937in" fo:background-color="#FFFFFF">
        <style:tab-stops>
          <style:tab-stop style:type="left" style:position="0.5763in"/>
        </style:tab-stops>
      </style:paragraph-properties>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text-indent="0.3937in" fo:background-color="#FFFFFF">
        <style:tab-stops>
          <style:tab-stop style:type="left" style:position="0.5763in"/>
        </style:tab-stops>
      </style:paragraph-properties>
    </style:style>
    <style:style style:name="P4217" style:parent-style-name="Normal" style:family="paragraph">
      <style:paragraph-properties fo:break-before="page" fo:text-align="center" fo:background-color="#FFFFFF"/>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P4220" style:parent-style-name="Normal" style:family="paragraph">
      <style:paragraph-properties fo:text-align="justify" fo:text-indent="0.3937in" fo:background-color="#FFFFFF"/>
    </style:style>
    <style:style style:name="P4221" style:parent-style-name="Normal" style:family="paragraph">
      <style:paragraph-properties fo:text-align="justify" fo:text-indent="0.3937in" fo:background-color="#FFFFFF"/>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4227" style:parent-style-name="Normal" style:family="paragraph">
      <style:paragraph-properties fo:widows="0" fo:orphans="0" fo:text-align="center" fo:background-color="#FFFFFF">
        <style:tab-stops>
          <style:tab-stop style:type="left" style:position="0.3333in"/>
        </style:tab-stops>
      </style:paragraph-properties>
      <style:text-properties fo:font-style="italic" style:font-style-asian="italic" style:font-style-complex="italic" style:font-size-complex="12pt"/>
    </style:style>
    <style:style style:name="P4228" style:parent-style-name="Normal" style:family="paragraph">
      <style:paragraph-properties fo:widows="0" fo:orphans="0" fo:text-align="center" fo:background-color="#FFFFFF">
        <style:tab-stops>
          <style:tab-stop style:type="left" style:position="0.3333in"/>
        </style:tab-stops>
      </style:paragraph-properties>
    </style:style>
    <style:style style:name="P4229" style:parent-style-name="Normal" style:family="paragraph">
      <style:paragraph-properties fo:text-align="justify" fo:text-indent="0.3937in" fo:background-color="#FFFFFF">
        <style:tab-stops>
          <style:tab-stop style:type="left" style:position="0.5763in"/>
        </style:tab-stops>
      </style:paragraph-properties>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text-indent="0.3937in" fo:background-color="#FFFFFF">
        <style:tab-stops>
          <style:tab-stop style:type="left" style:position="0.5763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3937in" fo:background-color="#FFFFFF">
        <style:tab-stops>
          <style:tab-stop style:type="left" style:position="0.5763in"/>
        </style:tab-stops>
      </style:paragraph-properties>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P4240" style:parent-style-name="Normal" style:family="paragraph">
      <style:paragraph-properties fo:text-align="justify" fo:text-indent="0.3937in" fo:background-color="#FFFFFF">
        <style:tab-stops>
          <style:tab-stop style:type="left" style:position="0.5763in"/>
        </style:tab-stops>
      </style:paragraph-properties>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text-indent="0.3937in" fo:background-color="#FFFFFF">
        <style:tab-stops>
          <style:tab-stop style:type="left" style:position="0.5763in"/>
        </style:tab-stops>
      </style:paragraph-properties>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3937in" fo:background-color="#FFFFFF">
        <style:tab-stops>
          <style:tab-stop style:type="left" style:position="0.5763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text-indent="0.3937in" fo:background-color="#FFFFFF">
        <style:tab-stops>
          <style:tab-stop style:type="left" style:position="0.5763in"/>
        </style:tab-stops>
      </style:paragraph-properties>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259"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260" style:parent-style-name="Normal" style:family="paragraph">
      <style:paragraph-properties fo:text-align="justify" fo:text-indent="0.3937in"/>
    </style:style>
    <style:style style:name="P4261" style:parent-style-name="Normal" style:family="paragraph">
      <style:paragraph-properties fo:text-align="justify" fo:text-indent="0.3937in" fo:background-color="#FFFFFF">
        <style:tab-stops>
          <style:tab-stop style:type="left" style:position="0.5736in"/>
        </style:tab-stops>
      </style:paragraph-properties>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3937in" fo:background-color="#FFFFFF">
        <style:tab-stops>
          <style:tab-stop style:type="left" style:position="0.5736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3937in" fo:background-color="#FFFFFF">
        <style:tab-stops>
          <style:tab-stop style:type="left" style:position="0.5736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text-indent="0.3937in" fo:background-color="#FFFFFF">
        <style:tab-stops>
          <style:tab-stop style:type="left" style:position="0.5798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fo:text-indent="0.3937in" fo:background-color="#FFFFFF">
        <style:tab-stops>
          <style:tab-stop style:type="left" style:position="0.5798in"/>
        </style:tab-stops>
      </style:paragraph-properties>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4283" style:parent-style-name="Normal" style:family="paragraph">
      <style:paragraph-properties fo:text-align="center" fo:background-color="#FFFFFF"/>
    </style:style>
    <style:style style:name="T4284" style:parent-style-name="DefaultParagraphFont" style:family="text">
      <style:text-properties fo:font-weight="bold" style:font-weight-asian="bold" style:font-weight-complex="bold" style:font-size-complex="12pt" style:language-asian="lt" style:country-asian="LT"/>
    </style:style>
    <style:style style:name="T4285" style:parent-style-name="DefaultParagraphFont" style:family="text">
      <style:text-properties fo:font-weight="bold" style:font-weight-asian="bold" style:font-weight-complex="bold" style:font-size-complex="12pt" style:language-asian="lt" style:country-asian="LT"/>
    </style:style>
    <style:style style:name="P4286" style:parent-style-name="Normal" style:family="paragraph">
      <style:paragraph-properties fo:text-align="justify" fo:text-indent="0.3937in" fo:background-color="#FFFFFF"/>
      <style:text-properties style:font-size-complex="12pt" style:language-asian="lt" style:country-asian="LT"/>
    </style:style>
    <style:style style:name="P4287" style:parent-style-name="Normal" style:family="paragraph">
      <style:paragraph-properties fo:text-align="justify" fo:text-indent="0.3937in" fo:background-color="#FFFFFF"/>
    </style:style>
    <style:style style:name="T4288" style:parent-style-name="DefaultParagraphFont" style:family="text">
      <style:text-properties fo:font-style="italic" style:font-style-asian="italic" style:font-style-complex="italic"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fo:font-style="italic" style:font-style-asian="italic" style:font-style-complex="italic" style:font-size-complex="12pt" style:language-asian="lt" style:country-asian="LT"/>
    </style:style>
    <style:style style:name="T4291" style:parent-style-name="DefaultParagraphFont" style:family="text">
      <style:text-properties fo:font-style="italic" style:font-style-asian="italic" style:font-style-complex="italic" style:font-size-complex="12pt" style:language-asian="lt" style:country-asian="LT"/>
    </style:style>
    <style:style style:name="P4292" style:parent-style-name="Normal" style:family="paragraph">
      <style:paragraph-properties fo:text-align="justify" fo:text-indent="0.3937in" fo:background-color="#FFFFFF">
        <style:tab-stops>
          <style:tab-stop style:type="left" style:position="0.5763in"/>
        </style:tab-stops>
      </style:paragraph-properties>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3937in" fo:background-color="#FFFFFF">
        <style:tab-stops>
          <style:tab-stop style:type="left" style:position="0.5763in"/>
        </style:tab-stops>
      </style:paragraph-properties>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text-indent="0.3937in" fo:background-color="#FFFFFF">
        <style:tab-stops>
          <style:tab-stop style:type="left" style:position="0.5763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text-indent="0.3937in" fo:background-color="#FFFFFF">
        <style:tab-stops>
          <style:tab-stop style:type="left" style:position="0.5763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fo:text-indent="0.3937in" fo:background-color="#FFFFFF">
        <style:tab-stops>
          <style:tab-stop style:type="left" style:position="0.5763in"/>
        </style:tab-stops>
      </style:paragraph-properties>
      <style:text-properties style:font-size-complex="12pt" style:language-asian="lt" style:country-asian="LT"/>
    </style:style>
    <style:style style:name="P4308" style:parent-style-name="Normal" style:family="paragraph">
      <style:paragraph-properties fo:text-align="center" fo:background-color="#FFFFFF"/>
      <style:text-properties fo:font-style="italic" style:font-style-asian="italic" style:font-style-complex="italic" style:font-size-complex="12pt" style:language-asian="lt" style:country-asian="LT"/>
    </style:style>
    <style:style style:name="P4309" style:parent-style-name="Normal" style:family="paragraph">
      <style:paragraph-properties fo:text-align="justify" fo:text-indent="0.3937in" fo:background-color="#FFFFFF"/>
    </style:style>
    <style:style style:name="P4310" style:parent-style-name="Normal" style:family="paragraph">
      <style:paragraph-properties fo:text-align="justify" fo:text-indent="0.3937in" fo:background-color="#FFFFFF"/>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keep-with-next="always" fo:text-align="justify" fo:text-indent="0.3937in" fo:background-color="#FFFFFF"/>
      <style:text-properties fo:font-style="italic" style:font-style-asian="italic" style:font-style-complex="italic" style:font-size-complex="12pt"/>
    </style:style>
    <style:style style:name="P4315" style:parent-style-name="Normal" style:family="paragraph">
      <style:paragraph-properties fo:keep-with-next="always" fo:text-align="center" fo:background-color="#FFFFFF"/>
      <style:text-properties fo:font-style="italic" style:font-style-asian="italic" style:font-style-complex="italic" style:font-size-complex="12pt"/>
    </style:style>
    <style:style style:name="P4316" style:parent-style-name="Normal" style:family="paragraph">
      <style:paragraph-properties fo:text-align="justify" fo:text-indent="0.3937in" fo:background-color="#FFFFFF"/>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3937in" fo:background-color="#FFFFFF"/>
    </style:style>
    <style:style style:name="P4321" style:parent-style-name="Normal" style:family="paragraph">
      <style:paragraph-properties fo:text-align="center" fo:background-color="#FFFFFF"/>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fo:font-variant="small-caps" style:font-size-complex="12pt" style:language-asian="lt" style:country-asian="LT"/>
    </style:style>
    <style:style style:name="P4325" style:parent-style-name="Normal" style:family="paragraph">
      <style:paragraph-properties fo:text-align="justify" fo:text-indent="0.3937in" fo:background-color="#FFFFFF"/>
      <style:text-properties style:font-size-complex="12pt" style:language-asian="lt" style:country-asian="LT"/>
    </style:style>
    <style:style style:name="P4326" style:parent-style-name="Normal" style:family="paragraph">
      <style:paragraph-properties fo:text-align="justify" fo:text-indent="0.3937in" fo:background-color="#FFFFFF"/>
      <style:text-properties style:font-size-complex="12pt" style:language-asian="lt" style:country-asian="LT"/>
    </style:style>
    <style:style style:name="P4327" style:parent-style-name="Normal" style:family="paragraph">
      <style:paragraph-properties fo:text-align="justify" fo:text-indent="0.3937in" fo:background-color="#FFFFFF"/>
      <style:text-properties style:font-size-complex="12pt" style:language-asian="lt" style:country-asian="LT"/>
    </style:style>
    <style:style style:name="P4328" style:parent-style-name="Normal" style:family="paragraph">
      <style:paragraph-properties fo:text-align="justify" fo:text-indent="0.3937in" fo:background-color="#FFFFFF"/>
      <style:text-properties style:font-size-complex="12pt" style:language-asian="lt" style:country-asian="LT"/>
    </style:style>
    <style:style style:name="P4329" style:parent-style-name="Normal" style:family="paragraph">
      <style:paragraph-properties fo:text-align="justify" fo:text-indent="0.3937in" fo:background-color="#FFFFFF"/>
      <style:text-properties style:font-size-complex="12pt" style:language-asian="lt" style:country-asian="LT"/>
    </style:style>
    <style:style style:name="P4330" style:parent-style-name="Normal" style:family="paragraph">
      <style:paragraph-properties fo:text-align="justify" fo:text-indent="0.3937in" fo:background-color="#FFFFFF"/>
      <style:text-properties style:font-size-complex="12pt" style:language-asian="lt" style:country-asian="LT"/>
    </style:style>
    <style:style style:name="P4331" style:parent-style-name="Normal" style:family="paragraph">
      <style:paragraph-properties fo:text-align="justify" fo:text-indent="0.3937in" fo:background-color="#FFFFFF"/>
      <style:text-properties style:font-size-complex="12pt" style:language-asian="lt" style:country-asian="LT"/>
    </style:style>
    <style:style style:name="P4332" style:parent-style-name="Normal" style:family="paragraph">
      <style:paragraph-properties fo:text-align="justify" fo:text-indent="0.3937in" fo:background-color="#FFFFFF"/>
      <style:text-properties style:font-size-complex="12pt" style:language-asian="lt" style:country-asian="LT"/>
    </style:style>
    <style:style style:name="P4333" style:parent-style-name="Normal" style:family="paragraph">
      <style:paragraph-properties fo:text-align="justify" fo:text-indent="0.3937in" fo:background-color="#FFFFFF"/>
      <style:text-properties style:font-size-complex="12pt" style:language-asian="lt" style:country-asian="LT"/>
    </style:style>
    <style:style style:name="P4334" style:parent-style-name="Normal" style:family="paragraph">
      <style:paragraph-properties fo:text-align="justify" fo:text-indent="0.3937in" fo:background-color="#FFFFFF"/>
      <style:text-properties style:font-size-complex="12pt" style:language-asian="lt" style:country-asian="LT"/>
    </style:style>
    <style:style style:name="P4335" style:parent-style-name="Normal" style:family="paragraph">
      <style:paragraph-properties fo:text-align="justify" fo:text-indent="0.3937in" fo:background-color="#FFFFFF"/>
      <style:text-properties style:font-size-complex="12pt" style:language-asian="lt" style:country-asian="LT"/>
    </style:style>
    <style:style style:name="P4336" style:parent-style-name="Normal" style:family="paragraph">
      <style:paragraph-properties fo:text-align="justify" fo:text-indent="0.3937in" fo:background-color="#FFFFFF"/>
      <style:text-properties style:font-size-complex="12pt" style:language-asian="lt" style:country-asian="LT"/>
    </style:style>
    <style:style style:name="P4337" style:parent-style-name="Normal" style:family="paragraph">
      <style:paragraph-properties fo:text-align="justify" fo:text-indent="0.3937in" fo:background-color="#FFFFFF"/>
      <style:text-properties style:font-size-complex="12pt" style:language-asian="lt" style:country-asian="LT"/>
    </style:style>
    <style:style style:name="P4338" style:parent-style-name="Normal" style:family="paragraph">
      <style:paragraph-properties fo:text-align="justify" fo:text-indent="0.3937in" fo:background-color="#FFFFFF"/>
      <style:text-properties style:font-size-complex="12pt" style:language-asian="lt" style:country-asian="LT"/>
    </style:style>
    <style:style style:name="P4339" style:parent-style-name="Normal" style:family="paragraph">
      <style:paragraph-properties fo:text-align="justify" fo:text-indent="0.3937in" fo:background-color="#FFFFFF"/>
      <style:text-properties style:font-size-complex="12pt" style:language-asian="lt" style:country-asian="LT"/>
    </style:style>
    <style:style style:name="P4340" style:parent-style-name="Normal" style:family="paragraph">
      <style:paragraph-properties fo:text-align="justify" fo:text-indent="0.3937in" fo:background-color="#FFFFFF"/>
      <style:text-properties style:font-size-complex="12pt" style:language-asian="lt" style:country-asian="LT"/>
    </style:style>
    <style:style style:name="P4341" style:parent-style-name="Normal" style:family="paragraph">
      <style:paragraph-properties fo:text-align="center" fo:background-color="#FFFFFF">
        <style:tab-stops>
          <style:tab-stop style:type="left" style:position="6.625in"/>
        </style:tab-stops>
      </style:paragraph-properties>
    </style:style>
    <style:style style:name="T4342" style:parent-style-name="DefaultParagraphFont" style:family="text">
      <style:text-properties fo:font-weight="bold" style:font-weight-asian="bold" style:font-weight-complex="bold" style:font-size-complex="12pt" style:language-asian="lt" style:country-asian="LT"/>
    </style:style>
    <style:style style:name="P4343" style:parent-style-name="Normal" style:family="paragraph">
      <style:paragraph-properties fo:text-align="center" fo:background-color="#FFFFFF">
        <style:tab-stops>
          <style:tab-stop style:type="left" style:position="6.625in"/>
        </style:tab-stops>
      </style:paragraph-properties>
    </style:style>
    <style:style style:name="T4344" style:parent-style-name="DefaultParagraphFont" style:family="text">
      <style:text-properties fo:font-weight="bold" style:font-weight-asian="bold" style:font-weight-complex="bold" style:font-size-complex="12pt" style:language-asian="lt" style:country-asian="LT"/>
    </style:style>
    <style:style style:name="P4345"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346" style:parent-style-name="Normal" style:family="paragraph">
      <style:paragraph-properties fo:text-align="center" fo:background-color="#FFFFFF">
        <style:tab-stops>
          <style:tab-stop style:type="left" style:position="6.625in"/>
        </style:tab-stops>
      </style:paragraph-properties>
      <style:text-properties fo:font-style="italic" style:font-style-asian="italic" style:font-style-complex="italic" style:font-size-complex="12pt" style:language-asian="lt" style:country-asian="LT"/>
    </style:style>
    <style:style style:name="P4347"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348"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349" style:parent-style-name="Normal" style:family="paragraph">
      <style:paragraph-properties fo:background-color="#FFFFFF">
        <style:tab-stops>
          <style:tab-stop style:type="left" style:position="6.625in"/>
        </style:tab-stops>
      </style:paragraph-properties>
      <style:text-properties style:font-size-complex="12pt" style:language-asian="lt" style:country-asian="LT"/>
    </style:style>
    <style:style style:name="P4350"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51" style:parent-style-name="Normal" style:family="paragraph">
      <style:paragraph-properties fo:text-align="justify" fo:background-color="#FFFFFF">
        <style:tab-stops>
          <style:tab-stop style:type="left" style:position="6.625in"/>
        </style:tab-stops>
      </style:paragraph-properties>
      <style:text-properties style:font-size-complex="12pt" style:language-asian="lt" style:country-asian="LT"/>
    </style:style>
    <style:style style:name="P4352"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353"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35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55"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56"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57"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58"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59"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text-position="super 62.5%"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6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65"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text-position="super 62.5%"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71"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72" style:parent-style-name="Normal" style:family="paragraph">
      <style:paragraph-properties fo:text-align="justify" fo:text-indent="0.3937in" fo:background-color="#FFFFFF">
        <style:tab-stops>
          <style:tab-stop style:type="left" style:position="0.4097in"/>
        </style:tab-stops>
      </style:paragraph-properties>
    </style:style>
    <style:style style:name="T4373" style:parent-style-name="DefaultParagraphFont" style:family="text">
      <style:text-properties style:text-position="super 62.5%"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text-indent="0.3937in"/>
    </style:style>
    <style:style style:name="T4377" style:parent-style-name="DefaultParagraphFont" style:family="text">
      <style:text-properties style:text-position="super 62.5%" style:font-size-complex="12pt"/>
    </style:style>
    <style:style style:name="T4378" style:parent-style-name="DefaultParagraphFont" style:family="text">
      <style:text-properties style:font-size-complex="12pt"/>
    </style:style>
    <style:style style:name="T4379" style:parent-style-name="DefaultParagraphFont" style:family="text">
      <style:text-properties fo:font-style="italic" style:font-style-asian="italic" style:font-style-complex="italic"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3937in"/>
      <style:text-properties style:font-size-complex="12pt"/>
    </style:style>
    <style:style style:name="P438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85"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P439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9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text-properties style:font-size-complex="12pt"/>
    </style:style>
    <style:style style:name="P4395"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96"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9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98"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399"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400"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401" style:parent-style-name="DefaultParagraphFont" style:family="text">
      <style:text-properties fo:font-style="italic" style:font-style-asian="italic" style:font-style-complex="italic" style:font-size-complex="12pt" style:language-asian="lt" style:country-asian="LT"/>
    </style:style>
    <style:style style:name="P4402"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40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40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TableColumn4406" style:family="table-column">
      <style:table-column-properties style:column-width="3.1437in"/>
    </style:style>
    <style:style style:name="TableColumn4407" style:family="table-column">
      <style:table-column-properties style:column-width="3.1548in"/>
    </style:style>
    <style:style style:name="Table4405" style:family="table">
      <style:table-properties style:width="6.2986in" fo:margin-left="0in" table:align="left"/>
    </style:style>
    <style:style style:name="TableRow4408" style:family="table-row">
      <style:table-row-properties/>
    </style:style>
    <style:style style:name="TableCell4409" style:family="table-cell">
      <style:table-cell-properties fo:border="none" fo:padding-top="0in" fo:padding-left="0.075in" fo:padding-bottom="0in" fo:padding-right="0.075in"/>
    </style:style>
    <style:style style:name="P4410" style:parent-style-name="Normal" style:family="paragraph">
      <style:paragraph-properties>
        <style:tab-stops>
          <style:tab-stop style:type="right" style:leader-style="dotted" style:leader-text="." style:position="6.3in"/>
        </style:tab-stops>
      </style:paragraph-properties>
    </style:style>
    <style:style style:name="T4411" style:parent-style-name="DefaultParagraphFont" style:family="text">
      <style:text-properties fo:font-style="italic" style:font-style-asian="italic" style:font-style-complex="italic" style:font-size-complex="12pt" style:language-asian="lt" style:country-asian="L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1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18" style:family="table-cell">
      <style:table-cell-properties fo:border="none" fo:padding-top="0in" fo:padding-left="0.075in" fo:padding-bottom="0in" fo:padding-right="0.075in"/>
    </style:style>
    <style:style style:name="P441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2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2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27"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428"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429" style:parent-style-name="DefaultParagraphFont" style:family="text">
      <style:text-properties fo:font-style="italic" style:font-style-asian="italic" style:font-style-complex="italic" style:font-size-complex="12pt" style:language-asian="lt" style:country-asian="LT"/>
    </style:style>
    <style:style style:name="P4430"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431" style:parent-style-name="Normal" style:family="paragraph">
      <style:paragraph-properties fo:background-color="#FFFFFF">
        <style:tab-stops>
          <style:tab-stop style:type="left" style:position="6.625in"/>
        </style:tab-stops>
      </style:paragraph-properties>
      <style:text-properties style:font-size-complex="12pt" style:language-asian="lt" style:country-asian="LT"/>
    </style:style>
    <style:style style:name="P4432" style:parent-style-name="Normal" style:family="paragraph">
      <style:paragraph-properties fo:background-color="#FFFFFF">
        <style:tab-stops>
          <style:tab-stop style:type="left" style:position="6.625in"/>
        </style:tab-stops>
      </style:paragraph-properties>
    </style:style>
    <style:style style:name="T4433" style:parent-style-name="DefaultParagraphFont" style:family="text">
      <style:text-properties fo:font-style="italic" style:font-style-asian="italic" style:font-style-complex="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ableColumn4436" style:family="table-column">
      <style:table-column-properties style:column-width="3.1437in"/>
    </style:style>
    <style:style style:name="TableColumn4437" style:family="table-column">
      <style:table-column-properties style:column-width="3.1548in"/>
    </style:style>
    <style:style style:name="Table4435" style:family="table">
      <style:table-properties style:width="6.2986in" fo:margin-left="0in" table:align="left"/>
    </style:style>
    <style:style style:name="TableRow4438" style:family="table-row">
      <style:table-row-properties/>
    </style:style>
    <style:style style:name="TableCell4439" style:family="table-cell">
      <style:table-cell-properties fo:border="none" fo:padding-top="0in" fo:padding-left="0.075in" fo:padding-bottom="0in" fo:padding-right="0.075in"/>
    </style:style>
    <style:style style:name="P444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43" style:family="table-row">
      <style:table-row-properties/>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5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5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55" style:parent-style-name="Normal" style:family="paragraph">
      <style:paragraph-properties fo:background-color="#FFFFFF">
        <style:tab-stops>
          <style:tab-stop style:type="left" style:position="6.625in"/>
        </style:tab-stops>
      </style:paragraph-properties>
      <style:text-properties style:font-size-complex="12pt" style:language-asian="lt" style:country-asian="LT"/>
    </style:style>
    <style:style style:name="P4456" style:parent-style-name="Normal" style:family="paragraph">
      <style:paragraph-properties fo:background-color="#FFFFFF">
        <style:tab-stops>
          <style:tab-stop style:type="left" style:position="6.625in"/>
        </style:tab-stops>
      </style:paragraph-properties>
      <style:text-properties style:font-size-complex="12pt" style:language-asian="lt" style:country-asian="LT"/>
    </style:style>
    <style:style style:name="P4457" style:parent-style-name="Normal" style:family="paragraph">
      <style:paragraph-properties fo:background-color="#FFFFFF">
        <style:tab-stops>
          <style:tab-stop style:type="left" style:position="6.625in"/>
        </style:tab-stops>
      </style:paragraph-properties>
    </style:style>
    <style:style style:name="T4458" style:parent-style-name="DefaultParagraphFont" style:family="text">
      <style:text-properties fo:font-style="italic" style:font-style-asian="italic" style:font-style-complex="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TableColumn4461" style:family="table-column">
      <style:table-column-properties style:column-width="3.1437in"/>
    </style:style>
    <style:style style:name="TableColumn4462" style:family="table-column">
      <style:table-column-properties style:column-width="3.1548in"/>
    </style:style>
    <style:style style:name="Table4460" style:family="table">
      <style:table-properties style:width="6.2986in" fo:margin-left="0in" table:align="left"/>
    </style:style>
    <style:style style:name="TableRow4463" style:family="table-row">
      <style:table-row-properties/>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68" style:family="table-row">
      <style:table-row-propertie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73" style:family="table-row">
      <style:table-row-properties/>
    </style:style>
    <style:style style:name="TableCell4474" style:family="table-cell">
      <style:table-cell-properties fo:border="none" fo:padding-top="0in" fo:padding-left="0.075in" fo:padding-bottom="0in" fo:padding-right="0.075in"/>
    </style:style>
    <style:style style:name="P447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76" style:family="table-cell">
      <style:table-cell-properties fo:border="none" fo:padding-top="0in" fo:padding-left="0.075in" fo:padding-bottom="0in" fo:padding-right="0.075in"/>
    </style:style>
    <style:style style:name="P447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7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7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480" style:parent-style-name="Normal" style:family="paragraph">
      <style:paragraph-properties fo:background-color="#FFFFFF">
        <style:tab-stops>
          <style:tab-stop style:type="left" style:position="6.625in"/>
        </style:tab-stops>
      </style:paragraph-properties>
      <style:text-properties style:font-size-complex="12pt" style:language-asian="lt" style:country-asian="LT"/>
    </style:style>
    <style:style style:name="P4481" style:parent-style-name="Normal" style:family="paragraph">
      <style:paragraph-properties fo:margin-left="2.5in" fo:background-color="#FFFFFF">
        <style:tab-stops>
          <style:tab-stop style:type="left" style:position="4.125in"/>
        </style:tab-stops>
      </style:paragraph-properties>
      <style:text-properties style:font-size-complex="12pt" style:language-asian="lt" style:country-asian="LT"/>
    </style:style>
    <style:style style:name="P4482" style:parent-style-name="Normal" style:family="paragraph">
      <style:paragraph-properties fo:background-color="#FFFFFF">
        <style:tab-stops>
          <style:tab-stop style:type="left" style:position="6.625in"/>
        </style:tab-stops>
      </style:paragraph-properties>
    </style:style>
    <style:style style:name="T4483" style:parent-style-name="DefaultParagraphFont" style:family="text">
      <style:text-properties fo:font-style="italic" style:font-style-asian="italic" style:font-style-complex="italic" style:font-size-complex="12pt" style:language-asian="lt" style:country-asian="LT"/>
    </style:style>
    <style:style style:name="T4484" style:parent-style-name="DefaultParagraphFont" style:family="text">
      <style:text-properties style:font-size-complex="12pt" style:language-asian="lt" style:country-asian="LT"/>
    </style:style>
    <style:style style:name="TableColumn4486" style:family="table-column">
      <style:table-column-properties style:column-width="3.1437in"/>
    </style:style>
    <style:style style:name="TableColumn4487" style:family="table-column">
      <style:table-column-properties style:column-width="3.1548in"/>
    </style:style>
    <style:style style:name="Table4485" style:family="table">
      <style:table-properties style:width="6.2986in" fo:margin-left="0in" table:align="lef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50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50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505" style:parent-style-name="Normal" style:family="paragraph">
      <style:paragraph-properties fo:text-align="center" fo:background-color="#FFFFFF">
        <style:tab-stops>
          <style:tab-stop style:type="left" style:position="6.625in"/>
        </style:tab-stops>
      </style:paragraph-properties>
    </style:style>
    <style:style style:name="P4506" style:parent-style-name="Normal" style:family="paragraph">
      <style:paragraph-properties fo:text-align="center" fo:background-color="#FFFFFF">
        <style:tab-stops>
          <style:tab-stop style:type="left" style:position="6.625in"/>
        </style:tab-stops>
      </style:paragraph-properties>
    </style:style>
    <style:style style:name="T4507" style:parent-style-name="DefaultParagraphFont" style:family="text">
      <style:text-properties fo:font-style="italic" style:font-style-asian="italic" style:font-style-complex="italic" style:font-size-complex="12pt" style:language-asian="lt" style:country-asian="LT"/>
    </style:style>
    <style:style style:name="P4508" style:parent-style-name="Normal" style:family="paragraph">
      <style:paragraph-properties fo:text-align="center" fo:background-color="#FFFFFF">
        <style:tab-stops>
          <style:tab-stop style:type="left" style:position="6.625in"/>
        </style:tab-stops>
      </style:paragraph-properties>
    </style:style>
    <style:style style:name="P4509" style:parent-style-name="Normal" style:family="paragraph">
      <style:paragraph-properties fo:text-align="center" fo:background-color="#FFFFFF">
        <style:tab-stops>
          <style:tab-stop style:type="left" style:position="6.625in"/>
        </style:tab-stops>
      </style:paragraph-properties>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P4511" style:parent-style-name="Normal" style:family="paragraph">
      <style:paragraph-properties fo:keep-with-next="always" fo:widows="0" fo:orphans="0" fo:text-align="center" fo:background-color="#FFFFFF"/>
      <style:text-properties fo:font-style="italic" style:font-style-asian="italic" style:font-style-complex="italic" style:font-size-complex="12pt"/>
    </style:style>
    <style:style style:name="P4512" style:parent-style-name="Normal" style:family="paragraph">
      <style:paragraph-properties fo:keep-with-next="always" fo:widows="0" fo:orphans="0" fo:text-align="center" fo:background-color="#FFFFFF"/>
    </style:style>
    <style:style style:name="T4513" style:parent-style-name="DefaultParagraphFont" style:family="text">
      <style:text-properties fo:font-style="italic" style:font-style-asian="italic" style:font-style-complex="italic" style:font-size-complex="12pt"/>
    </style:style>
    <style:style style:name="P4514" style:parent-style-name="Normal" style:family="paragraph">
      <style:text-properties style:font-size-complex="12pt"/>
    </style:style>
    <style:style style:name="P4515" style:parent-style-name="Normal" style:family="paragraph">
      <style:paragraph-properties fo:text-align="center" fo:background-color="#FFFFFF">
        <style:tab-stops>
          <style:tab-stop style:type="left" style:position="6.625in"/>
        </style:tab-stops>
      </style:paragraph-properties>
      <style:text-properties fo:font-style="italic" style:font-style-asian="italic" style:font-style-complex="italic" style:font-size-complex="12pt" style:language-asian="lt" style:country-asian="LT"/>
    </style:style>
    <style:style style:name="P4516" style:parent-style-name="Normal" style:family="paragraph">
      <style:paragraph-properties fo:text-align="justify" fo:background-color="#FFFFFF">
        <style:tab-stops>
          <style:tab-stop style:type="left" style:position="6.625in"/>
        </style:tab-stops>
      </style:paragraph-properties>
      <style:text-properties style:font-size-complex="12pt" style:language-asian="lt" style:country-asian="LT"/>
    </style:style>
    <style:style style:name="P4517" style:parent-style-name="Normal" style:family="paragraph">
      <style:paragraph-properties fo:text-align="justify" fo:background-color="#FFFFFF">
        <style:tab-stops>
          <style:tab-stop style:type="left" style:leader-style="dotted" style:leader-text="." style:position="3.0201in"/>
          <style:tab-stop style:type="left" style:position="6.625in"/>
        </style:tab-stops>
      </style:paragraph-properties>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fo:font-style="italic" style:font-style-asian="italic" style:font-style-complex="italic" style:font-size-complex="12pt" style:language-asian="lt" style:country-asian="LT"/>
    </style:style>
    <style:style style:name="P4520" style:parent-style-name="Normal" style:family="paragraph">
      <style:paragraph-properties fo:text-align="justify" fo:text-indent="0.3937in" fo:background-color="#FFFFFF">
        <style:tab-stops>
          <style:tab-stop style:type="left" style:position="6.625in"/>
        </style:tab-stops>
      </style:paragraph-properties>
      <style:text-properties style:font-size-complex="12pt" style:language-asian="lt" style:country-asian="LT"/>
    </style:style>
    <style:style style:name="P4521" style:parent-style-name="Normal" style:family="paragraph">
      <style:paragraph-properties fo:text-align="justify" fo:text-indent="0.3937in" fo:background-color="#FFFFFF">
        <style:tab-stops>
          <style:tab-stop style:type="left" style:position="6.625in"/>
        </style:tab-stops>
      </style:paragraph-properties>
      <style:text-properties style:font-size-complex="12pt" style:language-asian="lt" style:country-asian="LT"/>
    </style:style>
    <style:style style:name="P4522" style:parent-style-name="Normal" style:family="paragraph">
      <style:paragraph-properties fo:text-align="justify">
        <style:tab-stops>
          <style:tab-stop style:type="left" style:position="6.625in"/>
        </style:tab-stops>
      </style:paragraph-properties>
      <style:text-properties style:font-size-complex="12pt" style:language-asian="lt" style:country-asian="LT"/>
    </style:style>
    <style:style style:name="TableColumn4524" style:family="table-column">
      <style:table-column-properties style:column-width="2.2027in" style:use-optimal-column-width="false"/>
    </style:style>
    <style:style style:name="TableColumn4525" style:family="table-column">
      <style:table-column-properties style:column-width="1.9722in" style:use-optimal-column-width="false"/>
    </style:style>
    <style:style style:name="TableColumn4526" style:family="table-column">
      <style:table-column-properties style:column-width="2.1236in" style:use-optimal-column-width="false"/>
    </style:style>
    <style:style style:name="Table4523" style:family="table">
      <style:table-properties style:width="6.2986in" fo:margin-left="0in" table:align="left"/>
    </style:style>
    <style:style style:name="TableRow4527" style:family="table-row">
      <style:table-row-properties style:min-row-height="0.0159in"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center">
        <style:tab-stops>
          <style:tab-stop style:type="left" style:position="6.625in"/>
        </style:tab-stops>
      </style:paragraph-properties>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ab-stops>
          <style:tab-stop style:type="left" style:position="6.625in"/>
        </style:tab-stops>
      </style:paragraph-properties>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ab-stops>
          <style:tab-stop style:type="left" style:position="6.625in"/>
        </style:tab-stops>
      </style:paragraph-properties>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TableRow4537" style:family="table-row">
      <style:table-row-properties style:min-row-height="0.0159in" style:use-optimal-row-height="false" fo:keep-together="alway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P4544" style:parent-style-name="Normal" style:family="paragraph">
      <style:paragraph-properties fo:text-align="justify" fo:background-color="#FFFFFF">
        <style:tab-stops>
          <style:tab-stop style:type="left" style:position="6.625in"/>
        </style:tab-stops>
      </style:paragraph-properties>
      <style:text-properties style:font-size-complex="12pt" style:language-asian="lt" style:country-asian="LT"/>
    </style:style>
    <style:style style:name="P4545"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546"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547"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style="italic" style:font-style-asian="italic" style:font-style-complex="italic"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background-color="#FFFFFF">
        <style:tab-stops>
          <style:tab-stop style:type="left" style:position="0.3402in"/>
          <style:tab-stop style:type="left" style:position="5.125in"/>
          <style:tab-stop style:type="left" style:position="6.625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P4572"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18"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19"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20"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21"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22"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23"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24"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25" style:parent-style-name="Normal" style:family="paragraph">
      <style:paragraph-properties fo:text-align="center"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26" style:parent-style-name="Normal" style:family="paragraph">
      <style:paragraph-properties fo:text-align="center"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27"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fo:font-style="italic" style:font-style-asian="italic" style:font-style-complex="italic" style:font-size-complex="12pt" style:language-asian="lt" style:country-asian="LT"/>
    </style:style>
    <style:style style:name="T4630" style:parent-style-name="DefaultParagraphFont" style:family="text">
      <style:text-properties fo:font-style="italic" style:font-style-asian="italic" style:font-style-complex="italic"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text-align="center"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33"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font-style="italic" style:font-style-asian="italic" style:font-style-complex="italic"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38"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39"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40"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41"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42"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43"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44"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45"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46"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47" style:parent-style-name="Normal" style:family="paragraph">
      <style:paragraph-properties fo:text-align="center" fo:background-color="#FFFFFF">
        <style:tab-stops>
          <style:tab-stop style:type="left" style:position="4in"/>
          <style:tab-stop style:type="left" style:position="4.0625in"/>
          <style:tab-stop style:type="left" style:position="5.125in"/>
          <style:tab-stop style:type="left" style:position="6.625in"/>
        </style:tab-stops>
      </style:paragraph-properties>
      <style:text-properties style:font-size-complex="12pt" style:language-asian="lt" style:country-asian="LT"/>
    </style:style>
    <style:style style:name="P4648" style:parent-style-name="Normal" style:family="paragraph">
      <style:paragraph-properties fo:text-align="center" fo:background-color="#FFFFFF">
        <style:tab-stops>
          <style:tab-stop style:type="left" style:position="4in"/>
          <style:tab-stop style:type="left" style:position="4.0625in"/>
          <style:tab-stop style:type="left" style:position="5.125in"/>
          <style:tab-stop style:type="left" style:position="6.625in"/>
        </style:tab-stops>
      </style:paragraph-properties>
      <style:text-properties style:font-size-complex="12pt" style:language-asian="lt" style:country-asian="LT"/>
    </style:style>
    <style:style style:name="P4649" style:parent-style-name="Normal" style:family="paragraph">
      <style:paragraph-properties fo:text-align="center" fo:background-color="#FFFFFF">
        <style:tab-stops>
          <style:tab-stop style:type="left" style:position="4in"/>
          <style:tab-stop style:type="left" style:position="4.0625in"/>
          <style:tab-stop style:type="left" style:position="5.125in"/>
          <style:tab-stop style:type="left" style:position="6.625in"/>
        </style:tab-stops>
      </style:paragraph-properties>
      <style:text-properties style:font-size-complex="12pt" style:language-asian="lt" style:country-asian="LT"/>
    </style:style>
    <style:style style:name="P4650" style:parent-style-name="Normal" style:family="paragraph">
      <style:paragraph-properties fo:text-align="center" fo:background-color="#FFFFFF">
        <style:tab-stops>
          <style:tab-stop style:type="left" style:position="4in"/>
          <style:tab-stop style:type="left" style:position="4.0625in"/>
          <style:tab-stop style:type="left" style:position="5.125in"/>
          <style:tab-stop style:type="left" style:position="6.625in"/>
        </style:tab-stops>
      </style:paragraph-properties>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fo:font-style="italic" style:font-style-asian="italic" style:font-style-complex="italic" style:font-size-complex="12pt" style:language-asian="lt" style:country-asian="LT"/>
    </style:style>
    <style:style style:name="P4653" style:parent-style-name="Normal" style:family="paragraph">
      <style:paragraph-properties fo:text-align="center" fo:background-color="#FFFFFF">
        <style:tab-stops>
          <style:tab-stop style:type="left" style:position="4in"/>
          <style:tab-stop style:type="left" style:position="4.0625in"/>
          <style:tab-stop style:type="left" style:position="5.125in"/>
          <style:tab-stop style:type="left" style:position="6.625in"/>
        </style:tab-stops>
      </style:paragraph-properties>
      <style:text-properties style:font-size-complex="12pt" style:language-asian="lt" style:country-asian="LT"/>
    </style:style>
    <style:style style:name="P4654"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55"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56"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57"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58"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65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60"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61"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62"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63"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64"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65"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666"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P4667"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P4670"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P4672" style:parent-style-name="Normal" style:family="paragraph">
      <style:paragraph-properties fo:keep-with-next="always" fo:widows="0" fo:orphans="0" fo:text-align="center" fo:background-color="#FFFFFF">
        <style:tab-stops>
          <style:tab-stop style:type="left" style:position="5.125in"/>
        </style:tab-stops>
      </style:paragraph-properties>
      <style:text-properties fo:font-style="italic" style:font-style-asian="italic" style:font-style-complex="italic" style:font-size-complex="12pt"/>
    </style:style>
    <style:style style:name="P4673" style:parent-style-name="Normal" style:family="paragraph">
      <style:paragraph-properties fo:keep-with-next="always" fo:widows="0" fo:orphans="0" fo:text-align="center" fo:background-color="#FFFFFF">
        <style:tab-stops>
          <style:tab-stop style:type="left" style:position="5.125in"/>
        </style:tab-stops>
      </style:paragraph-properties>
    </style:style>
    <style:style style:name="T4674" style:parent-style-name="DefaultParagraphFont" style:family="text">
      <style:text-properties fo:font-style="italic" style:font-style-asian="italic" style:font-style-complex="italic" style:font-size-complex="12pt"/>
    </style:style>
    <style:style style:name="T4675" style:parent-style-name="DefaultParagraphFont" style:family="text">
      <style:text-properties fo:font-style="italic" style:font-style-asian="italic" style:font-style-complex="italic" style:font-size-complex="12pt"/>
    </style:style>
    <style:style style:name="P467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677"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678" style:parent-style-name="DefaultParagraphFont" style:family="text">
      <style:text-properties fo:font-style="italic" style:font-style-asian="italic" style:font-style-complex="italic" style:font-size-complex="12pt" style:language-asian="lt" style:country-asian="LT"/>
    </style:style>
    <style:style style:name="P467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80" style:parent-style-name="Normal" style:family="paragraph">
      <style:paragraph-properties fo:text-align="justify" fo:background-color="#FFFFFF">
        <style:tab-stops>
          <style:tab-stop style:type="right" style:leader-style="dotted" style:leader-text="." style:position="6.3in"/>
        </style:tab-stops>
      </style:paragraph-properties>
      <style:text-properties fo:font-style="italic" style:font-style-asian="italic" style:font-style-complex="italic" style:font-size-complex="12pt" style:language-asian="lt" style:country-asian="LT"/>
    </style:style>
    <style:style style:name="P4681" style:parent-style-name="Normal" style:family="paragraph">
      <style:paragraph-properties fo:text-align="justify" fo:text-indent="0.25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682"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11" style:parent-style-name="DefaultParagraphFont" style:family="text">
      <style:text-properties style:font-size-complex="12pt"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P4726"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27" style:parent-style-name="DefaultParagraphFont" style:family="text">
      <style:text-properties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P475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66"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style>
    <style:style style:name="P4767" style:parent-style-name="Normal" style:family="paragraph">
      <style:paragraph-properties fo:text-align="end" fo:text-indent="0.3937in" fo:background-color="#FFFFFF">
        <style:tab-stops>
          <style:tab-stop style:type="right" style:leader-style="dotted" style:leader-text="." style:position="6.3in"/>
        </style:tab-stops>
      </style:paragraph-properties>
    </style:style>
    <style:style style:name="T4768" style:parent-style-name="DefaultParagraphFont" style:family="text">
      <style:text-properties fo:font-style="italic" style:font-style-asian="italic" style:font-style-complex="italic" style:font-size-complex="12pt" style:language-asian="lt" style:country-asian="LT"/>
    </style:style>
    <style:style style:name="P476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70"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71"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72" style:parent-style-name="Normal" style:family="paragraph">
      <style:paragraph-properties fo:margin-left="2in">
        <style:tab-stops>
          <style:tab-stop style:type="right" style:leader-style="dotted" style:leader-text="." style:position="4.3in"/>
        </style:tab-stops>
      </style:paragraph-properties>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text-position="super 62.5%"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margin-left="2in">
        <style:tab-stops>
          <style:tab-stop style:type="right" style:leader-style="dotted" style:leader-text="." style:position="4.3in"/>
        </style:tab-stops>
      </style:paragraph-properties>
      <style:text-properties style:font-size-complex="12pt" style:language-asian="lt" style:country-asian="LT"/>
    </style:style>
    <style:style style:name="P4778" style:parent-style-name="Normal" style:family="paragraph">
      <style:paragraph-properties fo:margin-left="2in">
        <style:tab-stops>
          <style:tab-stop style:type="right" style:leader-style="dotted" style:leader-text="." style:position="4.3in"/>
        </style:tab-stops>
      </style:paragraph-properties>
      <style:text-properties style:font-size-complex="12pt" style:language-asian="lt" style:country-asian="LT"/>
    </style:style>
    <style:style style:name="P4779" style:parent-style-name="Normal" style:family="paragraph">
      <style:paragraph-properties fo:margin-left="2in">
        <style:tab-stops>
          <style:tab-stop style:type="right" style:leader-style="dotted" style:leader-text="." style:position="4.3in"/>
        </style:tab-stops>
      </style:paragraph-properties>
      <style:text-properties style:font-size-complex="12pt" style:language-asian="lt" style:country-asian="LT"/>
    </style:style>
    <style:style style:name="P4780" style:parent-style-name="Normal" style:family="paragraph">
      <style:paragraph-properties fo:margin-left="2in">
        <style:tab-stops>
          <style:tab-stop style:type="right" style:leader-style="dotted" style:leader-text="." style:position="4.3in"/>
        </style:tab-stops>
      </style:paragraph-properties>
      <style:text-properties style:font-size-complex="12pt" style:language-asian="lt" style:country-asian="LT"/>
    </style:style>
    <style:style style:name="P4781" style:parent-style-name="Normal" style:family="paragraph">
      <style:paragraph-properties fo:margin-left="2in">
        <style:tab-stops>
          <style:tab-stop style:type="right" style:leader-style="dotted" style:leader-text="." style:position="4.3in"/>
        </style:tab-stops>
      </style:paragraph-properties>
      <style:text-properties style:font-size-complex="12pt" style:language-asian="lt" style:country-asian="LT"/>
    </style:style>
    <style:style style:name="P4782" style:parent-style-name="Normal" style:family="paragraph">
      <style:paragraph-properties fo:margin-left="2in">
        <style:tab-stops>
          <style:tab-stop style:type="right" style:leader-style="dotted" style:leader-text="." style:position="4.3in"/>
        </style:tab-stops>
      </style:paragraph-properties>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text-position="super 62.5%"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88"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89" style:parent-style-name="Normal" style:family="paragraph">
      <style:paragraph-properties fo:text-align="justify"/>
    </style:style>
    <style:style style:name="T4790" style:parent-style-name="DefaultParagraphFont" style:family="text">
      <style:text-properties style:font-style-complex="italic" style:text-position="super 62.5%" style:font-size-complex="12pt"/>
    </style:style>
    <style:style style:name="T4791" style:parent-style-name="DefaultParagraphFont" style:family="text">
      <style:text-properties fo:font-style="italic" style:font-style-asian="italic" style:font-style-complex="italic"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fo:letter-spacing="-0.0027in" style:font-size-complex="12pt"/>
    </style:style>
    <style:style style:name="P4795"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796"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fo:font-style="italic" style:font-style-asian="italic" style:font-style-complex="italic"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802"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3"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4"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5"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6"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7"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8" style:parent-style-name="Normal" style:family="paragraph">
      <style:paragraph-properties fo:margin-left="2.3333in">
        <style:tab-stops>
          <style:tab-stop style:type="right" style:leader-style="dotted" style:leader-text="." style:position="3.9666in"/>
        </style:tab-stops>
      </style:paragraph-properties>
      <style:text-properties style:font-size-complex="12pt" style:language-asian="lt" style:country-asian="LT"/>
    </style:style>
    <style:style style:name="P4809" style:parent-style-name="Normal" style:family="paragraph">
      <style:paragraph-properties fo:text-align="justify" fo:background-color="#FFFFFF">
        <style:tab-stops>
          <style:tab-stop style:type="left" style:position="5.125in"/>
          <style:tab-stop style:type="left" style:position="6.625in"/>
        </style:tab-stops>
      </style:paragraph-properties>
      <style:text-properties style:font-size-complex="12pt" style:language-asian="lt" style:country-asian="LT"/>
    </style:style>
    <style:style style:name="P4810"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background-color="#FFFFFF">
        <style:tab-stops>
          <style:tab-stop style:type="left" style:position="5.125in"/>
          <style:tab-stop style:type="left" style:position="6.625in"/>
        </style:tab-stops>
      </style:paragraph-properties>
    </style:style>
    <style:style style:name="P4813" style:parent-style-name="Normal" style:family="paragraph">
      <style:paragraph-properties fo:text-align="center" fo:background-color="#FFFFFF">
        <style:tab-stops>
          <style:tab-stop style:type="left" style:position="5.125in"/>
          <style:tab-stop style:type="left" style:position="6.625in"/>
        </style:tab-stops>
      </style:paragraph-properties>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P4815" style:parent-style-name="Normal" style:family="paragraph">
      <style:paragraph-properties fo:keep-with-next="always" fo:widows="0" fo:orphans="0" fo:text-align="center" fo:background-color="#FFFFFF">
        <style:tab-stops>
          <style:tab-stop style:type="left" style:position="5.125in"/>
        </style:tab-stops>
      </style:paragraph-properties>
      <style:text-properties fo:font-style="italic" style:font-style-asian="italic" style:font-style-complex="italic" style:font-size-complex="12pt"/>
    </style:style>
    <style:style style:name="P4816" style:parent-style-name="Normal" style:family="paragraph">
      <style:paragraph-properties fo:keep-with-next="always" fo:widows="0" fo:orphans="0" fo:text-align="center" fo:background-color="#FFFFFF">
        <style:tab-stops>
          <style:tab-stop style:type="left" style:position="5.125in"/>
        </style:tab-stops>
      </style:paragraph-properties>
      <style:text-properties fo:font-style="italic" style:font-style-asian="italic" style:font-style-complex="italic" style:font-size-complex="12pt"/>
    </style:style>
    <style:style style:name="P481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818"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1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0"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1"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2"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3"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4"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5"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6"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7"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8"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29" style:parent-style-name="Normal" style:family="paragraph">
      <style:paragraph-properties fo:background-color="#FFFFFF">
        <style:tab-stops>
          <style:tab-stop style:type="right" style:leader-style="dotted" style:leader-text="." style:position="6.3in"/>
        </style:tab-stops>
      </style:paragraph-properties>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text-position="super 62.5%"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35"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36" style:parent-style-name="Normal" style:family="paragraph">
      <style:paragraph-properties fo:background-color="#FFFFFF">
        <style:tab-stops>
          <style:tab-stop style:type="right" style:leader-style="dotted" style:leader-text="." style:position="6.3in"/>
        </style:tab-stops>
      </style:paragraph-properties>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text-position="super 62.5%"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42"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4845" style:parent-style-name="DefaultParagraphFont" style:family="text">
      <style:text-properties style:font-size-complex="12pt"/>
    </style:style>
    <style:style style:name="P4846"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51"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52" style:parent-style-name="Normal" style:family="paragraph">
      <style:paragraph-properties fo:text-align="justify"/>
    </style:style>
    <style:style style:name="T4853" style:parent-style-name="DefaultParagraphFont" style:family="text">
      <style:text-properties style:text-position="super 62.5%" style:font-size-complex="12p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857" style:parent-style-name="DefaultParagraphFont" style:family="text">
      <style:text-properties style:text-position="super 62.5%"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font-style="italic" style:font-style-asian="italic" style:font-style-complex="italic"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letter-spacing="-0.0027in" style:font-size-complex="12pt" style:language-asian="lt" style:country-asian="LT"/>
    </style:style>
    <style:style style:name="P4864"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65"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66"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6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68"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6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0" style:parent-style-name="Normal" style:family="paragraph">
      <style:paragraph-properties fo:keep-with-next="always" fo:widows="0" fo:orphans="0" fo:text-align="center" fo:background-color="#FFFFFF">
        <style:tab-stops>
          <style:tab-stop style:type="right" style:leader-style="dotted" style:leader-text="." style:position="6.3in"/>
        </style:tab-stops>
      </style:paragraph-properties>
    </style:style>
    <style:style style:name="T4871" style:parent-style-name="DefaultParagraphFont" style:family="text">
      <style:text-properties fo:font-style="italic" style:font-style-asian="italic" style:font-style-complex="italic" style:font-size-complex="12pt"/>
    </style:style>
    <style:style style:name="P4872"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4"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5"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6"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8"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79"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0"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1"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2"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3"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4"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5"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6"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7"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8"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89"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890" style:parent-style-name="DefaultParagraphFont" style:family="text">
      <style:text-properties fo:font-weight="bold" style:font-weight-asian="bold" style:font-weight-complex="bold" style:font-size-complex="12pt" style:language-asian="lt" style:country-asian="LT"/>
    </style:style>
    <style:style style:name="P4891"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P4892"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P4894"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95"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896"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P4897"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898" style:parent-style-name="DefaultParagraphFont" style:family="text">
      <style:text-properties fo:font-weight="bold" style:font-weight-asian="bold" style:font-size-complex="12pt" style:language-asian="lt" style:country-asian="LT"/>
    </style:style>
    <style:style style:name="P4899"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P4900"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04" style:parent-style-name="Normal" style:family="paragraph">
      <style:paragraph-properties fo:text-align="center" fo:background-color="#FFFFFF">
        <style:tab-stops>
          <style:tab-stop style:type="right" style:leader-style="dotted" style:leader-text="." style:position="6.3in"/>
        </style:tab-stops>
      </style:paragraph-properties>
      <style:text-properties fo:font-style="italic" style:font-style-asian="italic" style:font-style-complex="italic" style:font-size-complex="12pt" style:language-asian="lt" style:country-asian="LT"/>
    </style:style>
    <style:style style:name="P4905"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06"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07"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08"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0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TableColumn4911" style:family="table-column">
      <style:table-column-properties style:column-width="2.0993in" style:use-optimal-column-width="false"/>
    </style:style>
    <style:style style:name="TableColumn4912" style:family="table-column">
      <style:table-column-properties style:column-width="2.0916in" style:use-optimal-column-width="false"/>
    </style:style>
    <style:style style:name="TableColumn4913" style:family="table-column">
      <style:table-column-properties style:column-width="2.1076in" style:use-optimal-column-width="false"/>
    </style:style>
    <style:style style:name="Table4910" style:family="table">
      <style:table-properties style:width="6.2986in" fo:margin-left="0in" table:align="lef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text-align="center" fo:background-color="#FFFFFF">
        <style:tab-stops>
          <style:tab-stop style:type="right" style:leader-style="dotted" style:leader-text="." style:position="6.3in"/>
        </style:tab-stops>
      </style:paragraph-properties>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TableCell4927" style:family="table-cell">
      <style:table-cell-properties fo:border="0.0104in solid #000000" fo:background-color="#FFFFFF" fo:padding-top="0in" fo:padding-left="0.0277in" fo:padding-bottom="0in" fo:padding-right="0.0277in"/>
    </style:style>
    <style:style style:name="P4928"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paragraph-properties fo:text-align="center"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31" style:parent-style-name="Normal" style:family="paragraph">
      <style:paragraph-properties fo:text-align="justify"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32"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33" style:parent-style-name="Normal" style:family="paragraph">
      <style:paragraph-properties fo:text-align="justify" fo:text-indent="0.3937in"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34"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P4941"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fo:font-style="italic" style:font-style-asian="italic" style:font-style-complex="italic" style:font-size-complex="12pt"/>
    </style:style>
    <style:style style:name="T4945" style:parent-style-name="DefaultParagraphFont" style:family="text">
      <style:text-properties style:font-size-complex="12pt"/>
    </style:style>
    <style:style style:name="P4946"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4947" style:parent-style-name="DefaultParagraphFont" style:family="text">
      <style:text-properties style:font-size-complex="12pt"/>
    </style:style>
    <style:style style:name="P4948" style:parent-style-name="Normal" style:family="paragraph">
      <style:paragraph-properties fo:widows="0" fo:orphans="0" fo:text-align="justify" fo:background-color="#FFFFFF">
        <style:tab-stops>
          <style:tab-stop style:type="right" style:leader-style="dotted" style:leader-text="." style:position="6.3in"/>
        </style:tab-stops>
      </style:paragraph-properties>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0465in" fo:background-color="#FFFFFF">
        <style:tab-stops>
          <style:tab-stop style:type="right" style:leader-style="dotted" style:leader-text="." style:position="6.3in"/>
        </style:tab-stops>
      </style:paragraph-properties>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background-color="#FFFFFF">
        <style:tab-stops>
          <style:tab-stop style:type="right" style:leader-style="dotted" style:leader-text="." style:position="6.3in"/>
        </style:tab-stops>
      </style:paragraph-properties>
      <style:text-properties fo:font-style="italic" style:font-style-asian="italic" style:font-style-complex="italic" style:font-size-complex="12pt" style:language-asian="lt" style:country-asian="LT"/>
    </style:style>
    <style:style style:name="P4955"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956" style:parent-style-name="DefaultParagraphFont" style:family="text">
      <style:text-properties fo:font-style="italic" style:font-style-asian="italic" style:font-style-complex="italic" style:font-size-complex="12pt" style:language-asian="lt" style:country-asian="LT"/>
    </style:style>
    <style:style style:name="P4957"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958" style:parent-style-name="DefaultParagraphFont" style:family="text">
      <style:text-properties fo:font-style="italic" style:font-style-asian="italic" style:font-style-complex="italic" style:font-size-complex="12pt" style:language-asian="lt" style:country-asian="LT"/>
    </style:style>
    <style:style style:name="T4959" style:parent-style-name="DefaultParagraphFont" style:family="text">
      <style:text-properties fo:font-style="italic" style:font-style-asian="italic" style:font-style-complex="italic" style:font-size-complex="12pt" style:language-asian="lt" style:country-asian="LT"/>
    </style:style>
    <style:style style:name="P4960"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961" style:parent-style-name="DefaultParagraphFont" style:family="text">
      <style:text-properties fo:font-style="italic" style:font-style-asian="italic" style:font-style-complex="italic" style:font-size-complex="12pt" style:language-asian="lt" style:country-asian="LT"/>
    </style:style>
    <style:style style:name="T4962" style:parent-style-name="DefaultParagraphFont" style:family="text">
      <style:text-properties fo:font-style="italic" style:font-style-asian="italic" style:font-style-complex="italic" style:font-size-complex="12pt" style:language-asian="lt" style:country-asian="LT"/>
    </style:style>
    <style:style style:name="P4963" style:parent-style-name="Normal" style:family="paragraph">
      <style:paragraph-properties fo:text-align="justify" fo:text-indent="0.0465in" fo:background-color="#FFFFFF">
        <style:tab-stops>
          <style:tab-stop style:type="right" style:leader-style="dotted" style:leader-text="." style:position="6.3in"/>
        </style:tab-stops>
      </style:paragraph-properties>
    </style:style>
    <style:style style:name="T4964" style:parent-style-name="DefaultParagraphFont" style:family="text">
      <style:text-properties fo:font-style="italic" style:font-style-asian="italic" style:font-style-complex="italic" style:font-size-complex="12pt" style:language-asian="lt" style:country-asian="LT"/>
    </style:style>
    <style:style style:name="T4965" style:parent-style-name="DefaultParagraphFont" style:family="text">
      <style:text-properties fo:font-style="italic" style:font-style-asian="italic" style:font-style-complex="italic" style:font-size-complex="12pt" style:language-asian="lt" style:country-asian="LT"/>
    </style:style>
    <style:style style:name="T4966" style:parent-style-name="DefaultParagraphFont" style:family="text">
      <style:text-properties style:font-size-complex="12pt" style:language-asian="lt" style:country-asian="LT"/>
    </style:style>
    <style:style style:name="P4967"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968" style:parent-style-name="DefaultParagraphFont" style:family="text">
      <style:text-properties fo:font-style="italic" style:font-style-asian="italic" style:font-style-complex="italic" style:font-size-complex="12pt" style:language-asian="lt" style:country-asian="LT"/>
    </style:style>
    <style:style style:name="P4969" style:parent-style-name="Normal" style:family="paragraph">
      <style:paragraph-properties fo:text-align="justify" fo:background-color="#FFFFFF">
        <style:tab-stops>
          <style:tab-stop style:type="right" style:leader-style="dotted" style:leader-text="." style:position="6.3in"/>
        </style:tab-stops>
      </style:paragraph-properties>
    </style:style>
    <style:style style:name="T4970" style:parent-style-name="DefaultParagraphFont" style:family="text">
      <style:text-properties fo:font-style="italic" style:font-style-asian="italic" style:font-style-complex="italic" style:font-size-complex="12pt" style:language-asian="lt" style:country-asian="LT"/>
    </style:style>
    <style:style style:name="T4971" style:parent-style-name="DefaultParagraphFont" style:family="text">
      <style:text-properties fo:font-style="italic" style:font-style-asian="italic" style:font-style-complex="italic" style:font-size-complex="12pt" style:language-asian="lt" style:country-asian="LT"/>
    </style:style>
    <style:style style:name="P4972" style:parent-style-name="Normal" style:family="paragraph">
      <style:paragraph-properties fo:background-color="#FFFFFF">
        <style:tab-stops>
          <style:tab-stop style:type="right" style:leader-style="dotted" style:leader-text="." style:position="6.3in"/>
        </style:tab-stops>
      </style:paragraph-properties>
    </style:style>
    <style:style style:name="T4973" style:parent-style-name="DefaultParagraphFont" style:family="text">
      <style:text-properties fo:font-style="italic" style:font-style-asian="italic" style:font-style-complex="italic" style:font-size-complex="12pt" style:language-asian="lt" style:country-asian="LT"/>
    </style:style>
    <style:style style:name="P4974"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75" style:parent-style-name="Normal" style:family="paragraph">
      <style:paragraph-properties fo:background-color="#FFFFFF">
        <style:tab-stops>
          <style:tab-stop style:type="right" style:leader-style="dotted" style:leader-text="." style:position="6.3in"/>
        </style:tab-stops>
      </style:paragraph-properties>
      <style:text-properties style:font-size-complex="12pt" style:language-asian="lt" style:country-asian="LT"/>
    </style:style>
    <style:style style:name="P497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97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978" style:parent-style-name="Normal" style:family="paragraph">
      <style:paragraph-properties>
        <style:tab-stops>
          <style:tab-stop style:type="right" style:leader-style="dotted" style:leader-text="." style:position="6.3in"/>
        </style:tab-stops>
      </style:paragraph-properties>
    </style:style>
    <style:style style:name="P4979" style:parent-style-name="Normal" style:family="paragraph">
      <style:paragraph-properties fo:text-align="end" fo:background-color="#FFFFFF">
        <style:tab-stops>
          <style:tab-stop style:type="left" style:position="6.625in"/>
        </style:tab-stops>
      </style:paragraph-properties>
    </style:style>
    <style:style style:name="T4980" style:parent-style-name="DefaultParagraphFont" style:family="text">
      <style:text-properties fo:font-style="italic" style:font-style-asian="italic" style:font-style-complex="italic" style:font-size-complex="12pt" style:language-asian="lt" style:country-asian="LT"/>
    </style:style>
    <style:style style:name="P4981" style:parent-style-name="Normal" style:family="paragraph">
      <style:paragraph-properties fo:text-align="center" fo:background-color="#FFFFFF">
        <style:tab-stops>
          <style:tab-stop style:type="left" style:position="6.625in"/>
        </style:tab-stops>
      </style:paragraph-properties>
      <style:text-properties fo:font-weight="bold" style:font-weight-asian="bold" style:font-weight-complex="bold" style:font-size-complex="12pt" style:language-asian="lt" style:country-asian="LT"/>
    </style:style>
    <style:style style:name="P4982" style:parent-style-name="Normal" style:family="paragraph">
      <style:paragraph-properties fo:text-align="center" fo:background-color="#FFFFFF">
        <style:tab-stops>
          <style:tab-stop style:type="left" style:position="6.625in"/>
        </style:tab-stops>
      </style:paragraph-properties>
    </style:style>
    <style:style style:name="T4983" style:parent-style-name="DefaultParagraphFont" style:family="text">
      <style:text-properties fo:font-weight="bold" style:font-weight-asian="bold" style:font-weight-complex="bold" style:font-size-complex="12pt" style:language-asian="lt" style:country-asian="LT"/>
    </style:style>
    <style:style style:name="T4984" style:parent-style-name="DefaultParagraphFont" style:family="text">
      <style:text-properties fo:font-weight="bold" style:font-weight-asian="bold" style:font-weight-complex="bold" style:font-size-complex="12pt" style:language-asian="lt" style:country-asian="LT"/>
    </style:style>
    <style:style style:name="P4985"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986" style:parent-style-name="Normal" style:family="paragraph">
      <style:paragraph-properties fo:text-align="center" fo:background-color="#FFFFFF">
        <style:tab-stops>
          <style:tab-stop style:type="left" style:position="6.625in"/>
        </style:tab-stops>
      </style:paragraph-properties>
      <style:text-properties fo:font-style="italic" style:font-style-asian="italic" style:font-style-complex="italic" style:font-size-complex="12pt" style:language-asian="lt" style:country-asian="LT"/>
    </style:style>
    <style:style style:name="P4987" style:parent-style-name="Normal" style:family="paragraph">
      <style:paragraph-properties fo:text-align="center" fo:background-color="#FFFFFF">
        <style:tab-stops>
          <style:tab-stop style:type="left" style:position="6.625in"/>
        </style:tab-stops>
      </style:paragraph-properties>
      <style:text-properties style:font-size-complex="12pt" style:language-asian="lt" style:country-asian="LT"/>
    </style:style>
    <style:style style:name="P4988" style:parent-style-name="Normal" style:family="paragraph">
      <style:paragraph-properties fo:text-align="justify" fo:text-indent="0.3937in" fo:background-color="#FFFFFF">
        <style:tab-stops>
          <style:tab-stop style:type="left" style:position="6.625in"/>
        </style:tab-stops>
      </style:paragraph-properties>
      <style:text-properties style:font-size-complex="12pt" style:language-asian="lt" style:country-asian="LT"/>
    </style:style>
    <style:style style:name="P4989" style:parent-style-name="Normal" style:family="paragraph">
      <style:paragraph-properties fo:text-align="justify" fo:text-indent="0.3937in" fo:background-color="#FFFFFF">
        <style:tab-stops>
          <style:tab-stop style:type="left" style:position="6.625in"/>
        </style:tab-stops>
      </style:paragraph-properties>
      <style:text-properties style:font-size-complex="12pt" style:language-asian="lt" style:country-asian="LT"/>
    </style:style>
    <style:style style:name="P4990" style:parent-style-name="Normal" style:family="paragraph">
      <style:paragraph-properties fo:background-color="#FFFFFF">
        <style:tab-stops>
          <style:tab-stop style:type="left" style:position="6.625in"/>
        </style:tab-stops>
      </style:paragraph-properties>
    </style:style>
    <style:style style:name="T4991" style:parent-style-name="DefaultParagraphFont" style:family="text">
      <style:text-properties fo:font-style="italic" style:font-style-asian="italic" style:font-style-complex="italic" style:font-size-complex="12pt" style:language-asian="lt" style:country-asian="LT"/>
    </style:style>
    <style:style style:name="P4992" style:parent-style-name="Normal" style:family="paragraph">
      <style:paragraph-properties fo:background-color="#FFFFFF">
        <style:tab-stops>
          <style:tab-stop style:type="right" style:position="5.9166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margin-left="0.4166in" fo:background-color="#FFFFFF">
        <style:tab-stops>
          <style:tab-stop style:type="left" style:position="-0.0833in"/>
          <style:tab-stop style:type="left" style:position="4.5465in"/>
          <style:tab-stop style:type="left" style:position="6.2083in"/>
        </style:tab-stops>
      </style:paragraph-properties>
    </style:style>
    <style:style style:name="T4997" style:parent-style-name="DefaultParagraphFont" style:family="text">
      <style:text-properties fo:font-style="italic" style:font-style-asian="italic" style:font-style-complex="italic" style:font-size-complex="12pt" style:language-asian="lt" style:country-asian="LT"/>
    </style:style>
    <style:style style:name="P4998" style:parent-style-name="Normal" style:family="paragraph">
      <style:paragraph-properties fo:text-align="justify" fo:margin-left="0.4166in" fo:background-color="#FFFFFF">
        <style:tab-stops>
          <style:tab-stop style:type="left" style:position="6.2083in"/>
        </style:tab-stops>
      </style:paragraph-properties>
      <style:text-properties fo:font-style="italic" style:font-style-asian="italic" style:font-style-complex="italic" style:font-size-complex="12pt" style:language-asian="lt" style:country-asian="LT"/>
    </style:style>
    <style:style style:name="P4999" style:parent-style-name="Normal" style:family="paragraph">
      <style:paragraph-properties fo:text-align="justify" fo:margin-left="0.4166in" fo:background-color="#FFFFFF">
        <style:tab-stops>
          <style:tab-stop style:type="left" style:position="6.2083in"/>
        </style:tab-stops>
      </style:paragraph-properties>
    </style:style>
    <style:style style:name="T5000" style:parent-style-name="DefaultParagraphFont" style:family="text">
      <style:text-properties fo:font-style="italic" style:font-style-asian="italic" style:font-style-complex="italic" style:font-size-complex="12pt" style:language-asian="lt" style:country-asian="LT"/>
    </style:style>
    <style:style style:name="T5001" style:parent-style-name="DefaultParagraphFont" style:family="text">
      <style:text-properties fo:font-style="italic" style:font-style-asian="italic" style:font-style-complex="italic" style:font-size-complex="12pt" style:language-asian="lt" style:country-asian="LT"/>
    </style:style>
    <style:style style:name="T5002" style:parent-style-name="DefaultParagraphFont" style:family="text">
      <style:text-properties fo:font-style="italic" style:font-style-asian="italic" style:font-style-complex="italic" style:font-size-complex="12pt" style:language-asian="lt" style:country-asian="LT"/>
    </style:style>
    <style:style style:name="P5003" style:parent-style-name="Normal" style:family="paragraph">
      <style:paragraph-properties fo:background-color="#FFFFFF">
        <style:tab-stops>
          <style:tab-stop style:type="right" style:position="5.9166in"/>
        </style:tab-stops>
      </style:paragraph-properties>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fo:margin-left="0.4166in" fo:background-color="#FFFFFF">
        <style:tab-stops>
          <style:tab-stop style:type="left" style:position="-0.0833in"/>
          <style:tab-stop style:type="left" style:position="4.5465in"/>
          <style:tab-stop style:type="left" style:position="6.2083in"/>
        </style:tab-stops>
      </style:paragraph-properties>
      <style:text-properties fo:font-style="italic" style:font-style-asian="italic" style:font-style-complex="italic" style:font-size-complex="12pt" style:language-asian="lt" style:country-asian="LT"/>
    </style:style>
    <style:style style:name="P5008" style:parent-style-name="Normal" style:family="paragraph">
      <style:paragraph-properties fo:text-align="justify" fo:margin-left="0.4166in" fo:text-indent="0.0465in" fo:background-color="#FFFFFF">
        <style:tab-stops>
          <style:tab-stop style:type="left" style:position="-0.0833in"/>
          <style:tab-stop style:type="left" style:position="4.5465in"/>
          <style:tab-stop style:type="left" style:position="6.2083in"/>
        </style:tab-stops>
      </style:paragraph-properties>
      <style:text-properties fo:font-style="italic" style:font-style-asian="italic" style:font-style-complex="italic" style:font-size-complex="12pt" style:language-asian="lt" style:country-asian="LT"/>
    </style:style>
    <style:style style:name="P500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01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011" style:parent-style-name="Normal" style:family="paragraph">
      <style:paragraph-properties fo:text-align="center"/>
    </style:style>
    <style:style style:name="T5012" style:parent-style-name="DefaultParagraphFont" style:family="text">
      <style:text-properties style:font-size-complex="12pt" style:language-asian="lt" style:country-asian="LT"/>
    </style:style>
  </office:automatic-styles>
  <office:body>
    <office:text text:use-soft-page-breaks="true">
      <text:p text:style-name="P1"><text:span text:style-name="T2">Tarptautinės darbo organizacijos konvenciją dėl darbo jūrų laivyboje</text:span></text:p>
      <text:p text:style-name="P3"/>
      <text:p text:style-name="P4">2006 m. konvencija dėl darbo</text:p>
      <text:p text:style-name="P5">JŪRŲ LAIVYBOJE</text:p>
      <text:p text:style-name="P6"/>
      <text:p text:style-name="P7"><text:span text:style-name="T8">Preambulė</text:span></text:p>
      <text:p text:style-name="P9"><text:span text:style-name="T10">Tarptautinės darbo organizacijos Generalinė konferencija,</text:span></text:p>
      <text:p text:style-name="P11"><text:span text:style-name="T12">Tarptautinio darbo biuro Administracinės tarybos sušaukta Ženevoje ir<text:s/></text:span><text:span text:style-name="T13">2006 m. vasario 7 d. susirinkusi į devyniasdešimt ketvirtąją sesiją,</text:span></text:p>
      <text:p text:style-name="P14">norėdama sukurti vieną nuoseklų dokumentą, kuriame, kiek tai įmanoma, būtų visi naujausi jau esančių tarptautinių darbo jūrų laivyboje konvencijų ir rekomendacijų standartai, taip pat pagrindiniai principai iš kitų tarptautinių darbo konvencijų, ypač:</text:p>
      <text:p text:style-name="P15">1930 m. Konvencijos dėl priverstinio ar privalomojo darbo (Nr. 29);</text:p>
      <text:p text:style-name="P16">1948 m. Konvencijos dėl asociacijų laisvės ir teisės jungtis į organizacijas gynimo (Nr. 87);</text:p>
      <text:p text:style-name="P17">1949 m. Konvencijos dėl teisės jungtis į organizacijas ir vesti kolektyvines derybas principų taikymo (Nr. 98);</text:p>
      <text:p text:style-name="P18">1951 m. Konvencijos dėl vienodo atlyginimo vyrams ir moterims už lygiavertį darbą (Nr. 100);</text:p>
      <text:p text:style-name="P19">1957 m. Konvencijos dėl priverstinio darbo panaikinimo (Nr. 105);</text:p>
      <text:p text:style-name="P20">1958 m. Konvencijos dėl diskriminacijos darbo ir profesinės veiklos srityje (Nr. 111);</text:p>
      <text:p text:style-name="P21">1973 m. Konvencijos dėl minimalaus įdarbinimo amžiaus (Nr. 138);</text:p>
      <text:p text:style-name="P22">1999 m. Konvencija dėl nepriimtino vaikų darbo uždraudimo ir neatidėliotinų veiksmų tokiam darbui panaikinti (Nr. 182), ir</text:p>
      <text:p text:style-name="P23">atmindama Organizacijos pagrindinę pareigą skatinti tinkamas darbo sąlygas,</text:p>
      <text:p text:style-name="P24">prisimindama 1998 m. TDO deklaraciją dėl pagrindinių principų ir teisių darbe,</text:p>
      <text:p text:style-name="P25">taip pat atmindama, kad jūrininkams taikomos kitų TDO dokumentų nuostatos ir kad jie turi kitų teisių, kurios nustatytos kaip visiems asmenims taikytinos pagrindinės teisės ir laisvės,</text:p>
      <text:p text:style-name="P26">atsižvelgdama į tai, kad dėl pasaulinės laivybos pramonės pobūdžio jūrininkams reikia specialios apsaugos,</text:p>
      <text:p text:style-name="P27">taip pat atmindama tarptautinius laivų saugos, žmonių saugumo ir kokybiško laivų valdymo standartus, nustatytus 1974 m. Tarptautinėje konvencijoje dėl žmogaus gyvybės apsaugos jūroje, su pakeitimais, 1972 m. Tarptautinėje konvencijoje dėl Tarptautinių taisyklių, padedančių išvengti laivų susidūrimų jūroje, su pakeitimais, taip pat jūrininkų rengimo ir jų kompetencijos reikalavimus, nustatytus 1978 m. Tarptautinėje konvencijoje dėl jūrininkų parengimo, atestavimo ir budėjimo, su pakeitimais,</text:p>
      <text:p text:style-name="P28">prisimindama, kad 1982 m. Jungtinių Tautų jūrų teisės konvencijoje nustatoma<text:s/>bendroji teisinė sistema, kuria turi būti grindžiama bet kokia veikla vandenynuose ir jūrose ir kuri turi strateginės reikšmės kaip pagrindas nacionalinei, regioninei ir pasaulinei veiklai bei bendradarbiavimui, ir kad reikia išlaikyti jos vientisumą,</text:p>
      <text:p text:style-name="P29"><text:span text:style-name="T30">pri</text:span><text:span text:style-name="T31">simindama, kad 1982 m. Jungtinių Tautų jūrų teisės konvencijos 94 straipsnyje nustatytos valstybės, su kurios vėliava laivas plaukioja, pareigos ir įsipareigojimai, susiję<text:s/></text:span><text:span text:style-name="T32">inter alia</text:span><text:span text:style-name="T33"><text:s/>su darbo sąlygomis, įgulos suformavimu ir socialiniais reikalais su jos vėliava plaukiojančiuose laivuose,</text:span></text:p>
      <text:p text:style-name="P34">prisimindama Tarptautinės darbo organizacijos įstatų 19 straipsnio 8 dalį, kurioje nustatoma, kad jokia konferencijos priimta konvencija ar rekomendacija arba bet kurios narės ratifikuota konvencija neturi poveikio jokiam įstatymui, sprendimui, papročių teisei ar susitarimui, užtikrinančiam palankesnes sąlygas darbuotojams nei nustatytos konvencijoje ar rekomendacijoje,</text:p>
      <text:soft-page-break/>
      <text:p text:style-name="P35">pasiryžusi parengti šį naują dokumentą taip, kad jį priimtų kiek įmanoma daugiau vyriausybių, laivų savininkų ir jūrininkų, kurie taiko tinkamo darbo principus, kad jį būtų paprasta atnaujinti ir kad jį būtų galima veiksmingai įgyvendinti ir vykdyti jo užduotis,</text:p>
      <text:p text:style-name="P36">nusprendusi priimti tam<text:s/>tikrus pasiūlymus dėl tokio dokumento įgyvendinimo ir tai yra vienintelis sesijos darbotvarkės klausimas,</text:p>
      <text:p text:style-name="P37">nutarusi šiems pasiūlymams suteikti tarptautinės konvencijos formą,</text:p>
      <text:p text:style-name="P38">du tūkstančiai šeštų metų vasario dvidešimt trečią dieną priima šią Konvenciją, kuri gali būti vadinama 2006 m. Konvencija dėl darbo jūrų laivyboje.</text:p>
      <text:p text:style-name="P39"/>
      <text:p text:style-name="P40"><text:span text:style-name="T41">Bendrieji įsipareigojimai</text:span></text:p>
      <text:p text:style-name="P42">I straipsnis</text:p>
      <text:p text:style-name="P43"/>
      <text:p text:style-name="P44"><text:span text:style-name="T45">1</text:span><text:span text:style-name="T46">. Šią Konvenciją ratifikuojančios Organizacijos narės įsipareigoja visiškai ir iki galo įgyvendinti jos nuostatas taip, kaip nustatyta VI str</text:span><text:span text:style-name="T47">aipsnyje, kad garantuotų visiems jūrininkams teisę į tinkamą darbą.</text:span></text:p>
      <text:p text:style-name="P48"><text:span text:style-name="T49">2</text:span><text:span text:style-name="T50">. Organizacijos narės bendradarbiauja viena su kita, siekdamos užtikrinti efektyvų šios Konvencijos įgyvendinimą ir vykdymą.</text:span></text:p>
      <text:p text:style-name="P51"/>
      <text:p text:style-name="P52"><text:span text:style-name="T53">Apibrėžtys ir taikymo sritis</text:span></text:p>
      <text:p text:style-name="P54">II straipsnis</text:p>
      <text:p text:style-name="P55"/>
      <text:p text:style-name="P56"><text:span text:style-name="T57">1</text:span><text:span text:style-name="T58">. Ši</text:span><text:span text:style-name="T59">oje Konvencijoje ir, jeigu nenustatyta kitaip, konkrečiose nuostatose sąvoka:</text:span></text:p>
      <text:p text:style-name="P60"><text:span text:style-name="T61">a)<text:s/></text:span><text:span text:style-name="T62">kompetentinga institucija<text:s/></text:span><text:span text:style-name="T63">– ministerija, vyriausybės departamentas ar kita valdžios institucija, turinti įgaliojimus leisti ir įgyvendinti teisės norminius aktus, įsakymus ir<text:s/></text:span><text:span text:style-name="T64">kitas instrukcijas, turinčius įstatymo galią dėl tam tikrų nuostatų dalyko;</text:span></text:p>
      <text:p text:style-name="P65"><text:span text:style-name="T66">b )</text:span><text:span text:style-name="T67"><text:s/>darbo jūrų laivyboje atitikties deklaracija<text:s/></text:span><text:span text:style-name="T68">– 5.1.3 taisyklėje minima deklaracija;</text:span></text:p>
      <text:p text:style-name="P69"><text:span text:style-name="T70">c)</text:span><text:span text:style-name="T71"><text:s/>bendroji talpa<text:s/></text:span><text:span text:style-name="T72">– bendroji talpa, apskaičiuota pagal laivų matmenų nustatymo taisykles,</text:span><text:span text:style-name="T73"><text:s/>pateiktas 1969 m. Tarptautinės konvencijos dėl laivų matmenų nustatymo I priede arba bet kurioje pakeičiančioje konvencijoje; laivų, kuriems taikoma Tarptautinės jūrų organizacijos patvirtinta matmenų nustatymo tarpinė sistema, bendroji talpa yra talpa, n</text:span><text:span text:style-name="T74">urodyta Tarptautinio matmenų liudijimo (1969 m.) skiltyje „Pastabos“;</text:span></text:p>
      <text:p text:style-name="P75"><text:span text:style-name="T76">d)</text:span><text:span text:style-name="T77"><text:s/>darbo jūrų laivyboje liudijimas<text:s/></text:span><text:span text:style-name="T78">– 5.1.3 taisyklėje minimas liudijimas;</text:span></text:p>
      <text:p text:style-name="P79"><text:span text:style-name="T80">e)</text:span><text:span text:style-name="T81"><text:s/>šios Konvencijos reikalavimai<text:s/></text:span><text:span text:style-name="T82">– šių straipsnių, taisyklių ir šios Konvencijos Kodekso A dalies reikalavim</text:span><text:span text:style-name="T83">ai;</text:span></text:p>
      <text:p text:style-name="P84"><text:span text:style-name="T85">f)</text:span><text:span text:style-name="T86"><text:s/>jūrininkas<text:s/></text:span><text:span text:style-name="T87">– bet kuris asmuo, įdarbintas, pasamdytas ar dirbantis bet kokiose pareigose laive, kuriam taikoma ši Konvencija;</text:span></text:p>
      <text:p text:style-name="P88"><text:span text:style-name="T89">g)</text:span><text:span text:style-name="T90"><text:s/>jūrininko darbo sutartis</text:span><text:span text:style-name="T91"><text:s/>apima darbo sutartį ir susitarimo straipsnius;</text:span></text:p>
      <text:p text:style-name="P92"><text:span text:style-name="T93">h)<text:s/></text:span><text:span text:style-name="T94">jūrininkų samdymo ir įdarbinimo tarnyba</text:span><text:span text:style-name="T95"><text:s/>– bet koks asmuo, valstybiniam ar privačiajam sektoriui priklausanti bendrovė, institucija, agentūra ar kita organizacija, besiverčianti jūrininkų samdymu laivų savininkų vardu ir jūrininkų įdarbinimu dirbti laivų savininkams;</text:span></text:p>
      <text:p text:style-name="P96"><text:span text:style-name="T97">i)<text:s/></text:span><text:span text:style-name="T98">laivas</text:span><text:span text:style-name="T99"><text:s/>– kiekvienas lai</text:span><text:span text:style-name="T100">vas, išskyrus tą, kuris plaukioja išimtinai vidaus vandenyse arba uždaruose vandenyse arba labai arti jų, arba teritorijose, kuriose galioja uosto taisyklės;</text:span></text:p>
      <text:p text:style-name="P101"><text:span text:style-name="T102">j)<text:s/></text:span><text:span text:style-name="T103">laivo savininkas<text:s/></text:span><text:span text:style-name="T104">– laivo savininkas arba kita organizacija ar kitas asmuo, pvz., valdytojas,<text:s/></text:span><text:span text:style-name="T105">agentas ar laivo be įgulos frachtuotojas, iš savininko perėmęs atsakomybę už laivo veiklą, kuris, prisiimdamas tokią atsakomybę, sutiko prisiimti laivo savininkui taikomas pareigas ir įsipareigojimus pagal šią Konvenciją, neatsižvelgiant į tai, ar bet kuri</text:span><text:span text:style-name="T106"><text:s/>kita organizacija ar asmenys vykdo tam tikras pareigas ir įsipareigojimus laivo savininko vardu.</text:span></text:p>
      <text:p text:style-name="P107"><text:span text:style-name="T108">2</text:span><text:span text:style-name="T109">. Jei nenustatyta kitaip, ši Konvencija taikoma visiems jūrininkams.</text:span></text:p>
      <text:p text:style-name="P110"><text:span text:style-name="T111">3</text:span><text:span text:style-name="T112">. Kilus abejonių dėl to, ar taikant šią Konvenciją visų kategorijų asmenys tu</text:span><text:span text:style-name="T113">ri būti laikomi jūrininkais, klausimą turi spręsti kiekvienos Organizacijos narės kompetentinga<text:s/></text:span><text:soft-page-break/><text:span text:style-name="T114">institucija, pasikonsultavusi su laivų savininkų ir jūrininkų organizacijomis, kurioms svarbus šis klausimas.</text:span></text:p>
      <text:p text:style-name="P115"><text:span text:style-name="T116">4</text:span><text:span text:style-name="T117">. Jei aiškiai nenustatyta kitaip, ši Konvenci</text:span><text:span text:style-name="T118">ja taikoma visiems ir valstybiniams, ir privatiems laivams, kurie paprastai verčiasi komercine veikla, išskyrus žvejybos ar panašios paskirties laivus bei tradicinės konstrukcijos laivus, būtent vienstiebius kabotažinius laivus ir džonkas. Ši Konvencija ne</text:span><text:span text:style-name="T119">taikoma karo laivams ir karinio laivyno pagalbiniams laivams.</text:span></text:p>
      <text:p text:style-name="P120"><text:span text:style-name="T121">5</text:span><text:span text:style-name="T122">. Kilus abejonių, ar ši Konvencija taikoma laivui ar konkrečiai laivų kategorijai, klausimą sprendžia kiekvienos Organizacijos narės kompetentinga institucija, pasikonsultavusi su suinteres</text:span><text:span text:style-name="T123">uotomis laivų savininkų ir jūrininkų organizacijomis.</text:span></text:p>
      <text:p text:style-name="P124"><text:span text:style-name="T125">6</text:span><text:span text:style-name="T126">. Kai kompetentinga institucija nusprendžia, kad tuo metu netikslinga ar praktiškai nėra galimybės taikyti tam tikras Kodekso nuostatas, nurodytas VI straipsnio 1 dalyje, laivui ar konkrečioms laiv</text:span><text:span text:style-name="T127">ų, plaukiojančių su Organizacijos narės vėliava, kategorijoms, atitinkamos Kodekso nuostatos netaikomos, jei nacionaliniuose įstatymuose, kituose teisės aktuose, kolektyvinėse sutartyse ar kituose dokumentuose tam tikras dalykas traktuojamas kitaip. Tokį s</text:span><text:span text:style-name="T128">prendimą galima priimti tik pasitarus su suinteresuotomis laivų savininkų ir jūrininkų organizacijomis ir tik dėl mažesnių nei 200 bendrosios talpos laivų, neplaukiojančių tarptautiniais reisais.<text:s/></text:span></text:p>
      <text:p text:style-name="P129"><text:span text:style-name="T130">7</text:span><text:span text:style-name="T131">. Bet kokie pagal šio straipsnio 3, 5 ar 6 dalį Organi</text:span><text:span text:style-name="T132">zacijos narės priimti sprendimai perduodami Tarptautinio darbo biuro generaliniam direktoriui, kuris informuoja Organizacijos nares.</text:span></text:p>
      <text:p text:style-name="P133"><text:span text:style-name="T134">8</text:span><text:span text:style-name="T135">. Jei aiškiai nenurodyta kitaip, nuoroda į šią Konvenciją yra ir nuoroda į taisykles ir Kodeksą.</text:span></text:p>
      <text:p text:style-name="P136"/>
      <text:p text:style-name="P137"><text:span text:style-name="T138">Pagrindinės teis</text:span><text:span text:style-name="T139">ės ir principai</text:span></text:p>
      <text:p text:style-name="P140">III straipsnis</text:p>
      <text:p text:style-name="P141"/>
      <text:p text:style-name="P142">Kiekviena Organizacijos narė įsitikina, kad jos įstatymų ir kitų teisės aktų nuostatomis šios Konvencijos kontekste gerbiamos pagrindinės teisės:</text:p>
      <text:p text:style-name="P143"><text:span text:style-name="T144">a) asociacijų laisvė ir veiksmingas teisės į kolektyvines derybas pripažinimas;<text:s/></text:span></text:p>
      <text:p text:style-name="P145"><text:span text:style-name="T146">b) visų priverstinio ar privalomojo darbo formų panaikinimas;</text:span></text:p>
      <text:p text:style-name="P147"><text:span text:style-name="T148">c) veiksmingas vaikų darbo panaikinimas; ir</text:span></text:p>
      <text:p text:style-name="P149"><text:span text:style-name="T150">d) su užimtumu ir profesija susijusios diskriminacijos panaikin</text:span><text:span text:style-name="T151">imas.</text:span></text:p>
      <text:p text:style-name="P152"/>
      <text:p text:style-name="P153"><text:span text:style-name="T154">Jūrininkų darbo ir socialinės teisės</text:span></text:p>
      <text:p text:style-name="P155">IV straipsnis</text:p>
      <text:p text:style-name="P156"/>
      <text:p text:style-name="P157"><text:span text:style-name="T158">1</text:span><text:span text:style-name="T159">. Visi jūrininkai turi teisę į saugią ir saugos standartus atitinkančią darbo vietą.</text:span></text:p>
      <text:p text:style-name="P160"><text:span text:style-name="T161">2</text:span><text:span text:style-name="T162">. Visi jūrininkai turi teisę į sąžiningas įdarbinimo sąlygas.</text:span></text:p>
      <text:p text:style-name="P163"><text:span text:style-name="T164">3</text:span><text:span text:style-name="T165">. Visi jūrininkai turi teisę į<text:s/></text:span><text:span text:style-name="T166">tinkamas darbo ir gyvenimo sąlygas laive.</text:span></text:p>
      <text:p text:style-name="P167"><text:span text:style-name="T168">4</text:span><text:span text:style-name="T169">. Visi jūrininkai turi teisę į sveikatos apsaugą, sveikatos priežiūrą, socialines gerbūvio priemones ir kitas socialinės apsaugos formas.</text:span></text:p>
      <text:p text:style-name="P170"><text:span text:style-name="T171">5</text:span><text:span text:style-name="T172">. Kiekviena Organizacijos narė, remdamasi savo jurisdikcija, užtik</text:span><text:span text:style-name="T173">rina, kad pagal šią Konvenciją būtų visiškai įgyvendintos šio straipsnio ankstesnėse dalyse nustatytos jūrininkų darbo ir socialinės teisės. Jei šioje Konvencijoje nenurodyta kitaip, tokį įgyvendinimą galima pasiekti per nacionalinius įstatymus ir kitus te</text:span><text:span text:style-name="T174">isės aktus, taip pat per galiojančias kolektyvines sutartis ar kitas priemones arba praktiškai.</text:span></text:p>
      <text:p text:style-name="P175"/>
      <text:p text:style-name="P176"><text:span text:style-name="T177">Atsakomybė už įgyvendinimą ir vykdymą</text:span></text:p>
      <text:p text:style-name="P178">V straipsnis</text:p>
      <text:p text:style-name="P179"/>
      <text:p text:style-name="P180"><text:span text:style-name="T181">1</text:span><text:span text:style-name="T182">. Kiekviena Organizacijos narė įgyvendina ir vykdo įstatymus ir kitus teisės aktus bei kitas<text:s/></text:span><text:span text:style-name="T183">priemones, kurias patvirtino, kad įgyvendintų savo įsipareigojimus pagal šią Konvenciją dėl laivų ir jūrininkų, kurie patenka į jų jurisdikciją.</text:span></text:p>
      <text:p text:style-name="P184"><text:span text:style-name="T185">2</text:span><text:span text:style-name="T186">. Kiekviena Organizacijos narė veiksmingai taiko savo jurisdikciją su jos vėliava plaukiojantiems laivams<text:s/></text:span><text:span text:style-name="T187">ir kontroliuoja juos sukurdama sistemą, užtikrinančią, kad bus laikomasi šios Konvencijos reikalavimų, įskaitant reguliarius patikrinimus, ataskaitų teikimą, stebėseną ir teisines procedūras pagal galiojančius įstatymus.</text:span></text:p>
      <text:p text:style-name="P188"><text:span text:style-name="T189">3</text:span><text:span text:style-name="T190">. Kiekviena Organizacijos narė</text:span><text:span text:style-name="T191"><text:s/>užtikrina, kad su jos vėliava plaukiojantys laivai turėtų darbo jūrų laivyboje liudijimą ir darbo jūrų laivyboje atitikties deklaraciją, kaip reikalaujama pagal šią Konvenciją.</text:span></text:p>
      <text:p text:style-name="P192"><text:span text:style-name="T193">4</text:span><text:span text:style-name="T194">. Laivas, kuriam taikoma ši Konvencija, pagal tarptautinę teisę gali būti</text:span><text:span text:style-name="T195"><text:s/>tikrinamas Organizacijos narės, kuri nėra jūrų laivo vėliavos valstybė, kai laivas yra viename iš jos uostų, siekiant nustatyti, ar laivas atitinka šios Konvencijos reikalavimus.</text:span></text:p>
      <text:p text:style-name="P196"><text:span text:style-name="T197">5</text:span><text:span text:style-name="T198">. Kiekviena Organizacijos narė efektyviai taiko savo jurisdikciją jūrin</text:span><text:span text:style-name="T199">inkų samdymo ir įdarbinimo tarnyboms ir kontroliuoja jas, jei jos yra įsisteigusios šalių teritorijoje.</text:span></text:p>
      <text:p text:style-name="P200"><text:span text:style-name="T201">6</text:span><text:span text:style-name="T202">. Kiekviena Organizacijos narė draudžia pažeisti šios Konvencijos reikalavimus ir, laikydamasi tarptautinės teisės, savo įstatymuose nustato sankci</text:span><text:span text:style-name="T203">jas arba reikalauja imtis priemonių padėčiai taisyti, kurios būtų pakankamos tokiems pažeidimams varžyti.<text:s/></text:span></text:p>
      <text:p text:style-name="P204"><text:span text:style-name="T205">7</text:span><text:span text:style-name="T206">. Kiekviena Organizacijos narė vykdo savo pareigas pagal šią Konvenciją taip, kad užtikrintų, jog laivams, plaukiojantiems su bet kurios valstyb</text:span><text:span text:style-name="T207">ės, kuri nėra ratifikavusi šios Konvencijos, vėliava nebūtų taikomos palankesnės sąlygos nei laivams, plaukiojantiems su bet kurios šią Konvenciją ratifikavusios valstybės vėliava.</text:span></text:p>
      <text:p text:style-name="P208"/>
      <text:p text:style-name="P209">Taisyklės ir Kodekso A ir B dalys</text:p>
      <text:p text:style-name="P210">VI straipsnis</text:p>
      <text:p text:style-name="P211"/>
      <text:p text:style-name="P212"><text:span text:style-name="T213">1</text:span><text:span text:style-name="T214">. Taisyklės ir Kodek</text:span><text:span text:style-name="T215">so A dalies nuostatos yra privalomos. Kodekso B dalies nuostatos nėra privalomos.</text:span></text:p>
      <text:p text:style-name="P216"><text:span text:style-name="T217">2</text:span><text:span text:style-name="T218">. Visos Organizacijos narės įsipareigoja gerbti Taisyklėse nustatytas teises ir principus ir įgyvendinti kiekvieną taisyklę taip, kaip nustatyta atitinkamose Kodekso A<text:s/></text:span><text:span text:style-name="T219">dalies nuostatose. Be to, Organizacijos narė skiria pakankamai dėmesio savo pareigų vykdymui taip, kaip nurodyta Kodekso B dalyje.</text:span></text:p>
      <text:p text:style-name="P220"><text:span text:style-name="T221">3</text:span><text:span text:style-name="T222">. Organizacijos narė, negalinti įgyvendinti teisių ir principų taip, kaip nurodyta Kodekso A dalyje, gali, jei šioje Kon</text:span><text:span text:style-name="T223">vencijoje aiškiai nenurodyta kitaip, įgyvendinti A dalį per savo įstatymus ir kitus teisės aktus arba kitas priemones, kurie iš esmės būtų lygiaverčiai A dalies nuostatoms.</text:span></text:p>
      <text:p text:style-name="P224"><text:span text:style-name="T225">4</text:span><text:span text:style-name="T226">. Tik taikant šio straipsnio 3 dalies nuostatas, bet koks įstatymas, teisės ak</text:span><text:span text:style-name="T227">tas, kolektyvinė sutartis ar kita įgyvendinamoji priemonė laikomi iš esmės lygiaverčiais šios Konvencijos kontekste, jei Organizacijos narė įsitikina, kad:</text:span></text:p>
      <text:p text:style-name="P228"><text:span text:style-name="T229">a) jie leidžia visiškai įgyvendinti atitinkamas Kodekso A dalies nuostatas ar nuostatų bendrąjį tiks</text:span><text:span text:style-name="T230">lą;<text:s/></text:span></text:p>
      <text:p text:style-name="P231"><text:span text:style-name="T232">b) jie įgyvendina Kodekso A dalies nuostatą ar nuostatas.</text:span></text:p>
      <text:p text:style-name="P233"/>
      <text:p text:style-name="P234"><text:span text:style-name="T235">Konsultavimasis su laivų savininkų ir jūrininkų organizacijomis</text:span></text:p>
      <text:p text:style-name="P236">VII straipsnis</text:p>
      <text:p text:style-name="P237"/>
      <text:p text:style-name="P238">Sprendimą dėl bet kokios leidžiančios nukrypti nuostatos, išimties ar kitokio lankstaus šios<text:s/>Konvencijos taikymo, dėl kurių pagal Konvenciją reikalaujama pasikonsultuoti su laivų savininkų ir jūrininkų organizacijomis, tais atvejais, kai Organizacijos narėje nėra laivų savininkams ar jūrininkams atstovaujančių organizacijų, galima priimti tik tai<text:s/>Organizacijos narei pasikonsultavus su XIII straipsnyje minimu Komitetu.</text:p>
      <text:p text:style-name="P239"/>
      <text:p text:style-name="P240"><text:span text:style-name="T241">Įsigaliojimas</text:span></text:p>
      <text:p text:style-name="P242">VIII straipsnis</text:p>
      <text:p text:style-name="P243"/>
      <text:p text:style-name="P244"><text:span text:style-name="T245">1</text:span><text:span text:style-name="T246">. Oficialūs šios Konvencijos ratifikavimo dokumentai siunčiami Tarptautinio darbo biuro generaliniam direktoriui įregistruoti.<text:s/></text:span></text:p>
      <text:p text:style-name="P247"><text:span text:style-name="T248">2</text:span><text:span text:style-name="T249">. Ši Konven</text:span><text:span text:style-name="T250">cija privaloma tik toms Tarptautinės darbo organizacijos narėms, kurių ratifikavimo dokumentus yra įregistravęs Tarptautinio darbo biuro generalinis direktorius.</text:span></text:p>
      <text:p text:style-name="P251"><text:span text:style-name="T252">3</text:span><text:span text:style-name="T253">. Ši Konvencija įsigalioja po 12 mėnesių nuo dienos, kai užregistruojami mažiausiai 30 na</text:span><text:span text:style-name="T254">rių, kurių laivynai sudaro 33 procentus viso pasaulio laivyno bendrosios talpos, ratifikavimo dokumentai.</text:span></text:p>
      <text:p text:style-name="P255"><text:span text:style-name="T256">4</text:span><text:span text:style-name="T257">. Vėliau kiekvienai Organizacijos narei ši Konvencija įsigalioja po 12 mėnesių nuo jos ratifikavimo dokumentų įregistravimo dienos.</text:span></text:p>
      <text:p text:style-name="P258"/>
      <text:p text:style-name="P259"><text:span text:style-name="T260">Denonsav</text:span><text:span text:style-name="T261">imas</text:span></text:p>
      <text:p text:style-name="P262">IX straipsnis</text:p>
      <text:p text:style-name="P263"/>
      <text:p text:style-name="P264"><text:span text:style-name="T265">1</text:span><text:span text:style-name="T266">. Šią Konvenciją ratifikavusi Organizacijos narė praėjus dešimčiai metų nuo Konvencijos įsigaliojimo dienos gali ją denonsuoti, perduodama Tarptautinio darbo biuro generaliniam direktoriui įregistruoti pareiškimą dėl denonsavimo. Denonsavimas įsigalioja po</text:span><text:span text:style-name="T267"><text:s/>metų nuo jo įregistravimo dienos.<text:s/></text:span></text:p>
      <text:p text:style-name="P268"><text:span text:style-name="T269">2</text:span><text:span text:style-name="T270">. Kiekvienai Organizacijos narei, kuri ratifikavo šią Konvenciją ir pasibaigus šio straipsnio 1 dalyje nurodytam dešimties metų terminui per metus nepasinaudojo šiame straipsnyje nustatyta denonsavimo teise, Konvenc</text:span><text:span text:style-name="T271">ija galios dar dešimt metų, o vėliau Organizacijos narė galės ją denonsuoti pasibaigus kiekvienam dešimties metų terminui šiame straipsnyje nustatyta tvarka.</text:span></text:p>
      <text:p text:style-name="P272"/>
      <text:p text:style-name="P273"><text:span text:style-name="T274">Įsigaliojimo poveikis</text:span></text:p>
      <text:p text:style-name="P275">X straipsnis</text:p>
      <text:p text:style-name="P276"/>
      <text:p text:style-name="P277">Ši Konvencija patikslina šias konvencijas:</text:p>
      <text:p text:style-name="P278">1920 m.<text:s/>Konvencija dėl minimalaus įdarbinimo amžiaus jūroje (Nr. 7),</text:p>
      <text:p text:style-name="P279">1920 m. Konvencija dėl kompensacijų nuo nedarbo (laivo avarijos atveju) (Nr. 8),</text:p>
      <text:p text:style-name="P280">1920 m. Konvencija dėl jūrininkų įdarbinimo (Nr. 9),</text:p>
      <text:p text:style-name="P281">1921 m. Konvencija dėl jūroje dirbančio jaunimo sveikatos patikrinimo (Nr. 16),</text:p>
      <text:p text:style-name="P282">1926 m. Konvencija dėl jūrininkų darbo sutarčių (Nr. 22),</text:p>
      <text:p text:style-name="P283">1926 m. Konvencija dėl jūrininkų repatriacijos (Nr. 23),</text:p>
      <text:p text:style-name="P284">1936 m. Konvencija dėl laivo karininkų kompetencijos liudijimų (Nr. 53),</text:p>
      <text:p text:style-name="P285">1936 m. Konvencija dėl apmokamų atostogų (dirbantiems jūroje) (Nr. 54),</text:p>
      <text:p text:style-name="P286">1936 m. Konvencija dėl laivų savininkų atsakomybės jūrininkų ligos ir sužalojimų atveju (Nr. 55),</text:p>
      <text:p text:style-name="P287">1936 m. Konvencija dėl jūrininkų ligos draudimo (Nr. 56),</text:p>
      <text:p text:style-name="P288">1936 m. Konvencija dėl darbo laiko jūroje ir įgulos komplektavimo (Nr. 57),</text:p>
      <text:p text:style-name="P289">1936 m. Konvencija dėl minimalaus įdarbinimo amžiaus jūroje (pakeista) (Nr. 58),</text:p>
      <text:p text:style-name="P290">1946 m. Konvencija dėl laivų įgulos maisto ir maitinimo (Nr. 68),</text:p>
      <text:p text:style-name="P291">1946 m. Konvencija dėl laivų virėjų atestavimo (Nr. 69),</text:p>
      <text:p text:style-name="P292">1946 m. Konvencija dėl jūrininkų socialinio draudimo<text:s/>(Nr. 70),</text:p>
      <text:p text:style-name="P293">1946 m. Konvencija dėl jūrininkų apmokamų atostogų (Nr. 72),</text:p>
      <text:p text:style-name="P294">1946 m. Konvencija dėl jūrininkų sveikatos patikrinimo (Nr. 73),</text:p>
      <text:p text:style-name="P295">1946 m. Konvencija dėl kvalifikuotų jūreivių atestacijos (Nr. 74),</text:p>
      <text:p text:style-name="P296">1946 m. Konvencija dėl įgulų apgyvendinimo (Nr. 75),</text:p>
      <text:p text:style-name="P297">1946 m. Konvencija dėl darbo užmokesčio, darbo laiko jūroje ir įgulos komplektavimo (Nr. 76),</text:p>
      <text:p text:style-name="P298">1949 m. Konvencija dėl jūrininkų apmokamų atostogų (pataisyta) (Nr. 91),</text:p>
      <text:p text:style-name="P299">1949 m. Konvencija dėl įgulų apgyvendinimo (pataisyta) (Nr. 92),</text:p>
      <text:p text:style-name="P300">1949 m. Konvencija dėl darbo užmokesčio, darbo laiko jūroje ir įgulos komplektavimo (pataisyta) (Nr. 93),</text:p>
      <text:p text:style-name="P301">1958 m. Konvencija dėl darbo užmokesčio, darbo laiko jūroje ir įgulos suformavimo (pataisyta) (Nr. 109),</text:p>
      <text:p text:style-name="P302">1970 m. Konvencija dėl įgulų apgyvendinimo (su papildomomis nuostatomis) (Nr. 133),</text:p>
      <text:p text:style-name="P303">1970 m. Konvencija dėl jūrininkų nelaimingų atsitikimų prevencijos (Nr. 134),</text:p>
      <text:p text:style-name="P304">1976 m. Konvencija dėl nepertraukiamo jūrininkų darbo (Nr. 145),</text:p>
      <text:p text:style-name="P305">1976 m. Konvencija dėl kasmetinių apmokamų jūrininkų atostogų (Nr. 146),</text:p>
      <text:p text:style-name="P306">1976 m. Konvencija dėl prekybinės laivybos minimalių standartų (Nr. 147),</text:p>
      <text:p text:style-name="P307">1976 m. Konvencijos dėl prekybinės laivybos minimalių standartų 1996 m. protokolas (Nr. 147),</text:p>
      <text:p text:style-name="P308">1987 m. Konvencija dėl jūrininkų gerbūvio (Nr. 163),</text:p>
      <text:p text:style-name="P309">1987 m. Konvencija dėl jūrininkų sveikatos apsaugos ir priežiūros (Nr. 164),</text:p>
      <text:p text:style-name="P310">1987 m. Konvencija dėl jūrininkų socialinio draudimo (pataisyta) (Nr. 165),</text:p>
      <text:p text:style-name="P311">1987 m. Konvencija dėl jūrininkų repatriacijos (pataisyta) (Nr. 166),</text:p>
      <text:p text:style-name="P312">1996 m. Konvencija dėl jūrininkų darbo inspekcijos (Nr. 178),</text:p>
      <text:p text:style-name="P313">1996 m. Konvencija dėl jūrininkų samdos ir įdarbinimo (Nr. 179),</text:p>
      <text:p text:style-name="P314">1996 m. Konvencija dėl jūrininkų darbo laiko ir laivų įgulų komplektavimo (Nr. 180).</text:p>
      <text:p text:style-name="P315"/>
      <text:p text:style-name="P316"><text:span text:style-name="T317">Depozitaro funckijos</text:span></text:p>
      <text:p text:style-name="P318">XI straipsnis</text:p>
      <text:p text:style-name="P319"/>
      <text:p text:style-name="P320"><text:span text:style-name="T321">1</text:span><text:span text:style-name="T322">. Tarptautinio darbo biuro generalinis direktorius informuoja visas Tarptautinės darbo<text:s/></text:span><text:span text:style-name="T323">organizacijos nares apie visų ratifikavimo ir prisijungimo dokumentų ir pareiškimų dėl denonsavimo, kuriuos jam atsiuntė Organizacijos narės, įregistravimą.</text:span></text:p>
      <text:p text:style-name="P324"><text:span text:style-name="T325">2</text:span><text:span text:style-name="T326">. Kai bus įvykdytos VIII straipsnio 3 dalies sąlygos, generalinis direktorius atkreipia Organi</text:span><text:span text:style-name="T327">zacijos narių dėmesį į šios Konvencijos įsigaliojimo datą.</text:span></text:p>
      <text:p text:style-name="P328"/>
      <text:p text:style-name="P329">XII straipsnis</text:p>
      <text:p text:style-name="P330"/>
      <text:p text:style-name="P331">Tarptautinio darbo biuro generalinis direktorius perduoda Jungtinių Tautų generaliniam sekretoriui įregistruoti pagal Jungtinių Tautų Chartijos 102 straipsnį išsamius duomenis apie<text:s/>visus ratifikavimo ir prisijungimo dokumentus ir pareiškimus dėl denonsavimo, kuriuos jis yra įregistravęs pagal šios Konvencijos nuostatas.</text:p>
      <text:p text:style-name="P332"/>
      <text:p text:style-name="P333"><text:span text:style-name="T334">Specialusis trišalis komitetas</text:span></text:p>
      <text:p text:style-name="P335">XIII straipsnis</text:p>
      <text:p text:style-name="P336"/>
      <text:p text:style-name="P337"><text:span text:style-name="T338">1</text:span><text:span text:style-name="T339">. Tarptautinio darbo biuro Administracinė taryba per sav</text:span><text:span text:style-name="T340">o įsteigtą komitetą, kuris turi reikalingą darbo jūrų laivybos standartų srityje kompetenciją, nuolat stebi, kaip veikia ši Konvencija.</text:span></text:p>
      <text:p text:style-name="P341"><text:span text:style-name="T342">2</text:span><text:span text:style-name="T343">. Sprendžiant klausimus pagal šią Konvenciją, Komitetą sudaro po du kiekvienos šią Konvenciją ratifikavusios Organi</text:span><text:span text:style-name="T344">zacijos narės vyriausybės paskirti atstovai ir laivų savininkų bei jūrininkų atstovai, kuriuos paskiria Administracinė taryba, pasikonsultavusi su Paritetine jūrinių reikalų komisija.</text:span></text:p>
      <text:p text:style-name="P345"><text:span text:style-name="T346">3</text:span><text:span text:style-name="T347">. Organizacijos narių, kurios dar nėra ratifikavusios šios Konvenci</text:span><text:span text:style-name="T348">jos, vyriausybės gali dalyvauti Komitete, tačiau neturi teisės balsuoti dėl pagal šią Konvenciją sprendžiamų klausimų. Administracinė taryba gali pakviesti kitas organizacijas ar institucijas Komitete būti atstovaujamoms stebėtojų.</text:span></text:p>
      <text:p text:style-name="P349"><text:span text:style-name="T350">4</text:span><text:span text:style-name="T351">. Kiekvieno laivų s</text:span><text:span text:style-name="T352">avininkų ir jūrininkų atstovo balsai Komitete skaičiuojami taip, kad būtų užtikrinta, jog laivų savininkų grupė ir jūrininkų grupė turėtų pusę visų vyriausybių, kurioms atstovaujama susirinkime ir kurios turi teisę balsuoti, balsavimo teisės.</text:span></text:p>
      <text:p text:style-name="P353"/>
      <text:p text:style-name="P354"><text:span text:style-name="T355">Konvenci</text:span><text:span text:style-name="T356">jos pakeitimai</text:span></text:p>
      <text:p text:style-name="P357">XIV straipsnis</text:p>
      <text:p text:style-name="P358"/>
      <text:p text:style-name="P359"><text:span text:style-name="T360">1</text:span><text:span text:style-name="T361">. Bet kurių šios Konvencijos nuostatų pakeitimai gali būti priimti Tarptautinės darbo organizacijos generalinės konferencijos pagal Tarptautinės darbo organizacijos įstatų 19 straipsnį ir konvencijoms priimti taikomas Or</text:span><text:span text:style-name="T362">ganizacijos taisykles ir tvarką. Kodekso pakeitimai taip pat gali būti priimami XV straipsnyje nustatyta tvarka.</text:span></text:p>
      <text:p text:style-name="P363"><text:span text:style-name="T364">2</text:span><text:span text:style-name="T365">. Organizacijos narėms, kurių šios Konvencijos ratifikavimo dokumentai buvo užregistruoti prieš priimant pakeitimus, pakeitimų tekstas pat</text:span><text:span text:style-name="T366">eikiamas ratifikuoti.</text:span></text:p>
      <text:p text:style-name="P367"><text:span text:style-name="T368">3</text:span><text:span text:style-name="T369">. Kitoms Organizacijos narėms pakeistas Konvencijos tekstas pateikiamas ratifikuoti, kaip nustatyta Įstatų 19 straipsnyje.</text:span></text:p>
      <text:p text:style-name="P370"><text:span text:style-name="T371">4</text:span><text:span text:style-name="T372">. Pakeitimai laikomi priimtais, kai atsižvelgiant į tai, kas įregistruojama, pakeitimo arba pakeistos</text:span><text:span text:style-name="T373"><text:s/>Konvencijos ratifikavimo dokumentus, įregistruoja mažiausiai 30 Organizacijos narių, kurių laivynai sudaro ne mažiau kaip 33 procentus viso pasaulio laivyno bendrosios talpos.</text:span></text:p>
      <text:p text:style-name="P374"><text:span text:style-name="T375">5</text:span><text:span text:style-name="T376">. Pagal Įstatų 19 straipsnį priimti pakeitimai įpareigoja tik tas<text:s/></text:span><text:span text:style-name="T377">Organizacijos nares, kurių ratifikavimo dokumentus Tarptautinio darbo biuro generalinis direktorius jau įregistravo.</text:span></text:p>
      <text:p text:style-name="P378"><text:span text:style-name="T379">6</text:span><text:span text:style-name="T380">. Bet kuriai šio straipsnio 2 dalyje minėtai Organizacijos narei pakeitimai įsigalioja po 12 mėnesių nuo šio straipsnio 4 dalyje nurod</text:span><text:span text:style-name="T381">ytos priėmimo dienos arba po 12 mėnesių nuo tos dienos, kai įregistruojami jų pakeitimų ratifikavimo dokumentai, bet kuriuo atveju nuo tos datos, kuri yra vėlesnė.</text:span></text:p>
      <text:p text:style-name="P382"><text:span text:style-name="T383">7</text:span><text:span text:style-name="T384">. Atsižvelgiant į šio straipsnio 9 dalį šio straipsnio 3 dalyje išvardytoms Organizacij</text:span><text:span text:style-name="T385">os narėms Konvencija su pakeitimais įsigalioja po 12 mėnesių nuo šio straipsnio 4 dalyje minėto priėmimo arba po 12 mėnesių nuo tos dienos, kai įregistruojami Konvencijos ratifikavimo dokumentai, bet kuriuo atveju nuo tos datos, kuri yra vėlesnė.</text:span></text:p>
      <text:p text:style-name="P386"><text:span text:style-name="T387">8</text:span><text:span text:style-name="T388">. To</text:span><text:span text:style-name="T389">ms Organizacijos narėms, kurių šios Konvencijos ratifikavimo dokumentai buvo įregistruoti prieš priimant pakeitimus, bet kurios neratifikavo pakeitimų, ši Konvencija galioja be tokių pakeitimų.</text:span></text:p>
      <text:p text:style-name="P390"><text:span text:style-name="T391">9</text:span><text:span text:style-name="T392">. Bet kuri Organizacijos narė, kurios šios Konvencijos ra</text:span><text:span text:style-name="T393">tifikavimo dokumentai įregistruojami po pakeitimų priėmimo, bet iki šio straipsnio 4 dalyje nurodytos dienos, su ratifikavimo dokumentu pateikiamoje deklaracijoje nurodo, kad ratifikuojama Konvencija be pakeitimų. Jei ratifikuojama su tokia deklaracija, to</text:span><text:span text:style-name="T394">kioms Organizacijos narėms Konvencija įsigalioja po 12 mėnesių nuo ratifikavimo dokumentų įregistravimo dienos. Kai su ratifikavimo dokumentu nepateikiama tokia deklaracija arba ratifikavimo dokumentai įregistruojami 4 dalyje nurodytą dieną arba vėliau, to</text:span><text:span text:style-name="T395">kioms Organizacijos narėms Konvencija įsigalioja po 12 mėnesių nuo ratifikavimo dokumentų įregistravimo dienos ir, jai įsigaliojus pagal šio straipsnio 7 dalies nuostatas, pakeitimai tampa privalomi tokioms Organizacijos narėms, nebent pakeitimuose nustaty</text:span><text:span text:style-name="T396">ta kitaip.</text:span></text:p>
      <text:p text:style-name="P397"/>
      <text:p text:style-name="P398"><text:span text:style-name="T399">Kodekso pakeitimai</text:span></text:p>
      <text:p text:style-name="P400">XV straipsnis</text:p>
      <text:p text:style-name="P401"/>
      <text:p text:style-name="P402"><text:span text:style-name="T403">1</text:span><text:span text:style-name="T404">. Kodeksas gali būti keičiamas arba XIV straipsnyje nustatyta tvarka, arba, jei aiškiai nenurodyta kitaip, šiame straipsnyje nustatyta tvarka.<text:s/></text:span></text:p>
      <text:p text:style-name="P405"><text:span text:style-name="T406">2</text:span><text:span text:style-name="T407">. Kodekso pakeitimus Tarptautinio darbo biuro gener</text:span><text:span text:style-name="T408">aliniam direktoriui gali siūlyti bet kurios Organizacijos narės vyriausybė arba grupė laivų savininkų atstovų, arba grupė jūrininkų atstovų, paskirtų į XIII straipsnyje nurodytą Komitetą. Vyriausybės teikiamus pakeitimus turi būti pasiūliusios arba parėmus</text:span><text:span text:style-name="T409">ios bent penkių šią Konvenciją ratifikavusių Organizacijos narių vyriausybės arba šioje dalyje minėtų laivų savininkų ar jūrininkų atstovų grupė.<text:s/></text:span></text:p>
      <text:p text:style-name="P410"><text:span text:style-name="T411">3</text:span><text:span text:style-name="T412">. Patikrinęs, ar pakeitimų pasiūlymas atitinka šio straipsnio 2 dalies reikalavimus, generalinis direkto</text:span><text:span text:style-name="T413">rius skubiai nusiunčia pasiūlymą kartu su bet kokiais komentarais ar pasiūlymais, kurie laikomi reikalingais, visoms Organizacijos narėms, pakviesdamas jas per šešis mėnesius ar per kitokį Administracinės tarybos nustatytą laikotarpį (kuris neturi būti tru</text:span><text:span text:style-name="T414">mpesnis nei trys mėnesiai ir ilgesnis nei devyni mėnesiai) atsiųsti savo pastabas ar pasiūlymus, susijusius su pasiūlymu.<text:s/></text:span></text:p>
      <text:p text:style-name="P415"><text:span text:style-name="T416">4</text:span><text:span text:style-name="T417">. Šio straipsnio 3 dalyje nurodyto laikotarpio pabaigoje pasiūlymas kartu su bet kokių pastabų ar pasiūlymų, pateiktų pagal tos<text:s/></text:span><text:span text:style-name="T418">dalies nuostatas, suvestine perduodami Komitetui apsvarstyti susirinkime. Pakeitimai laikomi priimti Komiteto, jei:</text:span></text:p>
      <text:p text:style-name="P419"><text:span text:style-name="T420">a) mažiausiai pusės Organizacijos narių, ratifikavusių šią Konvenciją, vyriausybėms atstovaujama susirinkime, kuriame svarstomas toks pasiūl</text:span><text:span text:style-name="T421">ymas; ir</text:span></text:p>
      <text:p text:style-name="P422"><text:span text:style-name="T423">b) mažiausiai dviejų trečdalių Komitetų narių dauguma balsuoja už pakeitimą, ir</text:span></text:p>
      <text:p text:style-name="P424"><text:span text:style-name="T425">c) šią daugumą sudaro ne mažiau kaip pusė balsavimo teisę turinčių vyriausybių, pusė laivų savininkų ir pusė jūrininkų atstovų, užsiregistravusių Komiteto narių<text:s/></text:span><text:span text:style-name="T426">susirinkime, kuriame siūloma balsuoti už pasiūlymą, balsų.</text:span></text:p>
      <text:p text:style-name="P427"><text:span text:style-name="T428">5</text:span><text:span text:style-name="T429">. Pagal šio straipsnio 4 dalį priimti pakeitimai pateikiami tvirtinti per kitą Konferencijos sesiją. Tokiam patvirtinimui reikia dviejų trečdalių dalyvaujančių delegatų balsų daugumos. Jei t</text:span><text:span text:style-name="T430">okia dauguma nesurenkama, pasiūlytas pakeitimas grąžinamas Komitetui persvarstyti, jei Komitetas to pageidautų.</text:span></text:p>
      <text:p text:style-name="P431"><text:span text:style-name="T432">6</text:span><text:span text:style-name="T433">. Apie Konferencijos patvirtintus pakeitimus generalinis direktorius praneša kiekvienai Organizacijos narei, kurios šios Konvencijos ratifi</text:span><text:span text:style-name="T434">kavimo dokumentai buvo įregistruoti iki tokio patvirtinimo Konferencijoje dienos. Tokios narės toliau vadinamos „ratifikavusiomis Organizacijos narėmis“. Pranešime daroma nuoroda į šį straipsnį ir nurodomas laikotarpis, per kurį galima atsiųsti bet kokį of</text:span><text:span text:style-name="T435">icialų nepritarimą. Šis laikotarpis yra dveji metai nuo pranešimo dienos, nebent tvirtinimo metu Konferencija nustatytų kitokį laikotarpį, kuris turi būti ne trumpesnis nei vieneri metai. Pranešimo kopija siunčiama kitoms Organizacijos narėms susipažinti.</text:span></text:p>
      <text:p text:style-name="P436"><text:span text:style-name="T437">7</text:span><text:span text:style-name="T438">. Konferencijos patvirtintas pakeitimas laikomas priimtu, jei iki nurodyto laikotarpio pabaigos generalinis direktorius negauna oficialaus nepritarimo iš daugiau kaip 40 procentų Konvenciją ratifikavusių Organizacijos narių, kurių laivynai sudaro ne<text:s/></text:span><text:span text:style-name="T439">mažiau kaip 40 procentų visų Konvenciją ratifikavusių Organizacijos narių laivyno bendrosios talpos.</text:span></text:p>
      <text:p text:style-name="P440"><text:span text:style-name="T441">8</text:span><text:span text:style-name="T442">. Pakeitimas, kuris laikomas priimtu, visoms ratifikavusioms Organizacijos narėms įsigalioja po šešių mėnesių nuo nurodyto laikotarpio pabaigos, išsky</text:span><text:span text:style-name="T443">rus Organizacijos nares, kurios oficialiai nepritarė pagal šio straipsnio 7 dalį ir neatšaukė tokio nepritarimo pagal 11 dalį. Tačiau:</text:span></text:p>
      <text:p text:style-name="P444"><text:span text:style-name="T445">a) prieš baigiantis nustatytam laikotarpiui bet kuri ratifikavusi Organizacijos narė gali pranešti generaliniam direktori</text:span><text:span text:style-name="T446">ui, kad ją pakeitimas įpareigos tik nuo tada, kai ji vėliau praneš apie pritarimą jam; ir</text:span></text:p>
      <text:p text:style-name="P447"><text:span text:style-name="T448">b) prieš įsigaliojant pakeitimui, bet kuri ratifikavusi Organizacijos narė gali pranešti generaliniam direktoriui, kad ji neįgyvendins to pakeitimo nurodytą laikota</text:span><text:span text:style-name="T449">rpį.</text:span></text:p>
      <text:p text:style-name="P450"><text:span text:style-name="T451">9</text:span><text:span text:style-name="T452">. Pakeitimas, dėl kurio įteikiamas šio straipsnio 8 dalies a punkte nurodytas pranešimas, įsigalioja Organizacijos narei, pateikiančiai tokį pranešimą, po šešių mėnesių nuo dienos, kai ji praneša generaliniam direktoriui apie pakeitimo priėmimą</text:span><text:span text:style-name="T453"><text:s/>arba nuo pakeitimo pirmojo įsigaliojimo dienos, bet kuriuo atveju nuo tos datos, kuri yra vėlesnė.</text:span></text:p>
      <text:p text:style-name="P454"><text:span text:style-name="T455">10</text:span><text:span text:style-name="T456">. Šio straipsnio 8 dalies b punkte minėtas laikotarpis negali būti ilgesnis nei vieneri metai nuo pakeitimo įsigaliojimo dienos ar bet koks ilgesnis l</text:span><text:span text:style-name="T457">aikotarpis, kurį Konferencija nustato pakeitimo patvirtinimo metu.</text:span></text:p>
      <text:p text:style-name="P458"><text:span text:style-name="T459">11</text:span><text:span text:style-name="T460">. Oficialų nepritarimą pakeitimui pareiškusi Organizacijos narė gali bet kuriuo metu tokį nepritarimą atšaukti. Jei generalinis direktorius gauna pranešimą apie tokį atšaukimą po pake</text:span><text:span text:style-name="T461">itimo įsigaliojimo, tai Organizacijos narei pakeitimas įsigalioja po šešių mėnesių nuo pranešimo įregistravimo dienos.</text:span></text:p>
      <text:p text:style-name="P462"><text:span text:style-name="T463">12</text:span><text:span text:style-name="T464">. Įsigaliojus pakeitimui, Konvencija gali būti ratifikuojama tik su pakeitimais.</text:span></text:p>
      <text:p text:style-name="P465"><text:span text:style-name="T466">13</text:span><text:span text:style-name="T467">. Tiek, kiek darbo jūrų laivyboje liudijimas</text:span><text:span text:style-name="T468"><text:s/>yra susijęs su įsigaliojusiu Konvencijos pakeitimu:</text:span></text:p>
      <text:p text:style-name="P469"><text:span text:style-name="T470">a) tą pakeitimą priėmusi Organizacijos narė nebus įpareigota šią Konvenciją taikyti darbo jūrų laivyboje liudijimams, išduodamiems laivams, plaukiojantiems su vėliava kitos Organizacijos narės, kuri:</text:span></text:p>
      <text:p text:style-name="P471"><text:span text:style-name="T472">i</text:span><text:span text:style-name="T473">) pagal šio straipsnio 7 dalį oficialiai pareiškė nepritarimą pakeitimui ir neatšaukė to nepritarimo; arba</text:span></text:p>
      <text:p text:style-name="P474"><text:span text:style-name="T475">ii) remiantis šio straipsnio 8 dalies a punktu, pranešė, kad jos pakeitimui priimti būtinas vėlesnis specialus pranešimas ir kad ji nepriėmė<text:s/></text:span><text:span text:style-name="T476">pakeitimo; ir</text:span></text:p>
      <text:p text:style-name="P477"><text:span text:style-name="T478">b) Organizacijos narė, kuri priėmė pakeitimą, praplečia šios Konvencijos galiojimą darbo jūrų laivyboje liudijimams, išduodamiems laivams, plaukiojantiems su vėliava kitos Organizacijos narės, kuri pagal šio straipsnio 8 dalies b punktą pra</text:span><text:span text:style-name="T479">nešė, kad ji nevykdys to pakeitimo per pagal šio straipsnio 10 dalį nurodytą laikotarpį.<text:s/></text:span></text:p>
      <text:p text:style-name="P480"/>
      <text:p text:style-name="P481"><text:span text:style-name="T482">oficialios kalbos</text:span></text:p>
      <text:p text:style-name="P483">XVI straipsnis</text:p>
      <text:p text:style-name="P484"/>
      <text:p text:style-name="P485">Šios Konvencijos teksto angliška ir prancūziška versijos galioja vienodai.</text:p>
      <text:p text:style-name="P486"/>
      <text:p text:style-name="P487"><text:span text:style-name="T488">Aiškinamasis raštas, pridedamas prie Konvenci</text:span><text:span text:style-name="T489">jos dėl darbo jūrų laivyboje taisyklių ir kodekso</text:span></text:p>
      <text:p text:style-name="P490"/>
      <text:p text:style-name="P491"><text:span text:style-name="T492">1</text:span><text:span text:style-name="T493">. Šis aiškinamasis raštas, kuris nėra Konvencijos dėl darbo jūrų laivyboje dalis, yra bendrojo pobūdžio vadovas prie Konvencijos.</text:span></text:p>
      <text:p text:style-name="P494"><text:span text:style-name="T495">2</text:span><text:span text:style-name="T496">. Konvenciją sudaro trys atskiros, bet susijusios dalys:<text:s/></text:span><text:span text:style-name="T497">straipsniai, taisyklės ir kodeksas.</text:span></text:p>
      <text:p text:style-name="P498"><text:span text:style-name="T499">3</text:span><text:span text:style-name="T500">. Straipsniuose ir taisyklėse nustatytos šią Konvenciją ratifikavusių narių esminės teisės ir principai bei pagrindiniai įsipareigojimai. Straipsnius ir taisykles keisti gali tik Konferencija pagal Tarptautinės darb</text:span><text:span text:style-name="T501">o organizacijos įstatų 19 straipsnį (žr. Konvencijos XIV straipsnį).</text:span></text:p>
      <text:p text:style-name="P502"><text:span text:style-name="T503">4</text:span><text:span text:style-name="T504">. Kodekse išsamiai nurodoma, kaip įgyvendinti taisykles. Jį sudaro A dalis (privalomi standartai) ir B dalis (neprivalomos gairės). Kodeksas gali būti keičiamas laikantis paprastos t</text:span><text:span text:style-name="T505">varkos, kuri nustatyta šios Konvencijos XV straipsnyje. Kadangi Kodeksas yra susijęs su nuosekliu įgyvendinimu, jo pakeitimai turi atitikti straipsnių ir taisyklių esmines nuostatas.</text:span></text:p>
      <text:p text:style-name="P506"><text:span text:style-name="T507">5</text:span><text:span text:style-name="T508">. Taisyklės ir Kodeksas suskirstyti į penkias pagrindines dalis:</text:span></text:p>
      <text:p text:style-name="P509"><text:span text:style-name="T510">1 d</text:span><text:span text:style-name="T511">alis:</text:span><text:span text:style-name="T512"><text:tab/></text:span><text:span text:style-name="T513">Minimalūs reikalavimai jūrininkams darbui laive</text:span></text:p>
      <text:p text:style-name="P514"><text:span text:style-name="T515">2 dalis:</text:span><text:span text:style-name="T516"><text:tab/></text:span><text:span text:style-name="T517">Įdarbinimo sąlygos</text:span></text:p>
      <text:p text:style-name="P518"><text:span text:style-name="T519">3 dalis:</text:span><text:span text:style-name="T520"><text:tab/></text:span><text:span text:style-name="T521">Apgyvendinimas, poilsio sąlygos, maistas ir maitinimas</text:span></text:p>
      <text:p text:style-name="P522"><text:span text:style-name="T523">4 dalis:</text:span><text:span text:style-name="T524"><text:tab/></text:span><text:span text:style-name="T525">Sveikatos apsauga, sveikatos priežiūra, gerbūvis ir socialinė apsauga</text:span></text:p>
      <text:p text:style-name="P526"><text:span text:style-name="T527">5 dalis:</text:span><text:span text:style-name="T528"><text:tab/></text:span><text:span text:style-name="T529">Laikymasis ir vykdymas</text:span></text:p>
      <text:p text:style-name="P530"><text:span text:style-name="T531">6</text:span><text:span text:style-name="T532">. Kiekvienoje dalyje yra grupės nuostatų, susijusių su konkrečia teise ar principu (arba vykdymo priemone 5 dalyje) su suderinta numeracija. Pavyzdžiui, pirmąją grupę 1 dalyje sudaro 1.1 taisyklė, A1.1 standartas ir B1.1 gairė, susiję su minimaliu am</text:span><text:span text:style-name="T533">žiumi.</text:span></text:p>
      <text:p text:style-name="P534"><text:span text:style-name="T535">7</text:span><text:span text:style-name="T536">. Konvencija turi tris svarbiausius tikslus:</text:span></text:p>
      <text:p text:style-name="P537"><text:span text:style-name="T538">a) nustatyti straipsniuose ir taisyklėse tvirtą teisių ir principų rinkinį;</text:span></text:p>
      <text:p text:style-name="P539"><text:span text:style-name="T540">b) Kodekso pagalba užtikrinti, kad Organizacijos narės galėtų pakankamai lanksčiai įgyvendinti tas teises ir principus; i</text:span><text:span text:style-name="T541">r</text:span></text:p>
      <text:p text:style-name="P542"><text:span text:style-name="T543">c) 5 dalies nuostatų pagalba užtikrinti tinkamą teisių ir principų laikymąsi ir vykdymą.</text:span></text:p>
      <text:p text:style-name="P544"><text:span text:style-name="T545">8</text:span><text:span text:style-name="T546">. Pagrindinės lankstaus įgyvendinimo sritys yra dvi: viena – galimybė Organizacijos narei, kai to reikia (žr. VI straipsnio 3 dalį), vykdyti išsamius Kodeks</text:span><text:span text:style-name="T547">o A dalies reikalavimus remiantis esminiais ekvivalentais (kaip apibrėžta VI straipsnio 4 dalyje).</text:span></text:p>
      <text:p text:style-name="P548"><text:span text:style-name="T549">9</text:span><text:span text:style-name="T550">. Antra įgyvendinimo lankstumo sritis nustatyta pateikiant bendresnę privalomų daugumos A dalies nuostatų reikalavimų formuluotę, taip leidžiant labiau<text:s/></text:span><text:span text:style-name="T551">vadovautis savo nuožiūra, kai sprendžiama, kokio tiksliai veiksmo reikia nacionaliniu lygiu. Tokiais atvejais įgyvendinimo gairės yra pateikiamos neprivalomoje Kodekso B dalyje. Tokiu būdu šią Konvenciją ratifikavusios Organizacijos narės gali užtikrinti v</text:span><text:span text:style-name="T552">eiksmus, kurių galėtų būti tikimasi iš jų pagal atitinkamą A dalyje nustatytą bendrąjį įsipareigojimą, taip pat veiksmus, kurių nebūtinai būtų reikalaujama. Pavyzdžiui, A4.1 standarte reikalaujama, kad visuose laivuose būtų įmanoma skubiai gauti būtinų vai</text:span><text:span text:style-name="T553">stų sveikatos priežiūrai laive (1 dalies b punktas) ir kad laivai „turėtų namų vaistinėlę“ (4 dalies a punktas). Sąžiningas šio įsipareigojimo vykdymas aiškiai reiškia daugiau nei tik namų vaistinėlės turėjimą kiekviename laive. Tikslesnė nuoroda pateikiam</text:span><text:span text:style-name="T554">a atitinkamoje B4.1.1 gairėje (4 dalis), kad būtų užtikrintas tinkamas vaistinėlės laikymas, naudojimas ir papildymas.<text:s/></text:span></text:p>
      <text:p text:style-name="P555"><text:span text:style-name="T556">10</text:span><text:span text:style-name="T557">. Šią Konvenciją ratifikavusių Organizacijos narių neįpareigoja tam tikra gairė ir, kaip nurodyta 5 dalyje dėl valstybinės kontrol</text:span><text:span text:style-name="T558">ės uoste, patikrinimai bus susiję tik su atitinkamais šios Konvencijos reikalavimais (straipsnių, taisyklių ir standartų A dalyje). Tačiau reikalaujama, kad Organizacijos narės pagal VI straipsnio 2 dalį tinkamai įgyvendintų savo pareigas pagal Kodekso A d</text:span><text:span text:style-name="T559">alį B dalyje nurodytu būdu. Jei Organizacijos narė, tinkamai atsižvelgusi į atitinkamas gaires, nusprendžia imtis kitokių priemonių, kurios užtikrintų tinkamą namų vaistinėlės turinio laikymą, naudojimą ir papildymą, remiantis pirmiau pateiktu pavyzdžiu, k</text:span><text:span text:style-name="T560">aip reikalauja Standartas A dalyje, tai yra priimtina. Kita vertus, tokia Organizacijos narė, laikydamasi B dalyje nustatytų gairių, taip pat TDO institucijos, atsakingos už tarptautinių darbo konvencijų įgyvendinimo priežiūrą, turi įsitikinti be jokių tol</text:span><text:span text:style-name="T561">esnių svarstymų, kad Organizacijos narių taikomos priemonės yra pakankamos pareigoms vykdyti pagal A dalį, su kuria gairė yra susijusi, įgyvendinti</text:span><text:span text:style-name="T562">.</text:span></text:p>
      <text:p text:style-name="P563"/>
      <text:p text:style-name="P564"><text:span text:style-name="T565">Taisyklės ir kodeksas</text:span></text:p>
      <text:p text:style-name="P566"/>
      <text:p text:style-name="P567"><text:span text:style-name="T568">1 dalis. Minimalūs reikalavimai jūrininkams darbui laive<text:s/></text:span></text:p>
      <text:p text:style-name="P569"/>
      <text:p text:style-name="P570"><text:span text:style-name="T571">1.1</text:span><text:span text:style-name="T572"><text:s/>taisyklė. Minimalus amžius</text:span></text:p>
      <text:p text:style-name="P573"/>
      <text:p text:style-name="P574"><text:span text:style-name="T575">Tikslas. Užtikrinti, kad laive nedirbtų nepilnamečiai asmenys.</text:span></text:p>
      <text:p text:style-name="P576"><text:span text:style-name="T577">1</text:span><text:span text:style-name="T578">. Jaunesni nei minimalaus amžiaus asmenys negali būti įdarbinti ar dirbti laive.</text:span></text:p>
      <text:p text:style-name="P579"><text:span text:style-name="T580">2</text:span><text:span text:style-name="T581">. Minimalus amžius nuo šios Konvencijos įsigaliojimo pradžios yra 16 metų</text:span><text:span text:style-name="T582">.</text:span></text:p>
      <text:p text:style-name="P583"><text:span text:style-name="T584">3</text:span><text:span text:style-name="T585">. Kodekse nustatytomis aplinkybėmis reikalaujama, kad minimalus amžius būtų didesnis.</text:span></text:p>
      <text:p text:style-name="P586"><text:span text:style-name="T587">A1.1 standartas. Minimalus amžius</text:span></text:p>
      <text:p text:style-name="P588"><text:span text:style-name="T589">1</text:span><text:span text:style-name="T590">. Draudžiama, kad laive būtų įdarbintas, pasamdytas ar dirbtų asmuo iki 16 metų.</text:span></text:p>
      <text:p text:style-name="P591"><text:span text:style-name="T592">2</text:span><text:span text:style-name="T593">. Draudžiama, kad jūrininkai iki 18 me</text:span><text:span text:style-name="T594">tų dirbtų naktį. Šiame standarte sąvoka „naktis“ apibrėžiama laikantis nacionalinės teisės ir praktikos. Tai mažiausiai devynių valandų laiko tarpas, kuris prasideda ne vėliau kaip nuo vidurnakčio ir baigiasi ne anksčiau kaip 5 valandą ryto.</text:span></text:p>
      <text:p text:style-name="P595"><text:span text:style-name="T596">3</text:span><text:span text:style-name="T597">. Kompete</text:span><text:span text:style-name="T598">ntinga institucija gali padaryti griežto draudimo dirbti naktį išimtį, kai:</text:span></text:p>
      <text:p text:style-name="P599"><text:span text:style-name="T600">a) tai trukdytų veiksmingam susijusių jūrininkų apmokymui pagal nustatytas programas ir tvarkaraščius; arba</text:span></text:p>
      <text:p text:style-name="P601"><text:span text:style-name="T602">b) dėl tam tikro pareigų pobūdžio arba pripažintos mokymo programos jū</text:span><text:span text:style-name="T603">rininkai, kuriems taikoma išimtis, savo pareigas atlieka naktį, o institucija, pasikonsultavusi su susijusiomis laivų savininkų ir jūrininkų organizacijomis, nustato, kad toks darbas nepakenks jų sveikatai ar gerovei.</text:span></text:p>
      <text:p text:style-name="P604"><text:span text:style-name="T605">4</text:span><text:span text:style-name="T606">. Kai darbas kelia pavojų<text:s/></text:span><text:span text:style-name="T607">sveikatai ar saugumui, asmenys iki 18 metų negali būti įdarbinti ar dirbti tokio darbo. Tokius darbus nustato nacionaliniai įstatymai ar kiti teisės aktai arba kompetentinga institucija, pasikonsultavusi su susijusiomis laivų savininkų ir jūrininkų organiz</text:span><text:span text:style-name="T608">acijomis ir laikydamasi atitinkamų tarptautinių standartų.</text:span></text:p>
      <text:p text:style-name="P609"/>
      <text:p text:style-name="P610">B1.1 gairė. Minimalus amžius</text:p>
      <text:p text:style-name="Normal"/>
      <text:p text:style-name="P611"><text:span text:style-name="T612">1</text:span><text:span text:style-name="T613">. Organizacijos narės, reglamentuodamos darbo ir gyvenimo sąlygas, ypatingą dėmesį turėtų skirti asmenų iki 18 metų poreikiams.</text:span></text:p>
      <text:p text:style-name="P614"/>
      <text:p text:style-name="P615"><text:span text:style-name="T616">1.2</text:span><text:span text:style-name="T617"><text:s/>taisyklė. Sveikatos pažymėjimas</text:span></text:p>
      <text:p text:style-name="P618"/>
      <text:p text:style-name="P619"><text:span text:style-name="T620">Tikslas. Užtikrinti, kad visi jūrininkai medicininiu požiūriu būtų tinkami atlikti savo pareigas jūroje.</text:span></text:p>
      <text:p text:style-name="P621"><text:span text:style-name="T622">1</text:span><text:span text:style-name="T623">. Jūrininkai neturi dirbti laive, jei neturi pažymėjimo, įrodančio, kad jie yra medicininiu požiūriu tinkami a</text:span><text:span text:style-name="T624">tlikti savo pareigas.</text:span></text:p>
      <text:p text:style-name="P625"><text:span text:style-name="T626">2</text:span><text:span text:style-name="T627">. Išimtys leidžiamos tik tada, kai tai nurodyta Kodekse.</text:span></text:p>
      <text:p text:style-name="P628"/>
      <text:p text:style-name="P629">A1.2 standartas. Sveikatos pažymėjimas</text:p>
      <text:p text:style-name="P630"/>
      <text:p text:style-name="P631"><text:span text:style-name="T632">1</text:span><text:span text:style-name="T633">. Kompetentinga institucija turi reikalauti, kad prieš pradėdami dirbti laive jūrininkai turėtų galiojantį sveikatos pažymėjim</text:span><text:span text:style-name="T634">ą, patvirtinantį, kad medicininiu požiūriu jie yra tinkami atlikti savo pareigas jūroje.</text:span></text:p>
      <text:p text:style-name="P635"><text:span text:style-name="T636">2</text:span><text:span text:style-name="T637">. Siekiant užtikrinti, kad sveikatos pažymėjimai tikroviškai atspindėtų jūrininkų sveikatos būklę, atsižvelgiant į jų atliekamas pareigas, kompetentinga instituci</text:span><text:span text:style-name="T638">ja, pasikonsultavusi su susijusiomis laivų savininkų ir jūrininkų organizacijomis ir tinkamai atsižvelgdama į šio Kodekso B dalyje minėtas galiojančias tarptautines gaires, turi nustatyti sveikatos patikrinimo ir pažymėjimo esmę.</text:span></text:p>
      <text:p text:style-name="P639"><text:span text:style-name="T640">3</text:span><text:span text:style-name="T641">. Šis standartas nepa</text:span><text:span text:style-name="T642">žeidžia 1978 m. Tarptautinės konvencijos dėl jūrininkų parengimo, jų atestavimo ir budėjimo laive (STCW) su pakeitimais. Įgyvendinant 1.2 taisyklės nuostatas, sveikatos pažymėjimą, išduotą laikantis STCW reikalavimų, turi pripažinti kompetentinga instituci</text:span><text:span text:style-name="T643">ja. Taip pat reikia pripažinti ir sveikatos pažymėjimą, atitinkantį tų reikalavimų esmę, jei jūrininkams netaikoma STWC konvencija.</text:span></text:p>
      <text:p text:style-name="P644"><text:span text:style-name="T645">4</text:span><text:span text:style-name="T646">. Sveikatos pažymėjimą turi išduoti tinkamą kvalifikaciją turintis praktikuojantis gydytojas arba, jei pažymėjimas<text:s/></text:span><text:span text:style-name="T647">išduodamas tik dėl regėjimo, asmuo, kompetentingos įstaigos pripažįstamas turinčiu kvalifikaciją išduoti tokį pažymėjimą. Praktikuojantis gydytojas turi turėti visišką profesinę nepriklausomybę priimdamas medicininius sprendimus, kokias medicininės apžiūro</text:span><text:span text:style-name="T648">s procedūras skirti.</text:span></text:p>
      <text:p text:style-name="P649"><text:span text:style-name="T650">5</text:span><text:span text:style-name="T651">. Jūrininkams, kuriems išduoti pažymėjimą buvo atsisakyta arba kuriems apribojama galimybė dirbti, ypač laiko, darbo srities ar veiklos teritorijos atžvilgiu, turi būti suteikiama tolesnės apžiūros, kurią atliktų kitas nepriklauso</text:span><text:span text:style-name="T652">mas praktikuojantis gydytojas ar nepriklausomas medicinos ekspertas, galimybė.</text:span></text:p>
      <text:p text:style-name="P653"><text:span text:style-name="T654">6</text:span><text:span text:style-name="T655">. Visuose sveikatos pažymėjimuose būtinai nurodoma, kad:</text:span></text:p>
      <text:p text:style-name="P656"><text:span text:style-name="T657">a) atitinkamo jūrininko klausa ir rega, taip pat spalvų matymas, jei jūrininkas dirbs darbą, kurį atlikti trukdytų<text:s/></text:span><text:span text:style-name="T658">blogas spalvų matymas, yra pakankami; ir</text:span></text:p>
      <text:p text:style-name="P659"><text:span text:style-name="T660">b) atitinkamo jūrininko sveikatos būklė nėra tokia, kad galėtų pablogėti dėl tarnybos jūroje arba dėl jos jūrininkas galėtų tapti netinkamas tokiai tarnybai, arba galėtų kelti pavojų kitų laive esančių žmonių<text:s/></text:span><text:span text:style-name="T661">sveikatai.</text:span></text:p>
      <text:p text:style-name="P662"><text:span text:style-name="T663">7</text:span><text:span text:style-name="T664">. Jei trumpesnio laikotarpio nėra reikalaujama dėl specifinių pareigų, kurias turi atlikti atitinkamas jūrininkas, arba jei trumpesnio laikotarpio nėra reikalaujama pagal STCW:</text:span></text:p>
      <text:p text:style-name="P665"><text:span text:style-name="T666">a) sveikatos pažymėjimas galioja ne ilgiau kaip dvejus metus<text:s/></text:span><text:span text:style-name="T667">vyresniems nei 18 metų jūrininkams, o jaunesniems jūrininkams toks pažymėjimas galioja ne ilgiau kaip metus;</text:span></text:p>
      <text:p text:style-name="P668"><text:span text:style-name="T669">b) spalvų matymo liudijimas galioja ne ilgiau kaip šešerius metus.</text:span></text:p>
      <text:p text:style-name="P670"><text:span text:style-name="T671">8</text:span><text:span text:style-name="T672">. Neatidėliotinais atvejais kompetentinga institucija gali leisti jūrin</text:span><text:span text:style-name="T673">inkui dirbti be galiojančio sveikatos pažymėjimo iki kito įplaukimo uosto, kuriame kvalifikuotas praktikuojantis gydytojas galėtų jūrininkui išduoti galiojantį sveikatos pažymėjimą, su sąlyga, kad:</text:span></text:p>
      <text:p text:style-name="P674"><text:span text:style-name="T675">a) toks leistinas laikotarpis neviršytų trijų mėnesių; ir</text:span></text:p>
      <text:p text:style-name="P676"><text:span text:style-name="T677">b) toks jūrininkas turi neseniai baigusį galioti sveikatos pažymėjimą.</text:span></text:p>
      <text:p text:style-name="P678"><text:span text:style-name="T679">9</text:span><text:span text:style-name="T680">. Jei pažymėjimo galiojimas baigiasi reiso metu, pažymėjimas toliau galios iki kito įplaukimo uosto, kuriame kvalifikuotas praktikuojantis gydytojas galėtų jūrininkui išduoti s</text:span><text:span text:style-name="T681">veikatos pažymėjimą, su sąlyga, kad tas laikotarpis nebus ilgesnis nei trys mėnesiai.</text:span></text:p>
      <text:p text:style-name="P682"><text:span text:style-name="T683">10</text:span><text:span text:style-name="T684">. Jūrininkams, dirbantiems laivuose, kurie paprastai plaukioja tarptautiniais reisais, sveikatos pažymėjimai turi būti išduodami bent anglų kalba.</text:span></text:p>
      <text:p text:style-name="P685"/>
      <text:p text:style-name="P686">B1.2 gairė.<text:s/>Sveikatos pažymėjimas</text:p>
      <text:p text:style-name="P687">B1.2.1 gairė. Tarptautinės gairės</text:p>
      <text:p text:style-name="P688"/>
      <text:p text:style-name="P689"><text:span text:style-name="T690">1</text:span><text:span text:style-name="T691">. Kompetentinga institucija, praktikuojantys gydytojai, tikrintojai, laivų savininkai, jūrininkų atstovai ir visi kiti asmenys, susiję su jūrininkų kandidatų ir dirbančių jūrininkų medicininio t</text:span><text:span text:style-name="T692">inkamumo patikrinimais, turėtų laikytis TDO/PSO gairių įskaitant bet kokias paskesnes versijas dėl jūrininkų medicininio tinkamumo patikrinimų, atliekamų prieš plaukiant į jūrą ir periodiškai, ir bet kokių kitų galiojančių tarptautinių gairių, kurias išlei</text:span><text:span text:style-name="T693">džia Tarptautinė darbo organizacija, Tarptautinė jūrų organizacija ir Pasaulio sveikatos organizacija.</text:span></text:p>
      <text:p text:style-name="P694"/>
      <text:p text:style-name="P695"><text:span text:style-name="T696">1.3</text:span><text:span text:style-name="T697"><text:s/>taisyklė. Mokymas ir kvalifikacija<text:s/></text:span></text:p>
      <text:p text:style-name="P698"/>
      <text:p text:style-name="P699"><text:span text:style-name="T700">Tikslas. Užtikrinti, kad jūrininkai būtų apmokyti ir parengti atlikti savo pareigas laive.</text:span></text:p>
      <text:p text:style-name="P701"><text:span text:style-name="T702">1</text:span><text:span text:style-name="T703">. Jūrininka</text:span><text:span text:style-name="T704">i negali dirbti laive, jei nėra apmokyti ar neturi kompetencijos pažymėjimo, kad arba nėra kitaip parengti atlikti savo pareigas.</text:span></text:p>
      <text:p text:style-name="P705"><text:span text:style-name="T706">2</text:span><text:span text:style-name="T707">. Jūrininkams neleidžiama dirbti laive, jei jie nėra sėkmingai baigę asmeninio saugumo laive apmokymo.</text:span></text:p>
      <text:p text:style-name="P708"><text:span text:style-name="T709">3</text:span><text:span text:style-name="T710">. Laikoma, ka</text:span><text:span text:style-name="T711">d mokymas ir atestavimas, remiantis privalomais Tarptautinės jūrų organizacijos dokumentais, atitinka šios taisyklės 1 ir 2 dalies reikalavimus.</text:span></text:p>
      <text:p text:style-name="P712"><text:span text:style-name="T713">4</text:span><text:span text:style-name="T714">. Bet kuri Organizacijos narė, kuri šios Konvencijos ratifikavimo metu buvo įpareigota 1946 m. Konvencijos</text:span><text:span text:style-name="T715"><text:s/>dėl kvalifikuotų jūreivių atestacijos (Nr. 74), toliau vykdo savo įsipareigojimus pagal tą Konvenciją, jei ir kol Tarptautinė jūrų organizacija nepriima naujų su tuo susijusių privalomų nuostatų ir kol tokios nuostatos neįsigalioja, arba kol praeina penke</text:span><text:span text:style-name="T716">ri metai nuo šios Konvencijos įsigaliojimo pagal VIII straipsnio 3 dalį, bet kuriuo atveju nuo tos datos, kuri yra ankstesnė.</text:span></text:p>
      <text:p text:style-name="P717"/>
      <text:p text:style-name="P718"><text:span text:style-name="T719">1.4</text:span><text:span text:style-name="T720"><text:s/>taisyklė. Samdymas ir įdarbinimas</text:span></text:p>
      <text:p text:style-name="P721"/>
      <text:p text:style-name="P722"><text:span text:style-name="T723">Tikslas. Užtikrinti, kad jūrininkai galėtų naudotis efektyvia ir gerai reglamentuota<text:s/></text:span><text:span text:style-name="T724">jūrininkų samdymo ir įdarbinimo sistema.</text:span></text:p>
      <text:p text:style-name="P725"><text:span text:style-name="T726">1</text:span><text:span text:style-name="T727">. Visiems jūrininkams turi būti prieinama efektyvi, adekvati ir atskaitinga sistema, leidžianti nemokamai surasti darbą laive.</text:span></text:p>
      <text:p text:style-name="P728"><text:span text:style-name="T729">2</text:span><text:span text:style-name="T730">. Organizacijos narės teritorijoje veikiančios jūrininkų samdymo ir įdarbinimo</text:span><text:span text:style-name="T731"><text:s/>tarnybos turi atitikti Kodekse nustatytus standartus.</text:span></text:p>
      <text:p text:style-name="P732"><text:span text:style-name="T733">3</text:span><text:span text:style-name="T734">. Kiekviena Organizacijos narė reikalauja, kad jūrininkams, dirbantiems su jų vėliava plaukiojančiuose laivuose, laivų savininkai, besinaudojantys šalyse ar teritorijose, kuriose negalioja ši Konv</text:span><text:span text:style-name="T735">encija, įsikūrusių jūrininkų samdymo ir įdarbinimo tarnybų paslaugomis, užtikrintų, kad tos tarnybos atitiktų Kodekse nustatytus reikalavimus.</text:span></text:p>
      <text:p text:style-name="P736"/>
      <text:p text:style-name="P737">A1.4 standartas. Samdymas ir įdarbinimas</text:p>
      <text:p text:style-name="P738"/>
      <text:p text:style-name="P739"><text:span text:style-name="T740">1</text:span><text:span text:style-name="T741">. Kiekviena Organizacijos narė, valdanti valstybinę jūrininkų sam</text:span><text:span text:style-name="T742">dymo ir įdarbinimo tarnybą, turi užtikrinti, kad tarnyba veiktų tinkamai ir saugotų bei remtų jūrininkų darbo teises, kaip nustatyta šioje Konvencijoje.</text:span></text:p>
      <text:p text:style-name="P743"><text:span text:style-name="T744">2</text:span><text:span text:style-name="T745">. Kai Organizacijos narės teritorijoje veikia privačios jūrininkų samdymo ir įdarbinimo tarnybos,<text:s/></text:span><text:span text:style-name="T746">kurių svarbiausias tikslas – jūrininkų samdymas ir įdarbinimas arba kurios samdo ir įdarbina daug jūrininkų, jos turi veikti tik laikydamosi standartizuotos licencijavimo ar sertifikavimo sistemos arba kitos reguliavimo formos. Ši sistema kuriama, pertvark</text:span><text:span text:style-name="T747">oma ar keičiama tik pasikonsultavus su suinteresuotomis laivų savininkų ir jūrininkų organizacijomis. Kilus abejonių, ar ši Konvencija taikoma privačiai samdymo ir įdarbinimo tarnybai, klausimą sprendžia kiekvienos narės kompetentinga institucija, pasikons</text:span><text:span text:style-name="T748">ultavusi su suinteresuotomis laivų savininkų ir jūrininkų organizacijomis. Neturėtų būti skatinamas pernelyg didelis privačių samdymo ir įdarbinimo tarnybų plitimas.</text:span></text:p>
      <text:p text:style-name="P749"><text:span text:style-name="T750">3</text:span><text:span text:style-name="T751">. Šio standarto 2 dalies nuostatos taip pat taikomos tiek, kiek jos kompetentingos in</text:span><text:span text:style-name="T752">stitucijos, pasikonsultavusios su suinteresuotomis laivų savininkų ir jūrininkų organizacijomis, sprendimu pripažįstamos tinkamomis dėl jūrininkų, kurie yra tos Organizacijos narės piliečiai, siuntimo į su tos Organizacijos narės vėliava plaukiojančius lai</text:span><text:span text:style-name="T753">vus, kai jūrininkų organizacija valdo samdymo ir įdabinimo tarnybas narės teritorijoje. Tarnybos, kurioms taikomos šios dalies nuostatos, turi atitikti šias nuostatas:</text:span></text:p>
      <text:p text:style-name="P754"><text:span text:style-name="T755">a) samdymo ir įdarbinimo tarnyba funkcionuoja vadovaujantis tos organizacijos ir laivo s</text:span><text:span text:style-name="T756">avininko kolektyvine sutartimi;</text:span></text:p>
      <text:p text:style-name="P757"><text:span text:style-name="T758">b) ir jūrininkų organizacija, ir laivo savininkas yra Organizacijos narės teritorijoje;</text:span></text:p>
      <text:p text:style-name="P759"><text:span text:style-name="T760">c) Organizacijos narėje galioja nacionaliniai įstatymai ar kiti teisės aktai arba kolektyvinių sutarčių tvirtinimo ir registravimo<text:s/></text:span><text:span text:style-name="T761">tvarka, leidžianti samdymo ir įdarbinimo tarnybų veiklą; ir</text:span></text:p>
      <text:p text:style-name="P762"><text:span text:style-name="T763">d) samdymo ir įdarbinimo tarnyba funkcionuoja teisėtai ir yra priemonės, saugančios ir remiančios jūrininkų darbo teises, panašios į nustatytas šio standarto 5 dalyje.</text:span></text:p>
      <text:p text:style-name="P764"><text:span text:style-name="T765">4</text:span><text:span text:style-name="T766">. Niekas, kas išdės</text:span><text:span text:style-name="T767">tyta šiame standarte ar 1.4 taisyklėje:</text:span></text:p>
      <text:p text:style-name="P768"><text:span text:style-name="T769">a) netrukdo Organizacijos narei turėti nemokamą valstybinę jūrininkų samdymo ir įdarbinimo tarnybą, kad patenkintų jūrininkų ir laivų savininkų poreikius, kai ta tarnyba yra valstybinės įdarbinimo tarnybos, skirtos v</text:span><text:span text:style-name="T770">isiems darbuotojams ir darbdaviams, dalis arba jos koordinuojama; arba</text:span></text:p>
      <text:p text:style-name="P771"><text:span text:style-name="T772">b) neįpareigoja Organizacijos narės savo teritorijoje kurti sistemos privačių jūrininkų samdymo ar įdarbinimo tarnybų funkcionavimui.</text:span></text:p>
      <text:p text:style-name="P773"><text:span text:style-name="T774">5</text:span><text:span text:style-name="T775">. Organizacijos narė, priimanti šio standa</text:span><text:span text:style-name="T776">rto 2 dalyje minėtą sistemą, savo įstatymuose ir kituose teisės aktuose ar priemonėse mažų mažiausiai:</text:span></text:p>
      <text:p text:style-name="P777"><text:span text:style-name="T778">a) draudžia jūrininkų samdymo ir įdarbinimo tarnyboms naudoti priemones, mechanizmus ar sąrašus, galinčius užkirsti kelią jūrininkams ar sudaryti jiems k</text:span><text:span text:style-name="T779">liūtis gauti jų kvalifikaciją atitinkantį darbą;<text:s/></text:span></text:p>
      <text:p text:style-name="P780"><text:span text:style-name="T781">b) reikalauja, kad už jūrininkų samdymą ar įdarbinimą jūrininkams nereikėtų tiesiogiai arba netiesiogiai mokėti mokesčio ar jo dalies, išskyrus mokestį už jūrininko gaunamą nacionalinį įstatymų nustatytą<text:s/></text:span><text:span text:style-name="T782">sveikatos pažymėjimą, nacionalinę jūrininko knygelę ir pasą ar kitus panašius asmens kelionės dokumentus, tačiau neįskaitant vizos mokesčio, kurį turi sumokėti laivo savininkas; ir</text:span></text:p>
      <text:p text:style-name="P783"><text:span text:style-name="T784">c) užtikrina, kad jos teritorijoje veikiančios samdymo ir įdarbinimo<text:s/></text:span><text:span text:style-name="T785">tarnybos:</text:span></text:p>
      <text:p text:style-name="P786"><text:span text:style-name="T787">i) turėtų naujausią visų per jas pasamdytų ar įdarbintų jūrininkų registrą, kurį kompetentinga institucija galėtų patikrinti;</text:span></text:p>
      <text:p text:style-name="P788"><text:span text:style-name="T789">ii) užtikrintų, kad iki pradėdami dirbti arba įdarbinimo proceso metu jūrininkai būtų informuoti apie savo teises ir</text:span><text:span text:style-name="T790"><text:s/>pareigas, nustatytas darbo sutartyse, ir kad jūrininkams būtų sudarytos tinkamos sąlygos išnagrinėti savo darbo sutartis prieš jas pasirašant ir po pasirašymo ir gauti sutarčių kopijas;</text:span></text:p>
      <text:p text:style-name="P791"><text:span text:style-name="T792">iii) patikrintų, kad visi jų pasamdyti ar įdarbinti jūrininkai būtų</text:span><text:span text:style-name="T793"><text:s/>kvalifikuoti ir turėtų savo darbui reikalingus dokumentus ir kad jūrininkų darbo sutartys atitiktų galiojančius įstatymus ir kitus teisės aktus, taip pat bet kurią kolektyvinę sutartį, kuri yra darbo sutarties dalis;</text:span></text:p>
      <text:p text:style-name="P794"><text:span text:style-name="T795">iv) įsitikintų, kiek tai įmanoma, ka</text:span><text:span text:style-name="T796">d laivo savininkas turi priemonių jūrininkams apsaugoti nuo palikimo likimo valiai užsienio uoste;</text:span></text:p>
      <text:p text:style-name="P797"><text:span text:style-name="T798">v) išnagrinėtų ir atsakytų į bet kokį skundą dėl jų veiklos ir praneštų kompetentingai institucijai apie bet kokį neišspręstą ginčą;</text:span></text:p>
      <text:p text:style-name="P799"><text:span text:style-name="T800">vi) sukurtų apsaugos</text:span><text:span text:style-name="T801"><text:s/>sistemą, draudimo ar kitu atitinkamu būdu, kuri leistų jūrininkams kompensuoti piniginius nuostolius, kuriuos jie gali patirti, jei samdymo ar įdarbinimo tarnyba arba atitinkamas laivo savininkas nesilaikytų jūrininko darbo sutartyje nustatytų įsipareigoj</text:span><text:span text:style-name="T802">imų.</text:span></text:p>
      <text:p text:style-name="P803"><text:span text:style-name="T804">6</text:span><text:span text:style-name="T805">. Kompetentinga institucija turi atidžiai stebėti ir kontroliuoti visas Organizacijos narės teritorijoje veikiančias jūrininkų samdymo ir įdarbinimo tarnybas. Bet kokios licencijos, liudijimai ar panašūs leidimai privačioms tarnyboms veikti ter</text:span><text:span text:style-name="T806">itorijoje suteikiami arba atnaujinami tik patikrinus, ar jūrininkų samdymo ir įdarbinimo tarnyba atitinka nacionalinių įstatymų ir kitų teisės aktų reikalavimus.</text:span></text:p>
      <text:p text:style-name="P807"><text:span text:style-name="T808">7</text:span><text:span text:style-name="T809">. Kompetentinga institucija turi užtikrinti, kad skundams dėl jūrininkų samdymo ir įdarbi</text:span><text:span text:style-name="T810">nimo tarnybų veiklos nagrinėti, jei to prireiktų, būtų tinkami mechanizmai ir procedūros, įtraukiant, prireikus, ir laivų savininkų, ir jūrininkų atstovus.</text:span></text:p>
      <text:p text:style-name="P811"><text:span text:style-name="T812">8</text:span><text:span text:style-name="T813">. Kiekviena šią Konvenciją ratifikavusi Organizacijos narė, tiek, kiek to reikia, informuoja savo piliečius apie galimas problemas pasirašant sutartį dirbti laive, plaukiojančiame su šios Konvencijos neratifikavusios valstybės vėliava, kol neįsitikina, kad</text:span><text:span text:style-name="T814"><text:s/>taikomi standartai, atitinka standartus nustatytus šioje Konvencijoje. Priemonės, kurių imasi šią Konvenciją ratifikavusi Organizacijos narė, neturi prieštarauti laisvo darbuotojų judėjimo principui, nustatytam tarptautinėse sutartyse, kurių šalimis gali<text:s/></text:span><text:span text:style-name="T815">būti abi suinteresuotos valstybės.<text:s/></text:span></text:p>
      <text:p text:style-name="P816"><text:span text:style-name="T817">9</text:span><text:span text:style-name="T818">. Kiekviena šią Konvenciją ratifikavusi Organizacijos narė reikalauja, kad laivų, kurie plaukioja su jos vėliava, savininkai, besinaudojantys jūrininkų samdymo ir įdarbinimo tarnybų, įsikūrusių šalyse arba teritorij</text:span><text:span text:style-name="T819">ose, kuriose negalioja ši Konvencija, paslaugomis, užtikrintų, kiek tai įmanoma, kad tos tarnybos atitiktų šio standarto reikalavimus.</text:span></text:p>
      <text:p text:style-name="P820"><text:span text:style-name="T821">10</text:span><text:span text:style-name="T822">. Niekas, kas išdėstyta šiame standarte, neturi būti suprantama, kaip mažinantis laivo savininkų ar Organizacijos n</text:span><text:span text:style-name="T823">arės įsipareigojimus ar atsakomybę laivo, plaukiojančio su jos vėliava, atžvilgiu.</text:span></text:p>
      <text:p text:style-name="P824"/>
      <text:p text:style-name="P825">B1.4 gairė. Samdymas ir įdarbinimas</text:p>
      <text:p text:style-name="P826">B1.4.1 gairė. Organizacinės ir veiklos gairės</text:p>
      <text:p text:style-name="P827"/>
      <text:p text:style-name="P828"><text:span text:style-name="T829">1</text:span><text:span text:style-name="T830">. Kompetentinga institucija, vykdydama savo įsipareigojimus pagal A1.4 standarto 1 d</text:span><text:span text:style-name="T831">alį, turėtų apsvarstyti:</text:span></text:p>
      <text:p text:style-name="P832"><text:span text:style-name="T833">a) galimybę imtis būtinų priemonių efektyviam valstybinių ir privačių jūrininkų samdymo ir įdarbinimo tarnybų bendradarbiavimui skatinti;</text:span></text:p>
      <text:p text:style-name="P834"><text:span text:style-name="T835">b) jūrų laivybos pramonės poreikius ir nacionaliniu, ir tarptautiniu lygiu, kai dalyvaujant</text:span><text:span text:style-name="T836"><text:s/>laivų savininkams, jūrininkams ir atitinkamoms mokymo institucijoms sudaromos jūrininkų, kurie yra laivo įgulos, atsakingos už saugią laivo navigaciją ir taršos prevencijos operacijas, dalis, mokymo programos;<text:s/></text:span></text:p>
      <text:p text:style-name="P837"><text:span text:style-name="T838">c) galimybę sudaryti tinkamas sąlygas bend</text:span><text:span text:style-name="T839">radarbiauti atstovaujančioms laivų savininkų ir jūrininkų organizacijoms valstybinių jūrininkų samdymo ir įdarbinimo tarnybų organizavime ir veikloje, kur jos yra;</text:span></text:p>
      <text:p text:style-name="P840"><text:span text:style-name="T841">d) galimybę nustatyti, tinkamai atsižvelgiant į teisę į privatumą ir poreikį išlaikyti kon</text:span><text:span text:style-name="T842">fidencialumą, sąlygas, kuriomis jūrininkų samdymo ir įdarbinimo tarnybos apdorotų jūrininkų asmeninius duomenis, įskaitant tokių duomenų rinkimą, laikymą, sisteminimą ir perdavimą trečiosioms šalims;</text:span></text:p>
      <text:p text:style-name="P843"><text:span text:style-name="T844">e) galimybę organizuoti visos svarbios informacijos ap</text:span><text:span text:style-name="T845">ie darbo jūrų laivyboje rinką rinkimą ir analizavimą, įskaitant esamą ir galimą jūrininkų, dirbančių įguloje, pasiūlą, skirstant pagal amžių, lytį, rangą ir kvalifikaciją, taip pat apie pramonės šakos poreikius, ir duomenų apie amžių ar lytį, kurie būtų na</text:span><text:span text:style-name="T846">udojami tik statistiniais tikslais arba tik diskriminacijos dėl amžiaus ar lyties prevencijos programoje, rinkimą;</text:span></text:p>
      <text:p text:style-name="P847"><text:span text:style-name="T848">f) galimybę užtikrinti, kad darbuotojai, atsakingi už valstybinių ir privačių jūrininkų samdymo ir įdarbinimo tarnybų, kurios ieško įgulos<text:s/></text:span><text:span text:style-name="T849">narių, atsakingų už saugią laivo navigaciją ir taršos prevencijos operacijas, būtų pakankamai apmokyti, įskaitant ir patvirtintą tarnybos jūroje patirtį, tinkamai išmanytų jūrų laivybos sektorių, įskaitant atitinkamus tarptautinius jūrininkystės dokumentus</text:span><text:span text:style-name="T850">, reglamentuojančius mokymą, sertifikavimą ir darbo standartus;</text:span></text:p>
      <text:p text:style-name="P851"><text:span text:style-name="T852">g) galimybę nustatyti jūrininkų samdymo ir įdarbinimo tarnybų veiklos standartus ir patvirtinti elgesio kodeksus bei etikos taisykles; ir</text:span></text:p>
      <text:p text:style-name="P853"><text:span text:style-name="T854">h) galimybę vykdyti licencijavimo ar sertifikavimo sistemos priežiūrą remiantis kokybės standartų sistema.<text:s/></text:span></text:p>
      <text:p text:style-name="P855"><text:span text:style-name="T856">2</text:span><text:span text:style-name="T857">. Kuriant A1.4 standarto 2 dalyje minėtą sistemą, kiekviena Organizacijos narė turėtų apsvarstyti galimybę reikalauti, kad jūrininkų samdymo<text:s/></text:span><text:span text:style-name="T858">ir įdarbinimo tarnybos, įsisteigusios jos teritorijoje, sukurtų ir naudotų patikrinamą veiklos praktiką. Taikant tokią privačių jūrininkų samdymo ir įdarbinimo tarnybų ir, kiek tai taikytina, valstybinių jūrininkų samdymo ir įdarbinimo tarnybų veiklos prak</text:span><text:span text:style-name="T859">tiką, turėtų būti sprendžiami šie klausimai:</text:span></text:p>
      <text:p text:style-name="P860"><text:span text:style-name="T861">a) medicininiai patikrinimai, jūrininkų tapatybės dokumentai ir kiti formalumai, kurių gali būti reikalaujama, kad jūrininkas gautų darbą;</text:span></text:p>
      <text:p text:style-name="P862"><text:span text:style-name="T863">b) deramai atsižvelgiant į teisę į privatumą ir poreikį saugoti konfid</text:span><text:span text:style-name="T864">encialumą, išsamių ir nuodugnių duomenų apie jūrininkus, kurie naudojasi jų samdymo ir įdarbinimo sistema, kuri turėtų, be viso kito, aprėpti:</text:span></text:p>
      <text:p text:style-name="P865"><text:span text:style-name="T866">i) jūrininkų kvalifikaciją;<text:s/></text:span></text:p>
      <text:p text:style-name="P867"><text:span text:style-name="T868">ii) darbo įrašus (darbo knygeles);</text:span></text:p>
      <text:p text:style-name="P869"><text:span text:style-name="T870">iii) asmeninius duomenis, susijusius su įda</text:span><text:span text:style-name="T871">rbinimu, ir</text:span></text:p>
      <text:p text:style-name="P872"><text:span text:style-name="T873">iv) medicininius duomenis, susijusius su įdarbinimu;</text:span></text:p>
      <text:p text:style-name="P874"><text:span text:style-name="T875">c) naujausių laivų, kuriuos jūrininkų samdymo ir įdarbinimo tarnybos aprūpina jūrininkais, sąrašai ir priemonių, kuriomis nepaprastosios padėties atveju būtų galima bet kuriuo metu susisi</text:span><text:span text:style-name="T876">ekti su tarnybomis, užtikrinimas;</text:span></text:p>
      <text:p text:style-name="P877"><text:span text:style-name="T878">d) procedūros, užtikrinančios, kad jūrininkai nebūtų išnaudojami jūrininkų samdymo ir įdarbinimo tarnybų ar jų personalo dėl įdarbinimo konkrečiuose laivuose ar konkrečiose kompanijose pasiūlymų;</text:span></text:p>
      <text:p text:style-name="P879"><text:span text:style-name="T880">e) procedūros, padedan</text:span><text:span text:style-name="T881">čios išvengti jūrininkų išnaudojimo dėl avansų išmokėjimo ar dėl bet kokio kito finansinio sandorio tarp laivo savininko ir jūrininko, kurį tvarko jūrininkų samdymo ir įdarbinimo tarnybos;</text:span></text:p>
      <text:p text:style-name="P882"><text:span text:style-name="T883">f) aiškus informacijos apie išlaidas, kurias, jei jų yra, jūrinin</text:span><text:span text:style-name="T884">kui gali tekti padengti samdymo proceso metu, paskelbimas;</text:span></text:p>
      <text:p text:style-name="P885"><text:span text:style-name="T886">g) užtikrinimas, kad jūrininkams būtų pranešta apie bet kokias ypatingas sąlygas, taikomas darbui, kurį jie turėtų dirbti, ir apie ypatingą laivo savininko politiką, susijusią su jų darbu;<text:s/></text:span></text:p>
      <text:p text:style-name="P887"><text:span text:style-name="T888">h)<text:s/></text:span><text:span text:style-name="T889">tvarka, atitinkanti bendruosius teisingumo principus, taikomus sprendžiant nekompetentingumo ar nedrausmingumo klausimus, laikantis nacionalinių įstatymų ir praktikos bei kolektyvinių sutarčių, jei jos taikomos;</text:span></text:p>
      <text:p text:style-name="P890"><text:span text:style-name="T891">i) tvarka, užtikrinanti, kiek tai įmanoma,</text:span><text:span text:style-name="T892"><text:s/>kad įsidarbinant pateikiami privalomi pažymėjimai ir dokumentai nebūtų pasenę ir nebūtų gauti apgaulės būdu, taip pat, kad būtų patikrintos darbo rekomendacijos;</text:span></text:p>
      <text:p text:style-name="P893"><text:span text:style-name="T894">j) procedūros, užtikrinančios, kad jūrininkų šeimų pateikiami informacijos ar patarimų praš</text:span><text:span text:style-name="T895">ymai, kol jūrininkai yra jūroje, būtų sprendžiami greitai, palankiai ir nemokamai; ir</text:span></text:p>
      <text:p text:style-name="P896"><text:span text:style-name="T897">k) patikrinimas, ar darbo sąlygos laivuose, kuriuose įdarbinami jūrininkai, atitinka galiojančias kolektyvines sutartis, sudarytas tarp laivo savininko ir jūrininkams a</text:span><text:span text:style-name="T898">tstovaujančios organizacijos ir, atsižvelgiant į politiką, jūrininkų parūpinimas tik tiems laivų savininkams, kurie jūrininkams siūlo galiojančius įstatymus ar kitus teisės aktus arba kolektyvinę sutartį atitinkančias įdarbinimo sąlygas.</text:span></text:p>
      <text:p text:style-name="P899"><text:span text:style-name="T900">3</text:span><text:span text:style-name="T901">. Dėmesys t</text:span><text:span text:style-name="T902">urėtų būti skiriamas tarptautiniam Organizacijos narių ir susijusių organizacijų bendradarbiavimo skatinimui, pavyzdžiui:</text:span></text:p>
      <text:p text:style-name="P903"><text:span text:style-name="T904">a) sistemingam keitimuisi informacija apie jūrų laivybos pramonę ir darbo rinką dvišaliu, regioniniu ir daugiašaliu lygiu;</text:span></text:p>
      <text:p text:style-name="P905"><text:span text:style-name="T906">b)<text:s/></text:span><text:span text:style-name="T907">keitimuisi informacija apie darbo jūrų laivyboje teisės aktus;</text:span></text:p>
      <text:p text:style-name="P908"><text:span text:style-name="T909">c) politikos, darbo metodų ir jūrininkų samdymą bei įdarbinimą reglamentuojančių teisės aktų suderinimui;<text:s/></text:span></text:p>
      <text:p text:style-name="P910"><text:span text:style-name="T911">d) tarptautinio jūrininkų samdymo ir įdarbinimo procedūrų ir sąlygų gerinimui; ir</text:span></text:p>
      <text:p text:style-name="P912"><text:span text:style-name="T913">e) darbo jėgos planavimui, atsižvelgiant į jūrininkų pasiūlą ir paklausą, taip pat į jūrų laivybos pramonės poreikius.<text:s/></text:span></text:p>
      <text:p text:style-name="P914"/>
      <text:p text:style-name="P915"><text:span text:style-name="T916">2 dalis. Įdarbinimo sąlygos</text:span></text:p>
      <text:p text:style-name="P917"><text:span text:style-name="T918">2.1</text:span><text:span text:style-name="T919"><text:s/>taisyklė. Jūrininkų darbo sutartys<text:s/></text:span></text:p>
      <text:p text:style-name="P920"/>
      <text:p text:style-name="P921"><text:span text:style-name="T922">Tikslas.Užtikrinti, kad jūrininkai turėtų nešališkas<text:s/></text:span><text:span text:style-name="T923">darbo sutartis</text:span></text:p>
      <text:p text:style-name="P924"><text:span text:style-name="T925">1</text:span><text:span text:style-name="T926">. Jūrininko įdarbinimo sąlygos nustatomos arba nurodomos aiškiai surašytoje ir teisinę galią turinčioje sutartyje ir turi atitikti Kodekso standartus.</text:span></text:p>
      <text:p text:style-name="P927"><text:span text:style-name="T928">2</text:span><text:span text:style-name="T929">. Jūrininkas turi sutikti su darbo sutartimi ir jam turi būti sudarytos sąlygos,</text:span><text:span text:style-name="T930"><text:s/>užtikrinančios, kad jis turėtų galimybę peržiūrėti sutarties sąlygas ir pasikonsultuoti dėl jų bei laisvai su jomis sutikti prieš pasirašydamas.</text:span></text:p>
      <text:p text:style-name="P931"><text:span text:style-name="T932">3</text:span><text:span text:style-name="T933">. Tiek, kiek tai atitinka Organizacijos narės nacionalinę teisę ir praktiką, laikoma, kad jūrininkų darbo</text:span><text:span text:style-name="T934"><text:s/>sutartys apima ir galiojančias kolektyvines sutartis.</text:span></text:p>
      <text:p text:style-name="P935"/>
      <text:p text:style-name="P936">A2.1 standartas. Jūrininkų darbo sutartys</text:p>
      <text:p text:style-name="P937"/>
      <text:p text:style-name="P938"><text:span text:style-name="T939">1</text:span><text:span text:style-name="T940">. Kiekviena Organizacijos narė priima įstatymus ir kitus teisės aktus, reikalaujančius, kad su jos vėliava plaukiojantys laivai atitiktų šiuos<text:s/></text:span><text:span text:style-name="T941">reikalavimus:</text:span></text:p>
      <text:p text:style-name="P942"><text:span text:style-name="T943">a) su jų vėliava plaukiojančiuose laivuose dirbantys jūrininkai turi turėti darbo sutartį, pasirašytą ir jūrininko, ir laivo savininko arba laivo savininko atstovo (arba, kai jie nėra darbuotojai, sutartinių ar panašių susitarimų įrodymą), už</text:span><text:span text:style-name="T944">tikrinančią jiems tinkamas darbo ir gyvenimo sąlygas laive, kaip reikalaujama šioje Konvencijoje;</text:span></text:p>
      <text:p text:style-name="P945"><text:span text:style-name="T946">b) darbo sutartį pasirašantiems jūrininkams turi būti suteikta galimybė išnagrinėti sutartį ir pasikonsultuoti prieš pasirašant, taip pat visos kitos sąlygo</text:span><text:span text:style-name="T947">s, reikalingos siekiant užtikrinti savanorišką sutarties pasirašymą, pakankamai suprantant savo teises ir pareigas;</text:span></text:p>
      <text:p text:style-name="P948"><text:span text:style-name="T949">c) laivo savininkas ir jūrininkas turi turėti po vieną pasirašytą jūrininko darbo sutarties originalą;</text:span></text:p>
      <text:p text:style-name="P950"><text:span text:style-name="T951">d) turi būti imtasi priemonių, ka</text:span><text:span text:style-name="T952">d būtų užtikrinta, jog jūrininkai, įskaitant ir laivo kapitoną, laive galėtų lengvai gauti aiškią informaciją apie savo darbo sąlygas ir kad tokia informacija, įskaitant jūrininkų darbo sutartį, taip pat būtų prieinama kompetentingos institucijos, įskaitan</text:span><text:span text:style-name="T953">t uostų, į kuriuos įplaukiama, institucijas, pareigūnams, peržiūrėti; ir</text:span></text:p>
      <text:p text:style-name="P954"><text:span text:style-name="T955">e) jūrininkams turi būti išduodamas dokumentas, kuriame būtų jų darbo laive įrašai.</text:span></text:p>
      <text:p text:style-name="P956"><text:span text:style-name="T957">2</text:span><text:span text:style-name="T958">. Kai kolektyvinė sutartis yra jūrininkų darbo sutartis arba darbo sutarties dalis, laive<text:s/></text:span><text:span text:style-name="T959">turi būti tokios sutarties kopija. Kai jūrininkų darbo sutartis ir bet kokia galiojanti kolektyvinė sutartis parengta ne anglų kalba, šie dokumentai turi būti parengti ir anglų kalba (išskyrus tik vietiniais reisais plaukiojančius laivus):</text:span></text:p>
      <text:p text:style-name="P960"><text:span text:style-name="T961">a) standartinės<text:s/></text:span><text:span text:style-name="T962">formos sutarties kopija; ir</text:span></text:p>
      <text:p text:style-name="P963"><text:span text:style-name="T964">b) kolektyvinės sutarties dalys, kurioms pagal 5.2 taisyklę taikoma valstybinė kontrolė uoste.</text:span></text:p>
      <text:p text:style-name="P965"><text:span text:style-name="T966">3</text:span><text:span text:style-name="T967">. Šio standarto 1 dalies e punkte nurodytame dokumente neturi būti jokio teiginio apie jūrininkų darbo kokybę ar jų atlygini</text:span><text:span text:style-name="T968">mus. Dokumento forma, įrašytini duomenys ir jų įrašymo būdas nustatomi nacionaliniuose įstatymuose.</text:span></text:p>
      <text:p text:style-name="P969"><text:span text:style-name="T970">4</text:span><text:span text:style-name="T971">. Kiekviena Organizacijos narė turi priimti įstatymus ir kitus teisės aktus, tiksliai apibrėžiančius dalykus, kurie turi būti įtraukti į visas jūrinink</text:span><text:span text:style-name="T972">ų darbo sutartis, kurioms taikomi nacionaliniai įstatymai. Jūrininkų darbo sutartyse bet kokiu atveju turi būti nurodyta ši informacija:</text:span></text:p>
      <text:p text:style-name="P973"><text:span text:style-name="T974">a) jūrininko visas vardas, gimimo data arba amžius, gimimo vieta;</text:span></text:p>
      <text:p text:style-name="P975"><text:span text:style-name="T976">b) laivo savininko pavadinimas ir adresas;</text:span></text:p>
      <text:p text:style-name="P977"><text:span text:style-name="T978">c) jūr</text:span><text:span text:style-name="T979">ininko darbo sutarties sudarymo vieta ir data;</text:span></text:p>
      <text:p text:style-name="P980"><text:span text:style-name="T981">d) pareigos, kurioms jūrininkas yra samdomas;</text:span></text:p>
      <text:p text:style-name="P982"><text:span text:style-name="T983">e) jūrininko atlyginimų dydis arba, kai taikytina, formulė, pagal kurią jie apskaičiuojami;</text:span></text:p>
      <text:p text:style-name="P984"><text:span text:style-name="T985">f) mokamų kasmetinių atostoginių suma arba, kai taikytina,<text:s/></text:span><text:span text:style-name="T986">formulė, pagal kurią jie apskaičiuojami;</text:span></text:p>
      <text:p text:style-name="P987"><text:span text:style-name="T988">g) sutarties galiojimo pabaiga ir sutarties pabaigos sąlygos, įskaitant:</text:span></text:p>
      <text:p text:style-name="P989"><text:span text:style-name="T990">i) jei sutartis buvo sudaryta neribotam laikotarpiui, sąlygas, kuriomis bet kuri šalis gali nutraukti sutartį, taip pat reikalaujamą<text:s/></text:span><text:span text:style-name="T991">įspėjimo laikotarpį, kuris laivo savininkui negali būti trumpesnis nei jūrininkui;</text:span></text:p>
      <text:p text:style-name="P992"><text:span text:style-name="T993">ii) jei sutartis buvo sudaryta apibrėžtam laikotarpiui, jos galiojimo pabaigos datą; ir</text:span></text:p>
      <text:p text:style-name="P994"><text:span text:style-name="T995">iii) jei sutartis sudaryta vienam reisui, paskirties uostą ir laiką, kuris turi p</text:span><text:span text:style-name="T996">raeiti nuo atvykimo iki to laiko, kai jūrininkas turėtų būti išleidžiamas.</text:span></text:p>
      <text:p text:style-name="P997"><text:span text:style-name="T998">h) sveikatos apsaugos ir socialinio draudimo išmokos, kurias laivo savininkas turi išmokėti jūrininkui;</text:span></text:p>
      <text:p text:style-name="P999"><text:span text:style-name="T1000">i) jūrininko teisė į repatriaciją;</text:span></text:p>
      <text:p text:style-name="P1001"><text:span text:style-name="T1002">j) nuoroda į kolektyvinę sutartį, je</text:span><text:span text:style-name="T1003">i taikytina, ir</text:span></text:p>
      <text:p text:style-name="P1004"><text:span text:style-name="T1005">k) bet kokia kita informacija, kurios gali būti reikalaujama pagal nacionalinius įstatymus.</text:span></text:p>
      <text:p text:style-name="P1006"><text:span text:style-name="T1007">5</text:span><text:span text:style-name="T1008">. Kiekviena Organizacijos narė turi priimti įstatymus ar kitus teisės aktus, nustatančius minimalius įspėjimo laikotarpius, kuriais jūrinin</text:span><text:span text:style-name="T1009">kai ir laivo savininkas naudojasi, jei nori pirma laiko nutraukti jūrininko darbo sutartį. Tokių minimalių laikotarpių trukmė turi būti nustatoma pasikonsultavus su suinteresuotomis laivų savininkų ir jūrininkų organizacijomis, tačiau negali būti trumpesnė</text:span><text:span text:style-name="T1010"><text:s/>nei septynios dienos.</text:span></text:p>
      <text:p text:style-name="P1011"><text:span text:style-name="T1012">6</text:span><text:span text:style-name="T1013">. Trumpesnis už minimalų įspėjimo laikotarpis gali būti leidžiamas tokiomis aplinkybėmis, kurios pagal nacionalinius įstatymus ar kitus teisės aktus arba galiojančias kolektyvines sutartis pripažįstamos pateisinančios trumpesnį<text:s/></text:span><text:span text:style-name="T1014">įspėjimo apie sutarties nutraukimą laikotarpį arba sutarties nutraukimą be įspėjimo. Nustatant tokias aplinkybes, kiekviena Organizacijos narė turi užtikrinti, kad būtų atsižvelgta į jūrininko poreikį nutraukti darbo sutartį apie tai įspėjant prieš trumpes</text:span><text:span text:style-name="T1015">nį laikotarpį arba visai neįspėjant ir be jokios nuobaudos už tai dėl asmeninių ar kitų neatidėliotinų priežasčių.</text:span></text:p>
      <text:p text:style-name="P1016"/>
      <text:p text:style-name="P1017">B2.1 gairė. Jūrininkų darbo sutartys<text:s/></text:p>
      <text:p text:style-name="P1018">B2.1.1 gairė. Darbo knygelė</text:p>
      <text:p text:style-name="P1019"/>
      <text:p text:style-name="P1020"><text:span text:style-name="T1021">1</text:span><text:span text:style-name="T1022">. Nustatant, kokie duomenys turi būti įrašyti A2.1 standarto 1 dalie</text:span><text:span text:style-name="T1023">s e punkte minėtoje darbo knygelėje, kiekviena Organizacijos narė turėtų užtikrinti, kad šiame dokumente būtų pakankamai informacijos ir jos vertimas į anglų kalbą, kad būtų lengviau vėliau gauti darbą arba kad būtų patenkinti tarnybai jūroje taikomi perkv</text:span><text:span text:style-name="T1024">alifikavimo ar paaukštinimo reikalavimai. Jūrininko atleidimo knygelė gali atitikti to standarto 1 dalies e punkto reikalavimus.</text:span></text:p>
      <text:p text:style-name="P1025"/>
      <text:p text:style-name="P1026"><text:span text:style-name="T1027">2.2</text:span><text:span text:style-name="T1028"><text:s/>taisyklė. Atlyginimai</text:span></text:p>
      <text:p text:style-name="P1029"/>
      <text:p text:style-name="P1030"><text:span text:style-name="T1031">Tikslas.Užtikrinti, kad jūrininkams būtų mokama už jų paslaugas.</text:span></text:p>
      <text:p text:style-name="P1032"><text:span text:style-name="T1033">1</text:span><text:span text:style-name="T1034">. Visiems jūrininkams už<text:s/></text:span><text:span text:style-name="T1035">jų darbą turi būti mokama reguliariai ir visapusiškai laikantis jų darbo sutarties.</text:span></text:p>
      <text:p text:style-name="P1036"/>
      <text:p text:style-name="P1037">A2.2 standartas. Atlyginimai</text:p>
      <text:p text:style-name="P1038"/>
      <text:p text:style-name="P1039"><text:span text:style-name="T1040">1</text:span><text:span text:style-name="T1041">. Kiekviena Organizacijos narė reikalauja, kad su jų vėliava plaukiojančiuose laivuose dirbantiems jūrininkams būtų mokamos jiems<text:s/></text:span><text:span text:style-name="T1042">priklausančios išmokos ne didesniais nei mėnesio intervalais ir laikantis galiojančios kolektyvinės sutarties.</text:span></text:p>
      <text:p text:style-name="P1043"><text:span text:style-name="T1044">2</text:span><text:span text:style-name="T1045">. Jūrininkams turi būti pateikiama mėnesio ataskaita apie jiems priklausančias išmokas ir išmokėtas sumas, įskaitant atlyginimus, papildomas</text:span><text:span text:style-name="T1046"><text:s/>išmokas ir valiutos keitimo kursą, kai išmokos mokamos kitokia, nei susitarta, valiuta ar kitokiu, nei susitarta, kursu.</text:span></text:p>
      <text:p text:style-name="P1047"><text:span text:style-name="T1048">3</text:span><text:span text:style-name="T1049">. Kiekviena Organizacijos narė reikalauja, kad laivų savininkai imtųsi tokių, kaip nustatytos šio standarto 4 dalyje, priemonių,<text:s/></text:span><text:span text:style-name="T1050">kad suteiktų jūrininkams galimybę pervesti visą savo atlyginimą ar dalį jo savo šeimoms, išlaikytiniams arba teisėtiems gavėjams.</text:span></text:p>
      <text:p text:style-name="P1051"><text:span text:style-name="T1052">4</text:span><text:span text:style-name="T1053">. Priemonės, užtikrinančios galimybę jūrininkams pervesti savo uždarbį šeimoms, yra:</text:span></text:p>
      <text:p text:style-name="P1054"><text:span text:style-name="T1055">a) sistema, leidžianti jūrininkams j</text:span><text:span text:style-name="T1056">iems įsidarbinant ar dirbant reguliariai pervesti dalį savo atlyginimo, jei jie to nori, savo šeimoms banko pavedimu ar panašiomis priemonėmis; ir</text:span></text:p>
      <text:p text:style-name="P1057"><text:span text:style-name="T1058">b) reikalavimas, kad pervedami pinigai turėtų būti pervesti laiku ir tiesiai jūrininkų nurodytam asmeniui a</text:span><text:span text:style-name="T1059">r asmenims.</text:span></text:p>
      <text:p text:style-name="P1060"><text:span text:style-name="T1061">5</text:span><text:span text:style-name="T1062">. Bet koks mokestis už paslaugą pagal šio standarto 3 ir 4 dalis turi būti pagrįsto dydžio, o valiutos keitimo kursas, jei nenurodyta kitaip, laikantis nacionalinių įstatymų ir kitų teisės aktų, turi būti vyraujantis rinkos kursas arba o</text:span><text:span text:style-name="T1063">ficialiai skelbiamas kursas; valiutos keitimo kursas neturi būti nepalankus jūrininkams.</text:span></text:p>
      <text:p text:style-name="P1064"><text:span text:style-name="T1065">6</text:span><text:span text:style-name="T1066">. Narės, priimančios nacionalinius įstatymus ir kitus teisės aktus, reglamentuojančius jūrininkų atlyginimus, turi deramai atsižvelgti į Kodekso B dalyje pateikta</text:span><text:span text:style-name="T1067">s rekomendacijas.</text:span></text:p>
      <text:p text:style-name="P1068"/>
      <text:p text:style-name="P1069">B2.2 gairė. Atlyginimai</text:p>
      <text:p text:style-name="P1070">B2.2.1 gairė. Būdingos apibrėžtys</text:p>
      <text:p text:style-name="P1071"/>
      <text:p text:style-name="P1072"><text:span text:style-name="T1073">1</text:span><text:span text:style-name="T1074">. Šioje gairėje:</text:span></text:p>
      <text:p text:style-name="P1075"><text:span text:style-name="T1076">a)</text:span><text:span text:style-name="T1077"><text:s/>kvalifikuotas jūrininkas<text:s/></text:span><text:span text:style-name="T1078">– jūrininkas, kuris laikomas kompetentingu vykdyti bet kokias pareigas, kurių gali būti reikalaujama iš denyje dirbančių eilinių</text:span><text:span text:style-name="T1079"><text:s/>jūrininkų, išskyrus prižiūrinčio jūrininko arba jūrininko specialisto pareigas, arba jūrininkas, kuris tokiu laikomas pagal nacionalinius įstatymus, kitus teisės aktus ar praktiką arba kolektyvinę sutartį;</text:span></text:p>
      <text:p text:style-name="P1080"><text:span text:style-name="T1081">b)</text:span><text:span text:style-name="T1082"><text:s/>bazinė alga ar atlyginimas<text:s/></text:span><text:span text:style-name="T1083">– atlyginimas, ka</text:span><text:span text:style-name="T1084">d ir kas jį sudarytų, už įprastą darbo laiką; jis neapima išmokų už viršvalandinį darbą, premijinių išmokų, pašalpų, mokamų atostogų ar kito papildomo darbo užmokesčio;</text:span></text:p>
      <text:p text:style-name="P1085"><text:span text:style-name="T1086">c)</text:span><text:span text:style-name="T1087"><text:s/>bendras atlyginimas<text:s/></text:span><text:span text:style-name="T1088">– atlyginimas ar darbo užmokestis, apimantis bazinį užmokestį<text:s/></text:span><text:span text:style-name="T1089">ir kitas su užmokesčiu susijusias išmokas; bendras atlyginimas gali apimti kompensaciją už visus dirbtus viršvalandžius ir visas kitas su užmokesčiu susijusias išmokas arba jis gali apimti tik tam tikras iš dalies bendras išmokas;</text:span></text:p>
      <text:p text:style-name="P1090"><text:span text:style-name="T1091">d)</text:span><text:span text:style-name="T1092"><text:s/>darbo laikas</text:span><text:span text:style-name="T1093"><text:s/>– laika</text:span><text:span text:style-name="T1094">s, kurį jūrininkai turi dirbti laive;</text:span></text:p>
      <text:p text:style-name="P1095"><text:span text:style-name="T1096">e)</text:span><text:span text:style-name="T1097"><text:s/>viršvalandžiai<text:s/></text:span><text:span text:style-name="T1098">– darbas pasibaigus įprastam darbo laikui.</text:span></text:p>
      <text:p text:style-name="P1099"><text:span text:style-name="T1100">B2.2.2 gairė. Apskaičiavimas ir mokėjimas</text:span></text:p>
      <text:p text:style-name="P1101"><text:span text:style-name="T1102">1</text:span><text:span text:style-name="T1103">. Jūrininkams, kurių darbo užmokestis apima atskirą kompensaciją už viršvalandžius:</text:span></text:p>
      <text:p text:style-name="P1104"><text:span text:style-name="T1105">a) apskaičiuojant atly</text:span><text:span text:style-name="T1106">ginimą įprastas darbo jūroje ir uoste laikas neturėtų viršyti aštuonių valandų per dieną;</text:span></text:p>
      <text:p text:style-name="P1107"><text:span text:style-name="T1108">b) apskaičiuojant viršvalandžius įprastų valandų per savaitę, už kurias mokama bazinė išmoka arba atlyginimas, skaičius turėtų būti nustatytas nacionaliniuose<text:s/></text:span><text:span text:style-name="T1109">įstatymuose ar kituose teisės aktuose, jei to nenustato kolektyvinė sutartis, tačiau jis neturėtų viršyti 48 valandų per savaitę; kolektyvinėse sutartyse gali būti nustatyta kitaip, tačiau negalima taikyti mažiau palankių sąlygų;</text:span></text:p>
      <text:p text:style-name="P1110"><text:span text:style-name="T1111">c) viršvalandžių kompens</text:span><text:span text:style-name="T1112">avimo įkainį ar įkainius, kurie turėtų būti ne mažesni kaip bazinio mokėjimo ar užmokesčio per valandą už vieną ir ketvirtadalį etato, turėtų nustatyti nacionaliniai įstatymai ar kiti teisės aktai arba kolektyvinės sutartys, jei jos taikomos; ir</text:span></text:p>
      <text:p text:style-name="P1113"><text:span text:style-name="T1114">d) kapit</text:span><text:span text:style-name="T1115">onas arba kapitono paskirtas asmuo turėtų registruoti visus išdirbtus viršvalandžius, o jūrininkas turėtų patvirtinti tai pasirašydamas ne rečiau nei kas mėnesį.</text:span></text:p>
      <text:p text:style-name="P1116"><text:span text:style-name="T1117">2</text:span><text:span text:style-name="T1118">. Jūrininkams, kurių atlyginimai yra visiškai arba iš dalies konsoliduoti:</text:span></text:p>
      <text:p text:style-name="P1119"><text:span text:style-name="T1120">a) jūrininkų</text:span><text:span text:style-name="T1121"><text:s/>darbo sutartyje turėtų būti aiškiai nurodyta, kur tinkama, kiek valandų jūrininkas turėtų dirbti už tokį atlyginimą ir kokios papildomos išmokos ir kokiomis aplinkybėmis jam turėtų būti mokamos prie bendro atlyginimo;</text:span></text:p>
      <text:p text:style-name="P1122"><text:span text:style-name="T1123">b) kai viršvalandžių mokestis mokam</text:span><text:span text:style-name="T1124">as už valandas, išdirbtas viršijant valandas, už kurias mokamas bendras atlyginimas, valandinis įkainis turėtų būti ne mažesnis nei įprastų darbo valandų tarifas už vieną ir ketvirtadalį etato, kaip apibrėžta šios gairės 1 dalyje; tas pats principas turėtų</text:span><text:span text:style-name="T1125"><text:s/>būti taikomas viršvalandžiams, įtraukiamiems į bendrą atlyginimą;</text:span></text:p>
      <text:p text:style-name="P1126"><text:span text:style-name="T1127">c) apmokėjimas už tą visiškai arba iš dalies bendro atlyginimo dalį, apimančią įprastas darbo valandas, kaip apibrėžta šios gairės 1 dalies a punkte, turėtų būti ne mažesnis nei galiojant</text:span><text:span text:style-name="T1128">is minimalus atlyginimas; ir</text:span></text:p>
      <text:p text:style-name="P1129"><text:span text:style-name="T1130">d) jūrininkams, kurių atlyginimai yra iš dalies bendri, turėtų būti registruojami visi išdirbti viršvalandžiai, o jūrininkas turi patvirtinti tai pasirašydamas ne rečiau nei kas mėnesį, kaip nustatyta šios gairės 1 dalies d p</text:span><text:span text:style-name="T1131">unkte.</text:span></text:p>
      <text:p text:style-name="P1132"><text:span text:style-name="T1133">3</text:span><text:span text:style-name="T1134">. Nacionaliniuose įstatymuose ar teisės aktuose arba kolektyvinėse sutartyse galima numatyti kompensuoti viršvalandžius arba darbą, dirbtą tą savaitės dieną, kuri yra poilsio diena arba valstybinė šventė, vietoj darbo užmokesčio ar kitokios n</text:span><text:span text:style-name="T1135">umatytos kompensacijos suteikiant jūrininkui ne mažiau nei tiek pat nedirbamo arba laive nebūnamo laiko.</text:span></text:p>
      <text:p text:style-name="P1136"><text:span text:style-name="T1137">4</text:span><text:span text:style-name="T1138">. Nacionaliniuose įstatymuose ir kituose teisės aktuose, priimtuose pasikonsultavus su laivų savininkų ir jūrininkų organizacijomis arba,<text:s/></text:span><text:span text:style-name="T1139">prireikus, kolektyvinėse sutartyse, turėtų būti atsižvelgta į šiuos principus:</text:span></text:p>
      <text:p text:style-name="P1140"><text:span text:style-name="T1141">a) vienodas atlyginimas už vienodos vertės darbą turėtų galioti visiems jūrininkams, dirbantiems tame pačiame laive, nediskriminuojant jų dėl rasės, spalvos, lyties, religijos,<text:s/></text:span><text:span text:style-name="T1142">politinių pažiūrų, nacionalinės ar socialinės kilmės;</text:span><text:span text:style-name="T1143"><text:tab/></text:span></text:p>
      <text:p text:style-name="P1144"><text:span text:style-name="T1145">b) jūrininkų darbo sutartis, kurioje nurodyti galiojantys atlyginimai ar atlyginimo įkainiai, turėtų būti laive; informacija apie atlyginimų dydį ar įkainius turėtų būti prieinama kiekvienam jūrinink</text:span><text:span text:style-name="T1146">ui arba pateikiant mažiausiai vieną pasirašytą tam tikros informacijos kopiją jūrininkui jam suprantama kalba, arba laikant sutarties kopiją jūrininkams prieinamoje vietoje arba kitais tinkamais būdais;</text:span></text:p>
      <text:p text:style-name="P1147"><text:span text:style-name="T1148">c) atlyginimai turėtų būti mokami teisėtomis mokėji</text:span><text:span text:style-name="T1149">mo priemonėmis; kai tai įmanoma, jie gali būti mokami banko pavedimu, banko čekiu, pašto čekiu arba pašto perlaida;</text:span></text:p>
      <text:p text:style-name="P1150"><text:span text:style-name="T1151">d) pasibaigus darbo sutarčiai, visas priklausantis darbo užmokestis, jei delsti nėra pagrindo, turėtų būti sumokamas nedelsiant;</text:span></text:p>
      <text:p text:style-name="P1152"><text:span text:style-name="T1153">e) komp</text:span><text:span text:style-name="T1154">etentinga institucija turėtų skirti atitinkamas baudas ar kitas tinkamas teisės gynimo priemones, jei laivų savininkai nepagrįstai vėluoja sumokėti priklausantį atlyginimą arba jo nesumoka;</text:span></text:p>
      <text:p text:style-name="P1155"><text:span text:style-name="T1156">f) atlyginimai turėtų būti mokami tiesiogiai į jūrininkų nurodyt</text:span><text:span text:style-name="T1157">as banko sąskaitas, jei raštu nepageidauta kitaip;</text:span></text:p>
      <text:p text:style-name="P1158"><text:span text:style-name="T1159">g) laikantis šios dalies h punkto nuostatų, laivo savininkas neturėtų riboti jūrininkų laisvės disponuoti savo darbo užmokesčiu;</text:span></text:p>
      <text:p text:style-name="P1160"><text:span text:style-name="T1161">h) atskaitymai iš darbo užmokesčio turėtų būti leidžiami tik, jei:</text:span></text:p>
      <text:p text:style-name="P1162"><text:span text:style-name="T1163">i)<text:s/></text:span><text:span text:style-name="T1164">nacionaliniuose įstatymuose, kituose teisės aktuose ar galiojančioje kolektyvinėje sutartyje yra aiški nuostata ir jūrininkas buvo kompetentingos institucijos tinkamiausiu būdu informuotas apie tokių atskaitymų sąlygas; ir</text:span></text:p>
      <text:p text:style-name="P1165"><text:span text:style-name="T1166">ii) visa atskaitymų suma nevirš</text:span><text:span text:style-name="T1167">ija ribos, kuri gali būti nustatyta tokiems atskaitymams nacionaliniuose įstatymuose ar kituose teisės aktuose, kolektyvinėse sutartyse ar teismo sprendimuose;</text:span></text:p>
      <text:p text:style-name="P1168"><text:span text:style-name="T1169">i) neturėtų būti jokių atskaitymų iš jūrininko darbo užmokesčio, susijusių su įsidarbinimu ar<text:s/></text:span><text:span text:style-name="T1170">darbo išlaikymu;</text:span></text:p>
      <text:p text:style-name="P1171"><text:span text:style-name="T1172">j) piniginės baudos jūrininkams, kurios nėra nustatytos nacionaliniuose įstatymuose ar kituose teisės aktuose, kolektyvinėse sutartyse arba kitose priemonėse turėtų būti draudžiamos;<text:s/></text:span></text:p>
      <text:p text:style-name="P1173"><text:span text:style-name="T1174">k) kompetentinga institucija turėtų turėti įgalioji</text:span><text:span text:style-name="T1175">mus tikrinti parduotuves ir teikiamas paslaugas laive, kad jūrininkams būtų užtikrintos sąžiningos ir pagrįstos kainos; ir</text:span></text:p>
      <text:p text:style-name="P1176"><text:span text:style-name="T1177">l) tiek, kiek jūrininkų reikalavimai dėl atlyginimų ir kitų su jų darbu susijusių mokėtinų sumų nėra garantuoti pagal 1993 m. Tarpt</text:span><text:span text:style-name="T1178">autinės konvencijos dėl jūrinių suvaržymų ir įkeitimų nuostatas, tokie ieškiniai turėtų būti užtikrinami pagal 1992 m. Konvenciją dėl darbuotojų reikalavimų gynimo jų darbdaviui tapus nemokiu (Nr. 173).</text:span></text:p>
      <text:p text:style-name="P1179"><text:span text:style-name="T1180">5</text:span><text:span text:style-name="T1181">. Kiekviena Organizacijos narė, pasikonsultavu</text:span><text:span text:style-name="T1182">si su atstovaujančiomis laivų savininkų ir jūrininkų organizacijomis, turėtų turėti procedūras skundams, susijusiems su bet kokiu šioje gairėje numatytu dalyku, nagrinėti.</text:span></text:p>
      <text:p text:style-name="P1183"/>
      <text:p text:style-name="P1184">B2.2.3 gairė. Minimalus atlyginimas</text:p>
      <text:p text:style-name="P1185"/>
      <text:p text:style-name="P1186"><text:span text:style-name="T1187">1</text:span><text:span text:style-name="T1188">. Nepažeidžiant laisvų kolektyvinių<text:s/></text:span><text:span text:style-name="T1189">derybų principo, kiekviena Organizacijos narė, pasikonsultavusi su atstovaujančiomis laivų savininkų ir jūrininkų organizacijomis, turėtų nustatyti minimalių atlyginimų jūrininkams nustatymo tvarką. Atstovaujančios laivų savininkų ir jūrininkų organizacijo</text:span><text:span text:style-name="T1190">s turėtų dalyvauti tokiame procese.</text:span></text:p>
      <text:p text:style-name="P1191"><text:span text:style-name="T1192">2</text:span><text:span text:style-name="T1193">. Rengiant tokią tvarką ir nustatant minimalius atlyginimus, reikėtų tinkamai atsižvelgti į tarptautinius darbo standartus, taikomus minimaliam atlyginimui nustatyti, taip pat į šiuos principus:</text:span></text:p>
      <text:p text:style-name="P1194"><text:span text:style-name="T1195">a) nustatant minimal</text:span><text:span text:style-name="T1196">ų atlyginimą, reikėtų atsižvelgti į darbo jūrų laivyboje pobūdį, laivų įgulos lygį, įprastą jūrininkų darbo laiką; ir</text:span></text:p>
      <text:p text:style-name="P1197"><text:span text:style-name="T1198">b) minimalių atlyginimų lygis turėtų būti sureguliuotas atsižvelgiant į pragyvenimo išlaidas ir jūrininkų poreikius.</text:span></text:p>
      <text:p text:style-name="P1199"><text:span text:style-name="T1200">3</text:span><text:span text:style-name="T1201">. Kompetenti</text:span><text:span text:style-name="T1202">nga institucija turėtų užtikrinti:</text:span></text:p>
      <text:p text:style-name="P1203"><text:span text:style-name="T1204">a) per priežiūros ir sankcijų sistemą, kad atlyginimai būtų mokami ne mažesni nei nustatytas įkainis ar nustatyti įkainiai; ir</text:span></text:p>
      <text:p text:style-name="P1205"><text:span text:style-name="T1206">b) kad visi jūrininkai, kuriems buvo mokamas mažesnis nei minimalus atlyginimas, galėtų per<text:s/></text:span><text:span text:style-name="T1207">nebrangų ir greitą teismo ar kitokį procesą atgauti jiems nesumokėtas sumas.</text:span></text:p>
      <text:p text:style-name="P1208"><text:span text:style-name="T1209">B2.2.4 gairė. Minimali mėnesio bazinė alga ar atlyginimas kvalifikuotiems jūrininkams</text:span></text:p>
      <text:p text:style-name="P1210"><text:span text:style-name="T1211">1</text:span><text:span text:style-name="T1212">. Bazinė alga ar atlyginimas už kalendorinį tarnybos mėnesį kvalifikuotam jūrininkui t</text:span><text:span text:style-name="T1213">urėtų būti ne mažesnis nei suma, kurią periodiškai nustato Paritetinė jūrininkų reikalų komisija ar kitas Tarptautinio darbo biuro Administracinės tarybos įgaliotas organas. Administracinės tarybos sprendimu, Generalinis direktorius informuoja Organizacijo</text:span><text:span text:style-name="T1214">s nares apie peržiūrėtas sumas.</text:span></text:p>
      <text:p text:style-name="P1215"><text:span text:style-name="T1216">2</text:span><text:span text:style-name="T1217">. Tai, kas išdėstyta šioje gairėje, neturėtų būti suprantama kaip laivų savininkų ar jų organizacijų ir jūrininkų organizacijų susitarimų dėl standartinių minimalių darbo sąlygų reguliavimo pažeidimas, jei tokias sąlyga</text:span><text:span text:style-name="T1218">s pripažįsta kompetentinga institucija.</text:span></text:p>
      <text:p text:style-name="P1219"/>
      <text:p text:style-name="P1220"><text:span text:style-name="T1221">2.3</text:span><text:span text:style-name="T1222"><text:s/>taisyklė. Darbo ir poilsio laikas</text:span></text:p>
      <text:p text:style-name="P1223"/>
      <text:p text:style-name="P1224"><text:span text:style-name="T1225">Tikslas. Užtikrinti, kad jūrininkai turėtų nustatytą darbo ir poilsio laiką</text:span></text:p>
      <text:p text:style-name="P1226"><text:span text:style-name="T1227">1</text:span><text:span text:style-name="T1228">. Kiekviena Organizacijos narė turi užtikrinti, kad jūrininkų darbo ar poilsio laikas būtų<text:s/></text:span><text:span text:style-name="T1229">reglamentuotas.</text:span></text:p>
      <text:p text:style-name="P1230"><text:span text:style-name="T1231">2</text:span><text:span text:style-name="T1232">. Kiekviena Organizacijos narė turi nustatyti maksimalias darbo arba minimalias poilsio valandas per tam tikrus laikotarpius, kurios atitiktų Kodekso nuostatas.</text:span></text:p>
      <text:p text:style-name="P1233"/>
      <text:p text:style-name="P1234">A2.3 standartas. Darbo ir poilsio laikas<text:s/></text:p>
      <text:p text:style-name="P1235"/>
      <text:p text:style-name="P1236"><text:span text:style-name="T1237">1</text:span><text:span text:style-name="T1238">. Šiame standarte:</text:span></text:p>
      <text:p text:style-name="P1239"><text:span text:style-name="T1240">a)</text:span><text:span text:style-name="T1241"><text:s/>darbo laikas</text:span><text:span text:style-name="T1242"><text:s/>– laikas, kurį jūrininkai turi dirbti laive;</text:span></text:p>
      <text:p text:style-name="P1243"><text:span text:style-name="T1244">b)</text:span><text:span text:style-name="T1245"><text:s/>poilsio laikas<text:s/></text:span><text:span text:style-name="T1246">– laikas, kuris neįeina į darbo laiką; šiai sąvokai nepriskiriamos trumpos pertraukėlės.</text:span></text:p>
      <text:p text:style-name="P1247"><text:span text:style-name="T1248">2</text:span><text:span text:style-name="T1249">. Kiekviena Organizacijos narė pagal šio standarto 5– 8 dalis nustato arba<text:s/></text:span><text:span text:style-name="T1250">maksimalų darbo valandų skaičių, kurio negalima viršyti per tam tikrą laiko tarpą, arba minimalų poilsio valandų skaičių, kuris negali būti mažesnis per tam tikrą laiko tarpą.</text:span></text:p>
      <text:p text:style-name="P1251"><text:span text:style-name="T1252">3</text:span><text:span text:style-name="T1253">. Kiekviena Organizacijos narė pripažįsta, kad įprastas darbo laiko standar</text:span><text:span text:style-name="T1254">tas jūrininkams, kaip ir kitiems darbuotojams, turi būti aštuonių valandų diena ir viena poilsio diena per savaitę, taip pat poilsio dienos valstybinių švenčių metu. Tačiau tai netrukdo Organizacijos narei nustatyti tvarką, pagal kurią ji tvirtina ar regis</text:span><text:span text:style-name="T1255">truoja kolektyvinę sutartį, kuri įprastą darbo laiką nustato ne mažiau palankiai nei šis standartas.</text:span></text:p>
      <text:p text:style-name="P1256"><text:span text:style-name="T1257">4</text:span><text:span text:style-name="T1258">. Nustatydama nacionalinius standartus, kiekviena Organizacijos narė atsižvelgia į pavojų, kurį gali sukelti pavargę jūrininkai, ypač tie, kurie pagal</text:span><text:span text:style-name="T1259"><text:s/>pareigas yra atsakingi už navigacinį saugumą ir saugų bei patikimą laivo funkcionavimą.</text:span></text:p>
      <text:p text:style-name="P1260"><text:span text:style-name="T1261">5</text:span><text:span text:style-name="T1262">. Darbo ar poilsio laiko ribos nustatomos taip:</text:span></text:p>
      <text:p text:style-name="P1263"><text:span text:style-name="T1264">a) maksimalus darbo laikas neturi viršyti:</text:span></text:p>
      <text:p text:style-name="P1265"><text:span text:style-name="T1266">i) 14 valandų per bet kurį 24 valandų laikotarpį; ir<text:s/></text:span></text:p>
      <text:p text:style-name="P1267"><text:span text:style-name="T1268">ii) 72 valand</text:span><text:span text:style-name="T1269">ų per bet kurį septynių dienų laikotarpį;<text:s/></text:span></text:p>
      <text:p text:style-name="P1270"><text:span text:style-name="T1271">arba</text:span></text:p>
      <text:p text:style-name="P1272"><text:span text:style-name="T1273">b) minimalus poilsio laikas neturi būti trumpesnis nei:</text:span></text:p>
      <text:p text:style-name="P1274"><text:span text:style-name="T1275">i) 10 valandų per bet kurį 24 valandų laikotarpį; ir<text:s/></text:span></text:p>
      <text:p text:style-name="P1276"><text:span text:style-name="T1277">ii) 77 valandos per bet kurį septynių dienų laikotarpį.</text:span></text:p>
      <text:p text:style-name="P1278"><text:span text:style-name="T1279">6</text:span><text:span text:style-name="T1280">. Poilsio laikas gali būti<text:s/></text:span><text:span text:style-name="T1281">dalinamas ne daugiau kaip į dvi dalis, iš kurių viena turi būti ne trumpesnė nei šešios valandos, o laiko tarpas tarp dviejų viena po kitos einančių poilsio laiko dalių neturi būti ilgesnis nei 14 valandų.</text:span></text:p>
      <text:p text:style-name="P1282"><text:span text:style-name="T1283">7</text:span><text:span text:style-name="T1284">. Patikrinimai, priešgaisrinės ir gelbėjimosi</text:span><text:span text:style-name="T1285"><text:s/>valčių pratybos, taip pat nacionaliniuose įstatymuose ir kituose teisės aktuose bei tarptautiniuose dokumentuose nustatytos pratybos turi vykti taip, kad kuo mažiau trukdytų poilsio metu ir nesukeltų nuovargio.</text:span></text:p>
      <text:p text:style-name="P1286"><text:span text:style-name="T1287">8</text:span><text:span text:style-name="T1288">. Kai jūrininkas iškviečiamas darbui, p</text:span><text:span text:style-name="T1289">avyzdžiui, kai mašinų skyrius paliktas be priežiūros, jūrininkui turi būti suteiktas pakankamas kompensuojamasis poilsio laikas, jei įprasto poilsio trukmę sutrikdė iškvietimai dirbti.</text:span></text:p>
      <text:p text:style-name="P1290"><text:span text:style-name="T1291">9</text:span><text:span text:style-name="T1292">. Jei nėra kolektyvinės sutarties ar arbitražo sprendimo arba jei<text:s/></text:span><text:span text:style-name="T1293">kompetentinga institucija nusprendžia, kad sutarties ar sprendimo nuostatos dėl šio standarto 7 ar 8 dalies yra nepakankamos, kompetentinga institucija nustato tokias nuostatas, kad užtikrintų tokiems jūrininkams pakankamą poilsį.</text:span></text:p>
      <text:p text:style-name="P1294"><text:span text:style-name="T1295">10</text:span><text:span text:style-name="T1296">. Kiekviena Organiz</text:span><text:span text:style-name="T1297">acijos narė turi reikalauti, kad lengvai prieinamoje vietoje būtų iškabinta lentelė su darbo grafiku laive, kurioje kiekvienoms pareigoms būtų nurodyta bent jau:</text:span></text:p>
      <text:p text:style-name="P1298"><text:span text:style-name="T1299">a) darbo jūroje ir darbo uoste tvarkaraštis; ir</text:span></text:p>
      <text:p text:style-name="P1300"><text:span text:style-name="T1301">b) maksimalus darbo valandų ar minimalus poi</text:span><text:span text:style-name="T1302">lsio valandų skaičius, nustatytas pagal nacionalinius įstatymus, kitus teisės aktus ar galiojančias kolektyvines sutartis.</text:span></text:p>
      <text:p text:style-name="P1303"><text:span text:style-name="T1304">11</text:span><text:span text:style-name="T1305">. Šio standarto 10 dalyje minėta lentelė turi būti standartizuotos formos ir sudaryta laivo darbine kalba ar darbinėmis kalbo</text:span><text:span text:style-name="T1306">mis ir anglų kalba.</text:span></text:p>
      <text:p text:style-name="P1307"><text:span text:style-name="T1308">12</text:span><text:span text:style-name="T1309">. Kiekviena Organizacijos narė turi reikalauti, kad būtų registruojami duomenys apie jūrininkų kasdieninį darbo ar poilsio laiką ir būtų galima stebėti, ar laikomasi šio standarto 5– 11 dalies imtinai. Duomenys turi būti standarti</text:span><text:span text:style-name="T1310">zuotos formos, kurią nustato kompetentinga institucija, atsižvelgdama į bet kokias galiojančias Tarptautinės darbo organizacijos gaires, arba standartinės formos, kurią parengia Organizacija. Jie turi būti pateikti šio standarto 11 dalyje nustatytomis kalb</text:span><text:span text:style-name="T1311">omis. Jūrininkai turi gauti savo duomenų kopiją, patvirtintą laivo kapitono ar jo įgalioto asmens ir jūrininkų parašais.</text:span></text:p>
      <text:p text:style-name="P1312"><text:span text:style-name="T1313">13</text:span><text:span text:style-name="T1314">. Tai, kas nustatyta šio standarto 5 ir 6 dalyje, negali trukdyti narei turėti nacionalinius įstatymus ar kitus teisės aktus ar t</text:span><text:span text:style-name="T1315">varką, pagal kurią kompetentingos institucijos tvirtintų arba registruotų kolektyvines sutartis, leidžiančias nustatytų ribų išimtis. Kiek tai įmanoma, tokios išimtys turi atitikti šio standarto nuostatas, bet galima nustatyti dažnesnius ar ilgesnius nedar</text:span><text:span text:style-name="T1316">bo laikotarpius ar suteikti kompensacinių laisvadienių budintiems jūrininkams ar trumpų reisų laivuose dirbantiems jūrininkams.<text:s/></text:span></text:p>
      <text:p text:style-name="P1317"><text:span text:style-name="T1318">14</text:span><text:span text:style-name="T1319">. Šis standartas neriboja laivo kapitono teisės reikalauti, kad jūrininkas dirbtų darbo valandas, būtinas neatidėliotinam</text:span><text:span text:style-name="T1320"><text:s/>laivo, asmenų ar krovinių laive saugumui užtikrinti, arba kai reikia suteikti pagalbą kitiems nelaimę jūroje patyrusiems laivams ar asmenims. Tokiais atvejais laivo kapitonas gali sustabdyti darbo ar poilsio laiko tvarkaraščio galiojimą ir reikalauti, kad</text:span><text:span text:style-name="T1321"><text:s/>jūrininkas dirbtų tiek, kiek būtina įprastai situacijai atkurti. Kai tik padėtis tampa įprasta, kapitonas turi užtikrinti, kad visi jūrininkai, dirbę pagal tvarkaraštį nustatytu poilsio metu, gautų atitinkamą poilsio laikotarpį.</text:span></text:p>
      <text:p text:style-name="P1322"/>
      <text:p text:style-name="P1323">B2.3 gairė. Darbo ir<text:s/>poilsio laikas</text:p>
      <text:p text:style-name="P1324">B2.3.1 gairė. Jauni jūrininkai</text:p>
      <text:p text:style-name="P1325"/>
      <text:p text:style-name="P1326"><text:span text:style-name="T1327">1</text:span><text:span text:style-name="T1328">. Jūroje ir uoste visiems jauniems jūrininkams iki 18 metų turėtų būti taikomos šios nuostatos:</text:span></text:p>
      <text:p text:style-name="P1329"><text:span text:style-name="T1330">a) darbo laikas neturėtų viršyti 8 valandų per dieną ir 40 valandų per savaitę, o viršvalandžiai turėtų būti</text:span><text:span text:style-name="T1331"><text:s/>dirbami tik, jei tai būtina užtikrinti saugumą;</text:span></text:p>
      <text:p text:style-name="P1332"><text:span text:style-name="T1333">b) visiems pavalgymams turėtų būti skirta pakankamai laiko, o pagrindiniam dienos valgymui turėtų būti užtikrinama mažiausiai viena valanda; ir</text:span></text:p>
      <text:p text:style-name="P1334"><text:span text:style-name="T1335">c) po kiekvienų dviejų nepertraukiamo darbo valandų, kiek t</text:span><text:span text:style-name="T1336">ai įmanoma greičiau, turėtų būti suteiktas 15 minučių poilsis.</text:span></text:p>
      <text:p text:style-name="P1337"><text:span text:style-name="T1338">2</text:span><text:span text:style-name="T1339">. Išimtiniais atvejais šios gairės 1 dalies nuostatų nereikia taikyti, jei:</text:span></text:p>
      <text:p text:style-name="P1340"><text:span text:style-name="T1341">a) jos yra neįgyvendinamos denyje, mašinų skyriuje ir maisto gaminimo skyriuose dirbantiems jauniems jūrininka</text:span><text:span text:style-name="T1342">ms, kuriems skirtos budėjimo pareigos arba pamaininis darbas pagal tvarkaraštį; arba<text:s/></text:span></text:p>
      <text:p text:style-name="P1343"><text:span text:style-name="T1344">b) tai trukdytų veiksmingam tokių jūrininkų apmokymui pagal nustatytas programas ir tvarkaraščius.</text:span></text:p>
      <text:p text:style-name="P1345"><text:span text:style-name="T1346">3</text:span><text:span text:style-name="T1347">. Tokios išimtinės situacijos turėtų būti registruojamos nurod</text:span><text:span text:style-name="T1348">ant jų priežastis ir įrašai pasirašomi kapitono.</text:span></text:p>
      <text:p text:style-name="P1349"><text:span text:style-name="T1350">4</text:span><text:span text:style-name="T1351">. Šios gairės 1 dalies nuostatos neatleidžia jaunų jūrininkų nuo visuotinės visų jūrininkų pareigos dirbti bet kokiomis avarinių situacijų aplinkybėmis, kaip nustatyta A2.3 standarto 14 dalyje.</text:span></text:p>
      <text:p text:style-name="P1352"/>
      <text:p text:style-name="P1353"><text:span text:style-name="T1354">2.4</text:span><text:span text:style-name="T1355"><text:s/>taisyklė. Teisė į atostogas</text:span></text:p>
      <text:p text:style-name="P1356"/>
      <text:p text:style-name="P1357"><text:span text:style-name="T1358">Tikslas. Užtikrinti, kad jūrininkai turėtų pakankamai atostogų</text:span></text:p>
      <text:p text:style-name="P1359"><text:span text:style-name="T1360">1</text:span><text:span text:style-name="T1361">. Kiekviena Organizacijos narė reikalauja, kad laivuose, plaukiojančiuose su jos vėliava, dirbantiems jūrininkams būtų suteiktos apmokamos kasmetinės atostogo</text:span><text:span text:style-name="T1362">s tinkamomis sąlygomis, laikantis Kodekso nuostatų.</text:span></text:p>
      <text:p text:style-name="P1363"><text:span text:style-name="T1364">2</text:span><text:span text:style-name="T1365">. Atsižvelgiant į jūrininkams pagal pareigas taikomus reikalavimus, jiems turi būti suteikiamos atostogos krante, kad palankiai veiktų jų sveikatą ir gerovę.</text:span></text:p>
      <text:p text:style-name="P1366"/>
      <text:p text:style-name="P1367">A2.4 standartas. Teisė į atostogas</text:p>
      <text:p text:style-name="P1368"/>
      <text:p text:style-name="P1369"><text:span text:style-name="T1370">1</text:span><text:span text:style-name="T1371">. Kiekviena Organizacijos narė turi priimti įstatymus ir kitus teisės aktus, nustatančius minimalius kasmetinių atostogų standartus su jų vėliava plaukiojančiuose laivuose dirbantiems jūrininkams, tinkamai atsižvelgiant į individualius jūrininkų poreikius</text:span><text:span text:style-name="T1372">, susijusius su atostogomis.<text:s/></text:span></text:p>
      <text:p text:style-name="P1373"><text:span text:style-name="T1374">2</text:span><text:span text:style-name="T1375">. Laikantis bet kokios kolektyvinės sutarties ar įstatymų arba kitų teisės aktų, kuriuose nustatyti atitinkami apskaičiavimo metodai, pagal kuriuos atsižvelgiama į individualius jūrininkų poreikius šiuo atžvilgiu, teisė į</text:span><text:span text:style-name="T1376"><text:s/>apmokamas kasmetines atostogas nustatoma pagrindu laikant mažiausiai 2,5 kalendorinės dienos per darbo mėnesį. Tarnybos trukmės apskaičiavimo būdą nustato kompetentinga institucija arba jis nustatomas kiekvienoje šalyje taikant atitinkamą mechanizmą. Pate</text:span><text:span text:style-name="T1377">isintas nebuvimas darbe nelaikomas kasmetinėmis atostogomis.</text:span></text:p>
      <text:p text:style-name="P1378"><text:span text:style-name="T1379">3</text:span><text:span text:style-name="T1380">. Bet koks susitarimas atsisakyti šiame standarte nustatytų minimalių apmokamų kasmetinių atostogų draudžiamas, išskyrus kompetentingos institucijos nustatytus atvejus.</text:span></text:p>
      <text:p text:style-name="P1381"/>
      <text:p text:style-name="P1382">B2.4 gairė. Teisė į<text:s/>atostogas</text:p>
      <text:p text:style-name="P1383">B2.4.1 gairė. Atostogų apskaičiavimas</text:p>
      <text:p text:style-name="P1384"/>
      <text:p text:style-name="P1385"><text:span text:style-name="T1386">1</text:span><text:span text:style-name="T1387">. Kompetentingos institucijos nustatytomis sąlygomis arba pagal kiekvienoje šalyje taikomą atitinkamą mechanizmą, darbas ne pagal darbo sutartį turėtų būti laikomas tarnybos laikotarpio dalimi.</text:span></text:p>
      <text:p text:style-name="P1388"><text:span text:style-name="T1389">2</text:span><text:span text:style-name="T1390">. K</text:span><text:span text:style-name="T1391">ompetentingos institucijos nustatytomis sąlygomis arba laikantis galiojančios kolektyvinės sutarties, nebuvimas darbe dėl dalyvavimo patvirtintuose jūrininkų profesinio mokymo kursuose arba dėl tokių priežasčių kaip liga ar sužeidimas ar motinystės atostog</text:span><text:span text:style-name="T1392">os turėtų būti laikomas tarnybos laikotarpio dalimi.</text:span></text:p>
      <text:p text:style-name="P1393"><text:span text:style-name="T1394">3</text:span><text:span text:style-name="T1395">. Apmokėjimo lygis kasmetinių atostogų metu turėtų atitikti įprastą jūrininko darbo užmokesčio lygį, nustatytą nacionaliniuose įstatymuose ar kituose teisės aktuose arba galiojančioje jūrininko darb</text:span><text:span text:style-name="T1396">o sutartyje. Mažiau nei metus dirbantiems arba darbo santykius nutraukiantiems jūrininkams atostogos turėtų būti apskaičiuojamos proporcingai.</text:span></text:p>
      <text:p text:style-name="P1397"><text:span text:style-name="T1398">4</text:span><text:span text:style-name="T1399">. Tai, kas išdėstyta toliau, neturėtų būti laikoma apmokamų kasmetinių atostogų dalimi:</text:span></text:p>
      <text:p text:style-name="P1400"><text:span text:style-name="T1401">a) valstybinės ir<text:s/></text:span><text:span text:style-name="T1402">įprastos šventės, tokiomis pripažįstamos valstybėje, su kurios vėliava laivas plaukioja, nesvarbu, ar jos yra apmokamų kasmetinių atostogų metu ar ne;</text:span></text:p>
      <text:p text:style-name="P1403"><text:span text:style-name="T1404">b) nedarbingumo laikotarpiai dėl ligos ar sužeidimo ar motinystės atostogų kompetentingos institucijos<text:s/></text:span><text:span text:style-name="T1405">arba kiekvienos šalies atitinkamu mechanizmu nustatytomis sąlygomis;</text:span></text:p>
      <text:p text:style-name="P1406"><text:span text:style-name="T1407">c) laikinos atostogos krante, suteikiamos jūrininkui, kol jis dirba pagal darbo sutartį; ir</text:span></text:p>
      <text:p text:style-name="P1408"><text:span text:style-name="T1409">d) bet kokios rūšies kompensacinės atostogos, suteikiamos kompetentingos institucijos arba<text:s/></text:span><text:span text:style-name="T1410">kiekvienos šalies atitinkamu mechanizmu nustatytomis sąlygomis.</text:span></text:p>
      <text:p text:style-name="P1411"/>
      <text:p text:style-name="P1412">B2.4.2 gairė. Kasmetinių atostogų panaudojimas<text:s/></text:p>
      <text:p text:style-name="P1413"/>
      <text:p text:style-name="P1414"><text:span text:style-name="T1415">1</text:span><text:span text:style-name="T1416">. Jei teisės aktuose, kolektyvinėje sutartyje, arbitražo sprendime ar kitose priemonėse, kurios atitinka nacionalinę praktiką, nenustat</text:span><text:span text:style-name="T1417">yta kitaip, laiką, kai turėtų būti imamos kasmetinės atostogos, turėtų nustatyti laivo savininkas, pasikonsultavęs su suinteresuotais jūrininkais ar jų atstovais ir, kiek tai įmanoma, gavęs jų sutikimą.</text:span></text:p>
      <text:p text:style-name="P1418"><text:span text:style-name="T1419">2</text:span><text:span text:style-name="T1420">. Jūrininkai iš esmės turėtų turėti teisę imti k</text:span><text:span text:style-name="T1421">asmetines atostogas tokioje vietoje, su kuria jie turi esminį ryšį, paprastai tai ta vieta, į kurią jie turi teisę būti repatrijuojami. Negavus jūrininkų sutikimo, neturėtų būti reikalaujama, kad jie imtų kasmetines atostogas kitoje vietoje, išskyrus jūrin</text:span><text:span text:style-name="T1422">inkų darbo sutartyje, nacionaliniuose įstatymuose ar kituose teisės aktuose nustatytus atvejus.</text:span></text:p>
      <text:p text:style-name="P1423"><text:span text:style-name="T1424">3</text:span><text:span text:style-name="T1425">. Jei reikalaujama, kad jūrininkai imtų savo kasmetines atostogas kitoje vietoje, nei nurodyta šios gairės 2 dalyje, jie turėtų turėti teisę į nemokamą tra</text:span><text:span text:style-name="T1426">nsportą iki vietos, kurioje jie buvo įdarbinti ar pasamdyti, atsižvelgiant į tai, kuri vieta yra arčiau jų namų; tiesiogiai su tuo susijusias pragyvenimo ar kitas išlaidas turėtų apmokėti laivo savininkas; kelionės laikas neturėtų būti išskaitomas iš jūrin</text:span><text:span text:style-name="T1427">inkui priklausančių apmokamų kasmetinių atostogų.</text:span></text:p>
      <text:p text:style-name="P1428"><text:span text:style-name="T1429">4</text:span><text:span text:style-name="T1430">. Iš kasmetinių atostogų jūrininkas gali būti atšaukiamas tik nenumatytais išskirtiniais atvejais ir tik jam sutikus.</text:span></text:p>
      <text:p text:style-name="P1431"/>
      <text:p text:style-name="P1432">B2.4.3 gairė. Atostogų suteikimas dalimis ir jų perkėlimas</text:p>
      <text:p text:style-name="P1433"/>
      <text:p text:style-name="P1434"><text:span text:style-name="T1435">1</text:span><text:span text:style-name="T1436">. Kasmetinių apmokamų atostogų dalijimas į dalis arba tokių kasmetinių atostogų perkėlimas pridedant jas prie kitų metų atostogų galimas leidus kompetentingai institucijai arba kiekvienoje šalyje taikant atitinkamą mechanizmą.<text:s/></text:span></text:p>
      <text:p text:style-name="P1437"><text:span text:style-name="T1438">2</text:span><text:span text:style-name="T1439">. Laikantis šios gairės</text:span><text:span text:style-name="T1440"><text:s/>1 dalies ir jei laivo savininkui ir jūrininkui galiojančioje sutartyje nenustatyta kitaip, šioje gairėje rekomenduojamas apmokamas kasmetines atostogas turėtų sudaryti nepertraukiamas laikotarpis.</text:span></text:p>
      <text:p text:style-name="P1441"/>
      <text:p text:style-name="P1442">B2.4.4 gairė. Jauni jūrininkai</text:p>
      <text:p text:style-name="P1443"/>
      <text:p text:style-name="P1444"><text:span text:style-name="T1445">1</text:span><text:span text:style-name="T1446">. Jauniems jūrininka</text:span><text:span text:style-name="T1447">ms iki 18 metų, kurie dirbo šešių mėnesių arba trumpesnį laikotarpį pagal kolektyvinę sutartį arba jūrininko darbo sutartį be atostogų į užsienį plaukusiame laive, kuris tuo metu negrįžo ir tris vėlesnius reiso mėnesius negrįš į jų gyvenamąją šalį, reikėtų</text:span><text:span text:style-name="T1448"><text:s/>taikyti specialias priemones. Tokias priemones galėtų sudaryti jų repatriacija jiems patiems nepatiriant jokių išlaidų į tą jų gyvenamosios šalies vietą, kurioje jie buvo įdarbinti, kad jie galėtų panaudoti bet kokias reiso metu užtarnautas atostogas.</text:span></text:p>
      <text:p text:style-name="P1449"/>
      <text:p text:style-name="P1450"><text:span text:style-name="T1451">2.5</text:span><text:span text:style-name="T1452"><text:s/>taisyklė. Repatriacija</text:span></text:p>
      <text:p text:style-name="P1453"/>
      <text:p text:style-name="P1454"><text:span text:style-name="T1455">Tikslas. Užtikrinti, kad jūrininkai galėtų grįžti namo</text:span></text:p>
      <text:p text:style-name="P1456"><text:span text:style-name="T1457">1</text:span><text:span text:style-name="T1458">. Kodekse nustatytomis aplinkybėmis ir sąlygomis jūrininkai turi teisę grįžti namo dėl to nepatirdami jokių išlaidų.</text:span></text:p>
      <text:p text:style-name="P1459"><text:span text:style-name="T1460">2</text:span><text:span text:style-name="T1461">. Kiekviena Organizacijos narė reikalauja, k</text:span><text:span text:style-name="T1462">ad su jų vėliava plaukiojantys laivai turėtų finansinį garantą, užtikrinantį tinkamą jūrininkų repatrijavimą pagal Kodeksą.</text:span></text:p>
      <text:p text:style-name="P1463"><text:span text:style-name="T1464">A2.5 standartas. Repatriacija</text:span></text:p>
      <text:p text:style-name="P1465"><text:span text:style-name="T1466">1</text:span><text:span text:style-name="T1467">. Kiekviena Organizacijos narė užtikrina, kad su jų vėliavomis plaukiojančiuose laivuose dirbanty</text:span><text:span text:style-name="T1468">s jūrininkai turėtų teisę būti repatrijuoti šiomis aplinkybėmis:</text:span></text:p>
      <text:p text:style-name="P1469"><text:span text:style-name="T1470">a) jei jūrininkams esant užsienyje baigia galioti jų darbo sutartis;</text:span></text:p>
      <text:p text:style-name="P1471"><text:span text:style-name="T1472">b) kai jūrininkų darbo sutartį nutraukia:</text:span></text:p>
      <text:p text:style-name="P1473"><text:span text:style-name="T1474">i) laivo savininkas; arba</text:span></text:p>
      <text:p text:style-name="P1475"><text:span text:style-name="T1476">ii) jūrininkas dėl pateisinamų priežasčių; taip<text:s/></text:span><text:span text:style-name="T1477">pat:</text:span></text:p>
      <text:p text:style-name="P1478"><text:span text:style-name="T1479">c) kai jūrininkai nebegali vykdyti pareigų pagal savo darbo sutartį arba nėra garantijos, kad ypatingomis aplinkybėmis jie galės tas pareigas vykdyti.</text:span></text:p>
      <text:p text:style-name="P1480"><text:span text:style-name="T1481">2</text:span><text:span text:style-name="T1482">. Kiekviena Organizacijos narė užtikrina, kad jų įstatymuose, kituose teisės aktuose, kitos</text:span><text:span text:style-name="T1483">e priemonėse arba kolektyvinėse sutartyse būtų nustatytos atitinkamos nuostatos, nurodančios:</text:span></text:p>
      <text:p text:style-name="P1484"><text:span text:style-name="T1485">a) aplinkybes, kuriomis jūrininkai turi teisę į repatriaciją laikantis šio standarto 1 dalies b ir c punktų;</text:span></text:p>
      <text:p text:style-name="P1486"><text:span text:style-name="T1487">b) maksimalią tarnybos laive laikotarpių trukmę, su</text:span><text:span text:style-name="T1488">teikiančią jūrininkui teisę būti repatrijuotam – tokie laikotarpiai negali būti ilgesni nei 12 mėnesių; ir<text:s/></text:span></text:p>
      <text:p text:style-name="P1489"><text:span text:style-name="T1490">c) aiškiai nustatytas teises būti repatrijuotiems, kurias suteikia laivų savininkai, įskaitant teises, susijusias su repatriacijos vieta, transpor</text:span><text:span text:style-name="T1491">to rūšimi, padengiamomis išlaidomis ir kitą laivų savininkų taikomą tvarką.</text:span></text:p>
      <text:p text:style-name="P1492"><text:span text:style-name="T1493">3</text:span><text:span text:style-name="T1494">. Kiekviena Organizacijos narė draudžia laivų savininkams reikalauti, kad jūrininkai iš anksto apmokėtų repatriacijos išlaidas jų įdarbinimo pradžioje, taip pat draudžia išs</text:span><text:span text:style-name="T1495">kaityti repatriacijos išlaidas iš jūrininkų atlyginimų ar kitų jiems priklausančių išmokų, išskyrus, kai remiantis nacionaliniais įstatymais ar kitais teisės aktais bei priemonėmis arba galiojančiomis kolektyvinėmis sutartimis buvo nustatyta, kad jūrininka</text:span><text:span text:style-name="T1496">s šiurkščiai pažeidė jūrininko darbo įsipareigojimus.</text:span></text:p>
      <text:p text:style-name="P1497"><text:span text:style-name="T1498">4</text:span><text:span text:style-name="T1499">. Nacionaliniuose įstatymuose ir kituose teisės aktuose neturi būti pažeidžiama laivo savininko teisė atgauti repatriacijos išlaidas pagal trečiosios šalies sutartinius įsipareigojimus.<text:s/></text:span></text:p>
      <text:p text:style-name="P1500"><text:span text:style-name="T1501">5</text:span><text:span text:style-name="T1502">. Jei</text:span><text:span text:style-name="T1503"><text:s/>laivo savininkas nesiima jūrininkų, kurie turi teisę į repatriaciją, repatriacijos arba nepadengia jos išlaidų:</text:span></text:p>
      <text:p text:style-name="P1504"><text:span text:style-name="T1505">a) kompetentinga Organizacijos narės, su kurios vėliava laivas plaukioja, institucija pasirūpina tokių jūrininkų repatriacija; jei ji to nepada</text:span><text:span text:style-name="T1506">ro, valstybė, iš kurios jūrininkai turi būti repatrijuoti, arba valstybė, kurios piliečiai jūrininkai yra, gali pasirūpinti jų repatriacija ir išieškoti išlaidas iš Organizacijos narės, su kurios vėliava laivas plaukioja;</text:span></text:p>
      <text:p text:style-name="P1507"><text:span text:style-name="T1508">b) dėl jūrininkų repatriacijos p</text:span><text:span text:style-name="T1509">atirtas išlaidas Organizacijos narė, su kurios vėliava laivas plaukioja, išieško iš laivo savininko;<text:s/></text:span></text:p>
      <text:p text:style-name="P1510"><text:span text:style-name="T1511">c) nė vienu atveju repatriacijos išlaidos negali būti išreikalaujamos iš jūrininkų, išskyrus tai, kas nustatyta šio standarto 3 dalyje.</text:span></text:p>
      <text:p text:style-name="P1512"><text:span text:style-name="T1513">6</text:span><text:span text:style-name="T1514">. Atsižve</text:span><text:span text:style-name="T1515">lgiant į galiojančius tarptautinius dokumentus, įskaitant 1999 m. Tarptautinę konvenciją dėl laivų arešto, repatriacijos mokesčius pagal šį Kodeksą sumokėjusi Organizacijos narė gali sulaikyti laivo savininko laivus arba pareikalauti, kad jie būtų sulaikyt</text:span><text:span text:style-name="T1516">i, kol bus kompensuotos išlaidos pagal šio standarto 5 dalį.</text:span></text:p>
      <text:p text:style-name="P1517"><text:span text:style-name="T1518">7</text:span><text:span text:style-name="T1519">. Kiekviena Organizacijos narė palengvina jūrininkų, tarnaujančių laivuose, kurie atplaukia į jų uostus arba praplaukia jų teritorinius ar vidaus vandenis, repatriaciją ir jų pakeitimą laive</text:span><text:span text:style-name="T1520"><text:s/>kitais.</text:span></text:p>
      <text:p text:style-name="P1521"><text:span text:style-name="T1522">8</text:span><text:span text:style-name="T1523">. Organizacijos narė neturi atsakyti repatriacijos teisės nė vienam jūrininkui dėl finansinių laivo savininko aplinkybių ar dėl laivo savininko negalėjimo ar nenorėjimo pakeisti jūrininką.</text:span></text:p>
      <text:p text:style-name="P1524"><text:span text:style-name="T1525">9</text:span><text:span text:style-name="T1526">. Kiekviena Organizacijos narė turi reikalauti,<text:s/></text:span><text:span text:style-name="T1527">kad laivuose, plaukiojančiuose su jos vėliava, būtų jūrininkams prieinama galiojančių nacionalinių nuostatų dėl repatriacijos kopija atitinkama kalba.<text:s/></text:span></text:p>
      <text:p text:style-name="P1528"/>
      <text:p text:style-name="P1529">B2.5 gairė. Repatriacija</text:p>
      <text:p text:style-name="P1530">B2.5.1 gairė. Teisė</text:p>
      <text:p text:style-name="P1531"/>
      <text:p text:style-name="P1532"><text:span text:style-name="T1533">1</text:span><text:span text:style-name="T1534">. Jūrininkai turėtų turėti teisę į repatriaciją:</text:span></text:p>
      <text:p text:style-name="P1535"><text:span text:style-name="T1536">a)<text:s/></text:span><text:span text:style-name="T1537">A2.5 standarto 1 dalies a punkte nurodytu atveju, kai pasibaigia įspėjimo, duodamo laikantis jūrininkų darbo sutarties nuostatų, laikotarpis;</text:span></text:p>
      <text:p text:style-name="P1538"><text:span text:style-name="T1539">b) A.2.5 standarto 1 dalies b ir c punktuose nustatytais atvejais:</text:span></text:p>
      <text:p text:style-name="P1540"><text:span text:style-name="T1541">i) dėl ligos ar sužeidimo ar kitos sveikato</text:span><text:span text:style-name="T1542">s būklės, dėl kurios reikia repatriacijos, kai nustatoma, kad jūrininkas yra medicininiu požiūriu tinkamas kelionei;<text:s/></text:span></text:p>
      <text:p text:style-name="P1543"><text:span text:style-name="T1544">ii) laivo avarijos atveju;</text:span></text:p>
      <text:p text:style-name="P1545"><text:span text:style-name="T1546">iii) jei laivo savininkas negali toliau vykdyti savo teisinių arba sutartinių įsipareigojimų kaip jūrininko</text:span><text:span text:style-name="T1547"><text:s/>darbdavys dėl nemokumo, laivo pardavimo, laivo registracijos pasikeitimo ar kitų panašių priežasčių;</text:span></text:p>
      <text:p text:style-name="P1548"><text:span text:style-name="T1549">iv) jei laivas plaukia į karo zoną, kaip apibrėžta nacionaliniuose įstatymuose ar kituose teisės aktuose arba jūrininkų darbo sutartyje, į kurią vykti j</text:span><text:span text:style-name="T1550">ūrininkas nedavė sutikimo; ir</text:span></text:p>
      <text:p text:style-name="P1551"><text:span text:style-name="T1552">v) nutraukus ar sustabdžius darbo santykius laikantis iš pramoninių santykių kylančio arbitražo sprendimo ar kolektyvinės sutarties nuostatų arba nutraukus darbo santykius dėl be kokios kitos panašios priežasties.</text:span></text:p>
      <text:p text:style-name="P1553"><text:span text:style-name="T1554">2</text:span><text:span text:style-name="T1555">. P</text:span><text:span text:style-name="T1556">agal šį Kodeksą nustatant maksimalią tarnybos laive laikotarpių, po kurių jūrininkas turi teisę į repatriaciją, trukmę turėtų būti atsižvelgiama į jūrininkų darbo aplinką veikiančius veiksnius. Kiekviena Organizacijos narė turėtų siekti, kur tik įmanoma, s</text:span><text:span text:style-name="T1557">umažinti tokius laikotarpius, atsižvelgdama į technologinius pokyčius ir plėtrą ir galėtų remtis bet kokiomis tokiems atvejams Paritetinės jūrininkų reikalų komisijos pateiktomis rekomendacijomis.</text:span></text:p>
      <text:p text:style-name="P1558"><text:span text:style-name="T1559">3</text:span><text:span text:style-name="T1560">. Išlaidos, kurias laivo savininkas patiria dėl<text:s/></text:span><text:span text:style-name="T1561">repatriacijos pagal A2.5 standartą, turėtų apimti bent jau:</text:span></text:p>
      <text:p text:style-name="P1562"><text:span text:style-name="T1563">a) kelionę iki pasirinktos repatriacijos vietos laikantis šios gairės 6 dalies;</text:span></text:p>
      <text:p text:style-name="P1564"><text:span text:style-name="T1565">b) apgyvendinimą ir maistą nuo to tada, kai jūrininkai palieka laivą, iki tada, kai jie pasiekia repatriacijos<text:s/></text:span><text:span text:style-name="T1566">vietą;</text:span></text:p>
      <text:p text:style-name="P1567"><text:span text:style-name="T1568">c) atlyginimas ir išmokos nuo tada, kai jūrininkai palieka laivą, iki tada, kai jie pasiekia repatriacijos vietą, jei tai nustatyta nacionaliniuose įstatymuose ar kituose teisės aktuose arba kolektyvinėse sutartyse;</text:span></text:p>
      <text:p text:style-name="P1569"><text:span text:style-name="T1570">d) 30 kg jūrininko asmeninio<text:s/></text:span><text:span text:style-name="T1571">bagažo pervežimą į repatriacijos vietą; ir</text:span></text:p>
      <text:p text:style-name="P1572"><text:span text:style-name="T1573">e) medicininį gydymą, kai jo reikia, kol jūrininkai tampa medicininiu požiūriu tinkamais keliauti į repatriacijos vietą.</text:span></text:p>
      <text:p text:style-name="P1574"><text:span text:style-name="T1575">4</text:span><text:span text:style-name="T1576">. Laukiant repatriacijos praleistas laikas ir repatriacijos kelionės laikas neturėt</text:span><text:span text:style-name="T1577">ų būti išskaitomas iš jūrininkams susikaupusių atostogų.</text:span></text:p>
      <text:p text:style-name="P1578"><text:span text:style-name="T1579">5</text:span><text:span text:style-name="T1580">. Iš laivų savininkų turėtų būti reikalaujama toliau dengti repatriacijos išlaidas, kol repatrijuojami jūrininkai išsilaipina į paskirties vietą, nurodytą pagal šį Kodeksą, arba kol jiems suteik</text:span><text:span text:style-name="T1581">iamas tinkamas darbas laive, plaukiančiame į vieną iš tų paskirties vietų.</text:span></text:p>
      <text:p text:style-name="P1582"><text:span text:style-name="T1583">6</text:span><text:span text:style-name="T1584">. Kiekviena Organizacijos narė turėtų reikalauti, kad laivų savininkai prisiimtų atsakomybę už repatriacijos suorganizavimą tinkamomis ir operatyviomis priemonėmis. Įprasta tra</text:span><text:span text:style-name="T1585">nsporto rūšis turėtų būti oro transportas. Organizacijos narė turėtų nurodyti paskirties vietas, į kurias jūrininkai gali būti repatrijuojami. Paskirties vietos turėtų apimti šalis, su kuriomis jūrininkai laikomi turintys esminį ryšį, įskaitant:</text:span></text:p>
      <text:p text:style-name="P1586"><text:span text:style-name="T1587">a) vietą,<text:s/></text:span><text:span text:style-name="T1588">kurioje jūrininkas sutiko būti įdarbintas;<text:s/></text:span></text:p>
      <text:p text:style-name="P1589"><text:span text:style-name="T1590">b) vietą, nustatytą kolektyvinėje sutartyje;</text:span></text:p>
      <text:p text:style-name="P1591"><text:span text:style-name="T1592">c) jūrininko gyvenamąją šalį; arba</text:span></text:p>
      <text:p text:style-name="P1593"><text:span text:style-name="T1594">d) tokią kitą vietą, dėl kurios gali būti abipusiškai susitarta įdarbinimo metu.</text:span></text:p>
      <text:p text:style-name="P1595"><text:span text:style-name="T1596">7</text:span><text:span text:style-name="T1597">. Jūrininkams turėtų būti suteikta tei</text:span><text:span text:style-name="T1598">sė iš nustatytų paskirties vietų pasirinkti vietą, į kurią jie būtų repatrijuojami.</text:span></text:p>
      <text:p text:style-name="P1599"><text:span text:style-name="T1600">8</text:span><text:span text:style-name="T1601">. Teisė į repatriaciją gali netekti galios, jei ją turintis jūrininkas nepareikalauja jos per pagrįstą laikotarpį, kuris turi būti apibrėžtas nacionaliniuose įstatymuo</text:span><text:span text:style-name="T1602">se ar kituose teisės aktuose arba kolektyvinėse sutartyse.</text:span></text:p>
      <text:p text:style-name="P1603"/>
      <text:p text:style-name="P1604">B2.5.2 gairė. Įgyvendinimas Organizacijos narėse</text:p>
      <text:p text:style-name="P1605"/>
      <text:p text:style-name="P1606"><text:span text:style-name="T1607">1</text:span><text:span text:style-name="T1608">. Repatriacijos užsienio uoste laukiantiems paliktiems likimo valiai jūrininkams turėtų būti suteikiama bet kokia įmanoma pagalba, o tuo<text:s/></text:span><text:span text:style-name="T1609">atveju, kai jūrininko repatriacija atidėliojama, kompetentinga institucija užsienio uoste turėtų užtikrinti, kad skubiai būtų informuotas atitinkamai valstybės, su kurios vėliava laivas plaukioja, ir, valstybės, kurios pilietis jūrininkas yra, arba jūrinin</text:span><text:span text:style-name="T1610">ko gyvenamosios valstybės konsulatas ar vietinė atstovybė.</text:span></text:p>
      <text:p text:style-name="P1611"><text:span text:style-name="T1612">2</text:span><text:span text:style-name="T1613">. Kiekviena Organizacijos narė turėtų atsižvelgti į tai, ar yra sudarytos sąlygos:</text:span></text:p>
      <text:p text:style-name="P1614"><text:span text:style-name="T1615">a) jūrininkams, dirbantiems laive, plaukiojančiame su užsienio valstybės vėliava, kurie išlaipinami užsienio<text:s/></text:span><text:span text:style-name="T1616">uoste dėl priežasčių, už kurias jie nėra atsakingi, grįžti:<text:s/></text:span></text:p>
      <text:p text:style-name="P1617"><text:span text:style-name="T1618">i) į uostą, kuriame toks jūrininkas buvo pasamdytas; arba</text:span></text:p>
      <text:p text:style-name="P1619"><text:span text:style-name="T1620">ii) į uostą jūrininko pilietybės valstybėje arba gyvenamojoje valstybėje, atitinkamai; arba</text:span></text:p>
      <text:p text:style-name="P1621"><text:span text:style-name="T1622">iii) į kitą uostą, dėl kurio susitaria<text:s/></text:span><text:span text:style-name="T1623">jūrininkas ir laivo kapitonas arba laivo savininkas, gavus kompetentingos institucijos patvirtinimą arba taikant kitas tinkamas apsaugos priemones;</text:span></text:p>
      <text:p text:style-name="P1624"><text:span text:style-name="T1625">b) jūrininkų, dirbančių laive, plaukiojančiame su užsienio šalies vėliava, kurie išlaipinami užsienio uost</text:span><text:span text:style-name="T1626">e dėl ligos ar sužeidimo dirbant laive ne dėl jų sąmoningo aplaidumo, medicininei priežiūrai ir aprūpinimui.<text:s/></text:span></text:p>
      <text:p text:style-name="P1627"><text:span text:style-name="T1628">3</text:span><text:span text:style-name="T1629">. Jei po to, kai jauniems jūrininkams iki 18 metų per savo pirmąjį reisą į užsienį išdirbus laive mažiausiai keturis mėnesius, paaiškėja, k</text:span><text:span text:style-name="T1630">ad jie netinkami gyventi jūroje, jiems turėtų būti suteikta galimybė patiems nepatiriant jokių išlaidų būti repatrijuotiems iš pirmo tinkamo atvykimo uosto, kuriame yra valstybės, su kurios vėliava laivas plaukioja, ar jaunojo jūrininko pilietybės ar gyven</text:span><text:span text:style-name="T1631">amosios valstybės konsulinė tarnyba. Apie bet kokią tokią repatriaciją turėtų būti pranešta institucijai, kuri išdavė dokumentus, leidžiančius tokiems jauniems jūrininkams plaukti į jūrą, kartu nurodant repatriacijos priežastis.</text:span></text:p>
      <text:p text:style-name="P1632"/>
      <text:p text:style-name="P1633"><text:span text:style-name="T1634">2.6</text:span><text:span text:style-name="T1635"><text:s/>taisyklė. Kompensacijos jūrininkams, kai laivas prarandamas ar nuskęsta</text:span></text:p>
      <text:p text:style-name="P1636"/>
      <text:p text:style-name="P1637"><text:span text:style-name="T1638">Tikslas. Užtikrinti, kad jūrininkai gautų kompensacijas, kai laivas prarandamas ar nuskęsta</text:span></text:p>
      <text:p text:style-name="P1639"><text:span text:style-name="T1640">1</text:span><text:span text:style-name="T1641">. Jūrininkai turi teisę į atitinkamą kompensaciją, jei patiria sužeidimus, nuostolius</text:span><text:span text:style-name="T1642"><text:s/>ar netenka darbo, kai laivas prarandamas ar nuskęsta.<text:s/></text:span></text:p>
      <text:p text:style-name="P1643"><text:span text:style-name="T1644">A2.6 standartas. Kompensacijos jūrininkams, kai laivas prarandamas ar nuskęsta</text:span></text:p>
      <text:p text:style-name="P1645"><text:span text:style-name="T1646">1</text:span><text:span text:style-name="T1647">. Kiekviena Organizacijos narė turi patvirtinti taisykles, užtikrinančias, kad kaskart praradus laivą ar laivui nusk</text:span><text:span text:style-name="T1648">endus, laivo savininkas sumokėtų visiems laive dirbantiems jūrininkams draudimo dėl darbo netekimo, kai laivas prarandamas ar nuskęsta, kompensaciją.</text:span></text:p>
      <text:p text:style-name="P1649"><text:span text:style-name="T1650">2</text:span><text:span text:style-name="T1651">. Šio standarto 1 dalyje nurodytos taisyklės neturi pažeisti jokių kitų teisių, kurias jūrininkas gal</text:span><text:span text:style-name="T1652">i turėti pagal Organizacijos narės nacionalinius įstatymus dėl nuostolių ir sužalojimų, jei laivas prarandamas ar nuskęsta.</text:span></text:p>
      <text:p text:style-name="P1653"/>
      <text:p text:style-name="P1654">B2.6 gairė. Kompensacijos jūrininkams, kai laivas prarandamas ar nuskęsta</text:p>
      <text:p text:style-name="P1655">B2.6.1 gairė. Nedarbo draudimo kompensacijos<text:s/>apskaičiavimas</text:p>
      <text:p text:style-name="Normal"/>
      <text:p text:style-name="P1656"><text:span text:style-name="T1657">1</text:span><text:span text:style-name="T1658">. Nedarbo draudimo, kai laivas nuskęsta ar prarandamas, kompensacija turėtų būti sumokėta už tas dienas, kuriomis jūrininkai yra faktiškai be darbo; ji turi būti pagal darbo sutartį mokamo atlyginimo dydžio, bet bendra vienam jūrininku</text:span><text:span text:style-name="T1659">i sumokėta draudimo kompensacija gali būti apribojama dviejų mėnesių atlyginimu.</text:span></text:p>
      <text:p text:style-name="P1660"><text:span text:style-name="T1661">2</text:span><text:span text:style-name="T1662">. Draudimo kompensacijoms atgauti Organizacijos narės turėtų užtikrinti jūrininkams tokias pat teisines teisių gynimo priemones, kokias jie turi, kad atgautų tarnybos met</text:span><text:span text:style-name="T1663">u uždirbtą, bet neišmokėtą atlyginimą.</text:span></text:p>
      <text:p text:style-name="P1664"/>
      <text:p text:style-name="P1665"><text:span text:style-name="T1666">2.7</text:span><text:span text:style-name="T1667"><text:s/>taisyklė. Įgulos komplektavimas</text:span></text:p>
      <text:p text:style-name="P1668"/>
      <text:p text:style-name="P1669"><text:span text:style-name="T1670">Tikslas. Užtikrinti, kad laive dirbtų pakankamai personalo ir kad laivo veikla būtų saugi ir naši<text:s/></text:span></text:p>
      <text:p text:style-name="P1671"><text:span text:style-name="T1672">1</text:span><text:span text:style-name="T1673">. Kiekviena Organizacijos narė reikalauja, kad visuose su jos vėliava p</text:span><text:span text:style-name="T1674">laukiojančiuose laivuose būtų pakankamai jūrininkų, galinčių užtikrinti, kad laivo veikla būtų saugi ir naši, ir kad jie laikytųsi saugumo reikalavimų bet kokiomis sąlygomis, atsižvelgiant į jūrininkų nuovargį ir ypatingą reiso pobūdį ir sąlygas.</text:span></text:p>
      <text:p text:style-name="P1675"/>
      <text:p text:style-name="P1676">A2.7 standartas. Įgulos komplektavimas</text:p>
      <text:p text:style-name="P1677"/>
      <text:p text:style-name="P1678"><text:span text:style-name="T1679">1</text:span><text:span text:style-name="T1680">. Kiekviena Organizacijos narė reikalauja, kad visuose su jos vėliava plaukiojančiuose laivuose būtų pakankamai jūrininkų, galinčių užtikrinti, kad laivo veikla būtų saugi ir naši, ir būtų laikomasi saugumo reikalavimų.</text:span><text:span text:style-name="T1681"><text:s/>Laivuose turi dirbti pakankama tinkamos kvalifikacijos įgula, kad būtų užtikrinta laivo ir jo komandos sauga ir saugumas bet kokiomis veiklos sąlygomis pagal minimalius saugaus įgulos komplektavimo liudijimus arba pagal lygiavertį dokumentą, išduotą kompe</text:span><text:span text:style-name="T1682">tentingos institucijos, ir laikantis šios Konvencijos standartų.</text:span></text:p>
      <text:p text:style-name="P1683"><text:span text:style-name="T1684">2</text:span><text:span text:style-name="T1685">. Nustatydama, tvirtindama ir koreguodama įgulos komplektavimo reikalavimus, kompetentinga institucija turi atsižvelgti į poreikį išvengti pernelyg ilgų darbo valandų arba jas maksimalia</text:span><text:span text:style-name="T1686">i sutrumpinti, kad būtų užtikrintas pakankamas poilsis ir ribojamas nuovargis; ji taip pat turi atsižvelgti į galiojančius tarptautinius įgulos komplektavimo dokumentus, ypač į Tarptautinės jūrų organizacijos parengtus dokumentus.</text:span></text:p>
      <text:p text:style-name="P1687"><text:span text:style-name="T1688">3</text:span><text:span text:style-name="T1689">. Nustatydama įgulos</text:span><text:span text:style-name="T1690"><text:s/>komplektavimo reikalavimus, kompetentinga institucija turi atsižvelgti į visus 3.2 taisyklės ir A3.2 standarto reikalavimus dėl maisto ir maitinimo.</text:span></text:p>
      <text:p text:style-name="P1691"/>
      <text:p text:style-name="P1692">B2.7 gairė. Įgulos komplektavimas</text:p>
      <text:p text:style-name="P1693"/>
      <text:p text:style-name="P1694"><text:span text:style-name="T1695">B2.7.1 gairė. Ginčų sprendimas</text:span></text:p>
      <text:p text:style-name="P1696"><text:span text:style-name="T1697">1</text:span><text:span text:style-name="T1698">. Kiekviena Organizacijos narė<text:s/></text:span><text:span text:style-name="T1699">turėtų turėti veiksmingų priemonių skundams ar ginčams dėl įgulos komplektavimo nagrinėti ir spręsti arba turėtų įsitikinti, kad tokios priemonės yra.</text:span></text:p>
      <text:p text:style-name="P1700"><text:span text:style-name="T1701">2</text:span><text:span text:style-name="T1702">. Naudojant tokias priemones, turėtų dalyvauti laivų savininkų ir jūrininkų organizacijų atstovai, t</text:span><text:span text:style-name="T1703">aip pat gali dalyvauti arba nedalyvauti kiti asmenys ar institucijos.<text:s/></text:span></text:p>
      <text:p text:style-name="P1704"/>
      <text:p text:style-name="P1705"><text:span text:style-name="T1706">2.8</text:span><text:span text:style-name="T1707"><text:s/>taisyklė. Karjera, įgūdžių tobulinimas ir jūrininkų užimtumo galimybės</text:span></text:p>
      <text:p text:style-name="P1708"/>
      <text:p text:style-name="P1709"><text:span text:style-name="T1710">Tikslas. Skatinti karjerą, įgūdžių tobulinimą ir jūrininkų užimtumo galimybes</text:span></text:p>
      <text:p text:style-name="P1711"><text:span text:style-name="T1712">1</text:span><text:span text:style-name="T1713">. Kiekviena Organizac</text:span><text:span text:style-name="T1714">ijos narė parengia nacionalinę politiką dėl užimtumo skatinimo jūrų laivybos sektoriuje ir skatina karjeros siekimą, įgūdžių tobulinimą ir geresnes užimtumo galimybes jų teritorijoje gyvenantiems jūrininkams.</text:span></text:p>
      <text:p text:style-name="P1715"/>
      <text:p text:style-name="P1716">A2.8 standartas. Karjera, įgūdžių tobulinimas<text:s/>ir jūrininkų užimtumo galimybės</text:p>
      <text:p text:style-name="P1717"/>
      <text:p text:style-name="P1718"><text:span text:style-name="T1719">1</text:span><text:span text:style-name="T1720">. Kiekviena Organizacijos narė parengia nacionalinę politiką, skatinančią siekti karjeros, įgūdžių tobulinimą ir geresnes galimybes jūrininkų užimtumui, kad jūrų laivybos sektoriuje būtų stabili ir kompetentinga darbo<text:s/></text:span><text:span text:style-name="T1721">jėga.</text:span></text:p>
      <text:p text:style-name="P1722"><text:span text:style-name="T1723">2</text:span><text:span text:style-name="T1724">. Šio standarto pirmoje dalyje minimos politikos tikslas – padėti jūrininkams tobulinti savo įgūdžius, kelti kvalifikaciją ir plėsti užimtumo galimybes.</text:span></text:p>
      <text:p text:style-name="P1725"><text:span text:style-name="T1726">3</text:span><text:span text:style-name="T1727">. Kiekviena Organizacijos narė, pasikonsultavusi su suinteresuotomis laivų savininkų ir</text:span><text:span text:style-name="T1728"><text:s/>jūrininkų organizacijomis, nustato aiškius jūrininkų, kurių pareigos laive yra pirmiausia susijusios su saugiu laivo veikimu ir navigacija, profesinio orientavimo, švietimo ir mokymo, įskaitant nuolatinį mokymą, uždavinius.</text:span></text:p>
      <text:p text:style-name="P1729"/>
      <text:p text:style-name="P1730">B2.8 gairė. Karjera, įgūdžių<text:s/>tobulinimas ir jūrininkų užimtumo galimybės</text:p>
      <text:p text:style-name="P1731">B2.8.1 gairė. Priemonės, skatinančios siekti karjeros, įgūdžių tobulinimą ir jūrininkų užimtumo galimybes</text:p>
      <text:p text:style-name="P1732"/>
      <text:p text:style-name="P1733"><text:span text:style-name="T1734">1</text:span><text:span text:style-name="T1735">. Priemonės A2.8 standarte nustatytiems uždaviniams įvykdyti gali būti:</text:span></text:p>
      <text:p text:style-name="P1736"><text:span text:style-name="T1737">a) susitarimai su laivo<text:s/></text:span><text:span text:style-name="T1738">savininku ar laivų savininkų organizacija dėl karjeros ir įgūdžių įgijimo; arba</text:span></text:p>
      <text:p text:style-name="P1739"><text:span text:style-name="T1740">b) susitarimai, skatinantys užimtumą per kvalifikuotų jūrininkų registrų ar sąrašų pagal kategorijas sukūrimą ir palaikymą; arba</text:span></text:p>
      <text:p text:style-name="P1741"><text:span text:style-name="T1742">c) tolesnio jūrininkų mokymo ir švietimo ga</text:span><text:span text:style-name="T1743">limybių skatinimas ir laive, ir krante, kad būtų tobulinami įgūdžiai ir suteikiama lanksti kompetencija, siekiant užtikrinti ir išlaikyti tinkamą darbą, didinti individualaus įdarbinimo perspektyvas ir taikytis prie kintančių jūrų laivybos pramonės technol</text:span><text:span text:style-name="T1744">ogijų ir darbo rinkos sąlygų.</text:span></text:p>
      <text:p text:style-name="P1745"/>
      <text:p text:style-name="P1746">B2.8.2 gairė. Jūrininkų registras</text:p>
      <text:p text:style-name="Normal"/>
      <text:p text:style-name="P1747"><text:span text:style-name="T1748">1</text:span><text:span text:style-name="T1749">. Jei jūrininkų užimtumo klausimai reguliuojami registrais ar sąrašais, į tokius registrus ar sąrašus turėtų būti įtrauktos visos profesinės jūrininkų kategorijos taip, kaip nustatyta</text:span><text:span text:style-name="T1750"><text:s/>nacionalinėje teisėje arba praktikoje ar kolektyvinėje sutartyje.</text:span></text:p>
      <text:p text:style-name="P1751"><text:span text:style-name="T1752">2</text:span><text:span text:style-name="T1753">. Į tokį registrą ar sąrašą įtraukti jūrininkai turėtų turėti pirmenybę įsidarbinti jūrininkais.</text:span></text:p>
      <text:p text:style-name="P1754"><text:span text:style-name="T1755">3</text:span><text:span text:style-name="T1756">. Turėtų būti reikalaujama, kad į tokį registrą ar sąrašą įtraukti jūrininkai būtų</text:span><text:span text:style-name="T1757"><text:s/>laisvi ir galėtų pradėti dirbti taip, kaip nustatyta nacionalinėje teisėje arba praktikoje ar kolektyvinėje sutartyje.<text:s/></text:span></text:p>
      <text:p text:style-name="P1758"><text:span text:style-name="T1759">4</text:span><text:span text:style-name="T1760">. Tiek, kiek tai leidžia nacionaliniai įstatymai ar kiti teisės aktai, jūrininkų skaičius tokiuose registruose ar sąrašuose turėtų</text:span><text:span text:style-name="T1761"><text:s/>būti periodiškai peržiūrimas, kad būtų pasiektas lygis, atitinkantis jūrų laivybos pramonės poreikius.</text:span></text:p>
      <text:p text:style-name="P1762"><text:span text:style-name="T1763">5</text:span><text:span text:style-name="T1764">. Prireikus sumažinti jūrininkų skaičių tokiame registre ar sąraše, reikėtų imtis visų tinkamų priemonių užkirsti kelią ar maksimaliai sumažinti nu</text:span><text:span text:style-name="T1765">ostolingus padarinius jūrininkams, atsižvelgiant į ekonominę ir socialinę atitinkamos šalies situaciją.</text:span></text:p>
      <text:p text:style-name="P1766"/>
      <text:p text:style-name="P1767"><text:span text:style-name="T1768">3 dalis. apgyvendinimas, poilsio sąlygos, maistas ir maitinimas</text:span></text:p>
      <text:p text:style-name="P1769"/>
      <text:p text:style-name="P1770"><text:span text:style-name="T1771">3.1</text:span><text:span text:style-name="T1772">. taisyklė. Apgyvendinimas ir poilsio sąlygos</text:span></text:p>
      <text:p text:style-name="P1773"/>
      <text:p text:style-name="P1774"><text:span text:style-name="T1775">Tikslas. Užtikrinti, kad<text:s/></text:span><text:span text:style-name="T1776">jūrininkai laive turėtų tinkamas apgyvendinimo ir poilsio sąlygas</text:span></text:p>
      <text:p text:style-name="P1777"><text:span text:style-name="T1778">1</text:span><text:span text:style-name="T1779">. Kiekviena Organizacijos narė užtikrina, kad su jos vėliava plaukiojančiuose laivuose dirbantiems ar gyvenantiems (arba ir dirbantiems, ir gyvenantiems) jūrininkams būtų suteiktos ir p</text:span><text:span text:style-name="T1780">alaikomos tinkamos apgyvendinimo ir poilsio sąlygos, atitinkančios jūrininkų sveikatos ir gerbūvio poreikius.</text:span></text:p>
      <text:p text:style-name="P1781"><text:span text:style-name="T1782">2</text:span><text:span text:style-name="T1783">. Šią taisyklę įgyvendinančio Kodekso reikalavimai, susiję su laivo konstrukcija ir įranga, taikomi tik laivams, pastatytiems šios Konvencijo</text:span><text:span text:style-name="T1784">s įsigaliojimo konkrečiai Organizacijos narei dieną ar vėliau. Reikalavimai laivams, pastatytiems iki tos dienos, susiję su laivo konstrukcija ir įranga, nustatyti 1949 m. Konvencijoje dėl įgulų apgyvendinimo (pataisyta) (Nr. 92) ir 1970 m. Konvencijoje dė</text:span><text:span text:style-name="T1785">l įgulų apgyvendinimo (papildomos nuostatos) (Nr. 133), toliau taikomi tiek, kiek jie buvo taikomi iki tos dienos pagal konkrečios Organizacijos narės įstatymus ar praktiką. Laivas laikomas pastatytu tą dieną, kai pastatomas jo kilis arba yra panašus jo st</text:span><text:span text:style-name="T1786">atybos etapas.<text:s/></text:span></text:p>
      <text:p text:style-name="P1787"><text:span text:style-name="T1788">3</text:span><text:span text:style-name="T1789">. Jei aiškiai nenustatyta kitaip, bet kokie reikalavimai pagal Kodekso pakeitimą, susiję su jūrininkų apgyvendinimo ir poilsio sąlygų nuostata, taikomi tik laivams, pastatytiems pakeitimo įsigaliojimo konkrečiai Organizacijos narei die</text:span><text:span text:style-name="T1790">ną arba vėliau.</text:span></text:p>
      <text:p text:style-name="P1791">A3.1 standartas. Apgyvendinimo ir poilsio sąlygos</text:p>
      <text:p text:style-name="P1792"/>
      <text:p text:style-name="P1793"><text:span text:style-name="T1794">1</text:span><text:span text:style-name="T1795">. Kiekviena Organizacijos narė priima įstatymus ir kitus teisės aktus, kuriuose reikalaujama, kad su jų vėliava plaukiojantys laivai:</text:span></text:p>
      <text:p text:style-name="P1796"><text:span text:style-name="T1797">a) atitiktų minimalius standartus, siekiant<text:s/></text:span><text:span text:style-name="T1798">užtikrinti, kad laive dirbančių ar gyvenančių arba ir dirbančių, ir gyvenančių jūrininkų apgyvendinimo sąlygos būtų saugios, tinkamos ir atitinkančios atitinkamas šio standarto nuostatas; ir</text:span></text:p>
      <text:p text:style-name="P1799"><text:span text:style-name="T1800">b) būtų tikrinami, siekiant užtikrinti pradinį ir nuolatinį tok</text:span><text:span text:style-name="T1801">ių standartų atitikimą.</text:span></text:p>
      <text:p text:style-name="P1802"><text:span text:style-name="T1803">2</text:span><text:span text:style-name="T1804">. Kompetentinga institucija, rengdama ir taikydama įstatymus ir kitus teisės aktus, kad įgyvendintų šį standartą, pasikonsultavusi su suinteresuotomis laivų savininkų ir jūrininkų organizacijomis:</text:span></text:p>
      <text:p text:style-name="P1805"><text:span text:style-name="T1806">a) atsižvelgia į 4.3 taisyklę ir su ja susijusias Kodekso nuostatas dėl sveikatos apsaugos ir saugos ir dėl nelaimingų atsitikimų prevencijos, remiantis specifiniais laive ir gyvenančių, ir dirbančių jūrininkų poreikiais; ir<text:s/></text:span></text:p>
      <text:p text:style-name="P1807"><text:span text:style-name="T1808">b) tinkamai atsižvelgia į ši</text:span><text:span text:style-name="T1809">o Kodekso B dalies rekomendacijas.</text:span></text:p>
      <text:p text:style-name="P1810"><text:span text:style-name="T1811">3</text:span><text:span text:style-name="T1812">. Pagal 5.1.4 taisyklę nustatyti patikrinimai atliekami, kai:</text:span></text:p>
      <text:p text:style-name="P1813"><text:span text:style-name="T1814">a) laivas yra registruojamas arba perregistruojamas; arba</text:span></text:p>
      <text:p text:style-name="P1815"><text:span text:style-name="T1816">b) jūrininkų apgyvendinimo sąlygos laive buvo iš esmės pakeistos.</text:span></text:p>
      <text:p text:style-name="P1817"><text:span text:style-name="T1818">4</text:span><text:span text:style-name="T1819">. Kompetentinga ins</text:span><text:span text:style-name="T1820">titucija skiria ypatingą dėmesį tam, kad užtikrintų, jog bus įgyvendinti šios Konvencijos reikalavimai, susiję su:</text:span></text:p>
      <text:p text:style-name="P1821"><text:span text:style-name="T1822">a) kajučių ir kitų gyvenamųjų patalpų dydžiu;</text:span></text:p>
      <text:p text:style-name="P1823"><text:span text:style-name="T1824">b) šildymu ir vėdinimu;</text:span></text:p>
      <text:p text:style-name="P1825"><text:span text:style-name="T1826">c) triukšmu ir vibracija bei kitais aplinkos veiksniais;</text:span></text:p>
      <text:p text:style-name="P1827"><text:span text:style-name="T1828">d) sanit</text:span><text:span text:style-name="T1829">arinėmis sąlygomis;</text:span></text:p>
      <text:p text:style-name="P1830"><text:span text:style-name="T1831">e) apšvietimu; ir</text:span></text:p>
      <text:p text:style-name="P1832"><text:span text:style-name="T1833">f) patalpomis ligoniams.</text:span></text:p>
      <text:p text:style-name="P1834"><text:span text:style-name="T1835">5</text:span><text:span text:style-name="T1836">. Kiekvienos Organizacijos narės kompetentinga institucija reikalauja, kad su jos šalies vėliava plaukiojantys laivai atitiktų minimalius apgyvendinimo ir poilsio sąlygų laive<text:s/></text:span><text:span text:style-name="T1837">standartus, nustatytus šio standarto 6– 17 dalyse.</text:span></text:p>
      <text:p text:style-name="P1838"><text:span text:style-name="T1839">6</text:span><text:span text:style-name="T1840">. Bendrieji apgyvendinimo sąlygoms taikomi reikalavimai:</text:span></text:p>
      <text:p text:style-name="P1841"><text:span text:style-name="T1842">a) visų gyvenamųjų jūrininkų patalpų aukštis turi būti pakankamas; mažiausias leidžiamas patalpos aukštis visose jūrininkų gyvenamosiose patalp</text:span><text:span text:style-name="T1843">ose, kur reikia visapusiškai ir laisvai judėti, turi būti ne mažesnis nei 203 centimetrai; kompetentinga institucija gali leisti sumažinti bet kokios patalpos ar jos dalies aukštį iki tam tikros ribos, bet tik tokiose gyvenamosiose patalpose, kuriose įrodo</text:span><text:span text:style-name="T1844">ma, kad toks sumažinimas:</text:span></text:p>
      <text:p text:style-name="P1845"><text:span text:style-name="T1846">i) yra pagrįstas; ir</text:span></text:p>
      <text:p text:style-name="P1847"><text:span text:style-name="T1848">ii) nesukels jūrininkams nepatogumų;</text:span></text:p>
      <text:p text:style-name="P1849"><text:span text:style-name="T1850">b) gyvenamosios patalpos turi būti pakankamai izoliuotos;</text:span></text:p>
      <text:p text:style-name="P1851"><text:span text:style-name="T1852">c) ne keleiviniuose laivuose, kaip apibrėžta 1974 m. Tarptautinės konvencijos dėl žmogaus gyvybės apsaugos</text:span><text:span text:style-name="T1853"><text:s/>jūroje su pakeitimais (SOLAS Konvencija) 2 taisyklės e ir f dalyse, miegamosios kajutės turi būti virš krovos linijos laivo viduryje arba laivagalyje, išskyrus išskirtinius atvejus, kai dėl laivo dydžio, tipo ar paskirties bet kuri kita vieta yra neprakti</text:span><text:span text:style-name="T1854">ška, miegamosios kajutės gali būti laivo priekyje, bet jokiu atveju ne prieš sandūros pertvarą.</text:span></text:p>
      <text:p text:style-name="P1855"><text:span text:style-name="T1856">d) kompetentinga institucija gali leisti keleiviniuose laivuose ir specialiuose laivuose, pastatytuose laikantis TJO Specialios paskirties laivų saugos kodeks</text:span><text:span text:style-name="T1857">o 1983 m. ir vėlesnės redakcijos (toliau – „specialios paskirties laivai“), įrengti miegamąsias kajutes žemiau krovos linijos, su sąlyga, kad tinkamai įrengiamas apšvietimas ir vėdinimas, bet jokiu būdu miegamosios kajutės negali būti įrengtos iš karto po<text:s/></text:span><text:span text:style-name="T1858">darbiniais perėjimais;</text:span></text:p>
      <text:p text:style-name="P1859"><text:span text:style-name="T1860">e) neturi būti tiesioginių angų į miegamąsias kajutes iš krovinių ar mašinų skyrių arba iš virtuvių, sandėlių, džiovyklų ar bendrų sanitarinių vietų; pertvaros dalis, skirianti tokias vietas nuo miegamųjų kajučių, ir išorinės<text:s/></text:span><text:span text:style-name="T1861">pertvaros turi būti patikimai pagamintos iš plieno ar kitos patvirtintos medžiagos, nepralaidžios vandeniui ir dujoms;</text:span></text:p>
      <text:p text:style-name="P1862"><text:span text:style-name="T1863">f) medžiagos, naudojamos vidinėms pertvaroms, apkaloms ir lakštinei dangai, grindims ir jungtims pagaminti, turi atitikti savo paskirtį</text:span><text:span text:style-name="T1864"><text:s/>ir būti laidžios, kad būtų užtikrinta sveika aplinka;</text:span></text:p>
      <text:p text:style-name="P1865"><text:span text:style-name="T1866">g) turi būti užtikrintas tinkamas apšvietimas ir pakankamas drenažas; ir</text:span></text:p>
      <text:p text:style-name="P1867"><text:span text:style-name="T1868">h) gyvenamosios, poilsio ir maitinimo patalpos turi atitikti taisyklės 4.3 reikalavimus ir su tuo susijusias Kodekso nuostat</text:span><text:span text:style-name="T1869">as dėl sveikatos apsaugos ir saugos bei nelaimingų atsitikimų prevencijos, siekiant išvengti rizikos būti paveiktam pavojingo triukšmo ir vibracijos lygio bei kitų aplinkos veiksnių ir laive esančių chemikalų bei siekiant sukurti jūrininkams priimtiną darb</text:span><text:span text:style-name="T1870">o ir gyvenimo laive aplinką.</text:span></text:p>
      <text:p text:style-name="P1871"><text:span text:style-name="T1872">7</text:span><text:span text:style-name="T1873">. <text:s/>Vėdinimo ir šildymo reikalavimai:</text:span></text:p>
      <text:p text:style-name="P1874"><text:span text:style-name="T1875">a) miegamosios kajutės ir kajutkompanijos turi būti pakankamai vėdinamos;</text:span></text:p>
      <text:p text:style-name="P1876"><text:span text:style-name="T1877">b) laivų, išskyrus reguliariai plaukiojančius prekybiniais reisais, kuriuose dėl vidutinio klimato sąlygų<text:s/></text:span><text:span text:style-name="T1878">to nereikia, jūrininkų gyvenamosiose patalpose, bet kurioje atskiroje radijo kajutėje ir bet kokiame centrinio mechanizmo valdymo skyriuje turi būti įrengtas oro kondicionavimas;</text:span></text:p>
      <text:p text:style-name="P1879"><text:span text:style-name="T1880">c) visuose sanitariniuose skyriuose vėdinimo vamzdžiai turi būti išvesti į<text:s/></text:span><text:span text:style-name="T1881">atvirą orą ir nesujungti su jokia kita gyvenamosios patalpos dalimi; ir</text:span></text:p>
      <text:p text:style-name="P1882"><text:span text:style-name="T1883">d) turi būti užtikrintas pakankamas šildymas per tinkamą šildymo sistemą, išskyrus laivus, plaukiojančius tik tropinio klimato zonose.</text:span></text:p>
      <text:p text:style-name="P1884"><text:span text:style-name="T1885">8</text:span><text:span text:style-name="T1886">. Laikantis apšvietimo reikalavimų, naud</text:span><text:span text:style-name="T1887">ojant tokius specialius įrenginius, kurie gali būti leidžiami keleiviniuose laivuose, miegamosios patalpos ir kajutkompanijos turi būti apšviestos natūralia šviesa ir pakankama dirbtine šviesa.</text:span></text:p>
      <text:p text:style-name="P1888"><text:span text:style-name="T1889">9</text:span><text:span text:style-name="T1890">. Kai laive turi būti apgyvendinama su nakvyne, miegamosi</text:span><text:span text:style-name="T1891">oms patalpoms taikomi tokie reikalavimai:<text:s/></text:span></text:p>
      <text:p text:style-name="P1892"><text:span text:style-name="T1893">a) laivuose, išskyrus keleivinius laivus, kiekvienam jūrininkui turi būti suteikta atskira miegamoji patalpa; jei laivo bendroji talpa yra 3000 arba jei laivas yra specialios paskirties, kompetentinga institucija,</text:span><text:span text:style-name="T1894"><text:s/>pasikonsultavusi su suinteresuotomis laivų savininkų ir jūrininkų organizacijomis, gali leisti netaikyti šio reikalavimo;</text:span></text:p>
      <text:p text:style-name="P1895"><text:span text:style-name="T1896">b) vyrams ir moterims turi būti suteiktos atskiros miegamosios patalpos;</text:span></text:p>
      <text:p text:style-name="P1897"><text:span text:style-name="T1898">c) miegamosios patalpos turi būti pakankamo dydžio ir ti</text:span><text:span text:style-name="T1899">nkamai įrengtos, kad būtų užtikrintas priimtinas komfortas ir būtų lengviau palaikyti tvarką;<text:s/></text:span></text:p>
      <text:p text:style-name="P1900"><text:span text:style-name="T1901">d) bet kokiomis aplinkybėmis jūrininkams turi būti suteiktas atskiras gultas;</text:span></text:p>
      <text:p text:style-name="P1902"><text:span text:style-name="T1903">e) mažiausi vidiniai gulto matmenys turi būti ne mažesni kaip 198 ir 80 cm;</text:span></text:p>
      <text:p text:style-name="P1904"><text:span text:style-name="T1905">f</text:span><text:span text:style-name="T1906">) vieno gulto jūrininkų gyvenamosios patalpos turi būti ne mažesnės nei:</text:span></text:p>
      <text:p text:style-name="P1907"><text:span text:style-name="T1908">i) 4,5 m</text:span><text:span text:style-name="T1909">2</text:span><text:span text:style-name="T1910"><text:s/>laivuose, kurių bendroji talpa mažesnė nei 3000;</text:span></text:p>
      <text:p text:style-name="P1911"><text:span text:style-name="T1912">ii) 5,5 m</text:span><text:span text:style-name="T1913">2</text:span><text:span text:style-name="T1914"><text:s/>laivuose, kurių bendroji talpa 3000 ir didesnė, bet ne didesnė nei 10 000;</text:span></text:p>
      <text:p text:style-name="P1915"><text:span text:style-name="T1916">iii) 7 m</text:span><text:span text:style-name="T1917">2</text:span><text:span text:style-name="T1918"><text:s/>laivuose, kurių bendro</text:span><text:span text:style-name="T1919">ji talpa 10 000 arba didesnė;</text:span></text:p>
      <text:p text:style-name="P1920"><text:span text:style-name="T1921">g)</text:span><text:span text:style-name="T1922"><text:tab/><text:s/>tačiau kompetentinga institucija gali leisti sumažinti plotą, kad laivuose, kurių bendroji talpa mažesnė nei 3000, keleiviniuose laivuose ir specialios paskirties laivuose būtų galima įrengti vienviečius miegamuosius;</text:span></text:p>
      <text:p text:style-name="P1923"><text:span text:style-name="T1924">h) laivuose, kurių bendroji talpa mažesnė nei 3000, išskyrus keleivinius laivus ir specialios paskirties laivus, miegamosiose kajutėse gali gyventi ne daugiau kaip du jūrininkai; tokių miegamųjų patalpų plotas negali būti mažesnis nei 7 m</text:span><text:span text:style-name="T1925">2</text:span><text:span text:style-name="T1926">;</text:span></text:p>
      <text:p text:style-name="P1927"><text:span text:style-name="T1928">i) keleiviniu</text:span><text:span text:style-name="T1929">ose laivuose ir specialios paskirties laivuose jūrininkų, kurių pareigos nėra laivo vadovaujančio jūrininko pareigos, miegamųjų patalpų plotas negali būti mažesnis nei:</text:span></text:p>
      <text:p text:style-name="P1930"><text:span text:style-name="T1931">i) 7,5 m</text:span><text:span text:style-name="T1932">2</text:span><text:span text:style-name="T1933"><text:s/>dviem asmenims skirtos gyvenamosios patalpos;</text:span></text:p>
      <text:p text:style-name="P1934"><text:span text:style-name="T1935">ii) 11,5 m</text:span><text:span text:style-name="T1936">2</text:span><text:span text:style-name="T1937"><text:s/>trims asmenims skirtos gyvenamosios patalpos;</text:span></text:p>
      <text:p text:style-name="P1938"><text:span text:style-name="T1939">ii) 14,5 m</text:span><text:span text:style-name="T1940">2</text:span><text:span text:style-name="T1941"><text:s/>keturiems asmenims skirtos gyvenamosios patalpos;</text:span></text:p>
      <text:p text:style-name="P1942"><text:span text:style-name="T1943">j) specialios paskirties laivuose miegamosiose patalpose gali gyventi daugiau nei keturi asmenys; tokių patalpų plotas turi būti ne mažesnis<text:s/></text:span><text:span text:style-name="T1944">nei 3,6 m</text:span><text:span text:style-name="T1945">2</text:span><text:span text:style-name="T1946"><text:s/>vienam asmeniui;</text:span></text:p>
      <text:p text:style-name="P1947"><text:span text:style-name="T1948">k) laivuose, išskyrus keleivinius laivus ir specialios paskirties laivus, jūrininkams, kurie eina vadovaujančias pareigas, miegamosios patalpos, kuriose nėra privačios svetainės ar fojė, vienam asmeniui tenkantis plotas turi b</text:span><text:span text:style-name="T1949">ūti ne mažesnis nei:<text:s/></text:span></text:p>
      <text:p text:style-name="P1950"><text:span text:style-name="T1951">i) 7,5 m</text:span><text:span text:style-name="T1952">2</text:span><text:span text:style-name="T1953"><text:s/>laivuose, kurių bendroji talpa mažesnė nei 3000;</text:span></text:p>
      <text:p text:style-name="P1954"><text:span text:style-name="T1955">ii) 8,5 m</text:span><text:span text:style-name="T1956">2</text:span><text:span text:style-name="T1957"><text:s/>laivuose, kurių bendroji talpa 3000 ir didesnė, bet ne didesnė nei 10 000;</text:span></text:p>
      <text:p text:style-name="P1958"><text:span text:style-name="T1959">iii) 10 m</text:span><text:span text:style-name="T1960">2</text:span><text:span text:style-name="T1961"><text:s/>laivuose, kurių bendroji talpa 10 000 arba didesnė;</text:span></text:p>
      <text:p text:style-name="P1962"><text:span text:style-name="T1963">l) keleiviniuose l</text:span><text:span text:style-name="T1964">aivuose ir specialios paskirties laivuose plotas jūrininkams, einantiems laivo vadovaujančiųjų jūrininkų pareigas, jei nėra privačios svetainės ar fojė, plotas jaunesniesiems vadovaujantiems specialistams neturi būti mažesnis nei 7,5 m</text:span><text:span text:style-name="T1965">2</text:span><text:span text:style-name="T1966"><text:s/>vienam asmeniui, o<text:s/></text:span><text:span text:style-name="T1967">vyresniesiems vadovaujantiems specialistams – ne mažiau nei 8,5 m</text:span><text:span text:style-name="T1968">2</text:span><text:span text:style-name="T1969"><text:s/>vienam asmeniui; laikoma, kad jaunesnieji vadovaujantys specialistai dirba eksploataciniame lygyje, o vyresnieji vadovaujantys specialistai – vadovavimo lygyje.</text:span></text:p>
      <text:p text:style-name="P1970"><text:span text:style-name="T1971">m) kapitonas, vyriausiasis</text:span><text:span text:style-name="T1972"><text:s/>mechanikas ir vyriausiasis laivavedys be miegamųjų patalpų dar turi turėti prijungtą svetainę, fojė ar lygiavertę papildomą erdvę; kompetentinga institucija, pasikonsultavusi su suinteresuotomis laivų savininkų ir jūrininkų organizacijomis, gali netaikyti</text:span><text:span text:style-name="T1973"><text:s/>šio reikalavimo laivams, kurių bendroji talpa yra mažesnė nei 3000;</text:span></text:p>
      <text:p text:style-name="P1974"><text:span text:style-name="T1975">n) kiekvienam patalpoje apgyvendintam jūrininkui turi būti skirti tokie baldai: pakankamo dydžio (ne mažiau kaip 475 litrų) užrakinama drabužių spinta ir ne mažesnis nei 56 litrų stalči</text:span><text:span text:style-name="T1976">us arba tokio pat dydžio erdvė; jei stalčius yra drabužių spintoje, bendras mažiausias drabužių spintos tūris turi būti ne mažesnis nei 500 litrų; joje turi būti lentyna ir užraktas, kad būtų užtikrintas jūrininko privatumas;</text:span></text:p>
      <text:p text:style-name="P1977"><text:span text:style-name="T1978">o) kiekvienoje miegamojoje k</text:span><text:span text:style-name="T1979">ajutėje turi būti pritvirtintas, su nuleidžiamąja lenta arba ištraukiamas, stalas arba rašomasis stalas, taip pat patogios sėdimosios vietos.</text:span></text:p>
      <text:p text:style-name="P1980"><text:span text:style-name="T1981">10</text:span><text:span text:style-name="T1982">. Kajutkompanijoms keliami reikalavimai:</text:span></text:p>
      <text:p text:style-name="P1983"><text:span text:style-name="T1984">a) kajutkompanijos turi būti įrengtos toliau nuo miegamųjų patalp</text:span><text:span text:style-name="T1985">ų, kiek įmanoma arčiau virtuvės; kompetentinga institucija, pasikonsultavusi su suinteresuotomis laivų savininkų ir jūrininkų organizacijomis, gali netaikyti šio reikalavimo laivams, kurių bendroji talpa yra mažesnė nei 3000; ir</text:span></text:p>
      <text:p text:style-name="P1986"><text:span text:style-name="T1987">b) kajutkompanijos turi b</text:span><text:span text:style-name="T1988">ūti pakankamo dydžio ir patogios, tinkamai apstatytos baldais ir su tinkama įranga (įskaitant galimybę bet kada atsigaivinti gaiviaisiais gėrimais), atsižvelgiant į jūrininkų, kurie gali naudotis jomis vienu metu, skaičių; reikia pasirūpinti, kad būtų atit</text:span><text:span text:style-name="T1989">inkamai atskira arba bendra kajutkompanijos įranga.</text:span></text:p>
      <text:p text:style-name="P1990"><text:span text:style-name="T1991">11</text:span><text:span text:style-name="T1992">. Sanitarinėms patalpoms keliami reikalavimai:</text:span></text:p>
      <text:p text:style-name="P1993"><text:span text:style-name="T1994">a) visi jūrininkai turi turėti galimybę patogiai naudotis sanitarine įranga, atitinkančia minimalius sveikatos ir higienos reikalavimus ir pagrįstus<text:s/></text:span><text:span text:style-name="T1995">komforto standartus; vyrams ir moterims turi būti atskiros sanitarinės patalpos;</text:span></text:p>
      <text:p text:style-name="P1996"><text:span text:style-name="T1997">b) sanitarinės patalpos turi būti lengvai pasiekiamos nuo navigacinio tiltelio ir mašinų skyriaus arba arti mašinų skyriaus valdymo centro; kompetentinga institucija, pasiko</text:span><text:span text:style-name="T1998">nsultavusi su suinteresuotomis laivų savininkų ir jūrininkų organizacijomis, gali netaikyti šio reikalavimo laivams, kurių bendroji talpa yra mažesnė nei 3000;</text:span></text:p>
      <text:p text:style-name="P1999"><text:span text:style-name="T2000">c) visuose laivuose patogioje vietoje turi būti mažiausiai po vieną tualetą, vieną praustuvę<text:s/></text:span><text:span text:style-name="T2001">ir vieną vonią ar dušą arba visa tai šešiems ar mažiau asmenų, kurie neturi asmeninių patalpų;</text:span></text:p>
      <text:p text:style-name="P2002"><text:span text:style-name="T2003">d) išskyrus keleivinius laivus, kiekvienoje miegamojoje patalpoje turi būti praustuvė su karštu ir šaltu tekančiu vandeniu, išskyrus tuos atvejus, kai tokia pr</text:span><text:span text:style-name="T2004">austuvė yra privačioje vonioje;</text:span></text:p>
      <text:p text:style-name="P2005"><text:span text:style-name="T2006">e) kompetentinga institucija, gali nustatyti, kad keleiviniuose laivuose, kurių reisai paprastai yra ne ilgesni nei keturios valandos, būtų speciali tvarka arba sumažintas reikalaujamos įrangos skaičius; ir</text:span></text:p>
      <text:p text:style-name="P2007"><text:span text:style-name="T2008">f) karštas ir</text:span><text:span text:style-name="T2009"><text:s/>šaltas tekantis vanduo turi būti visose prausimosi vietose.</text:span></text:p>
      <text:p text:style-name="P2010"><text:span text:style-name="T2011">12</text:span><text:span text:style-name="T2012">. Dėl patalpų ligoniams nustatyta, kad laivuose, kuriuose yra 15 ar daugiau jūrininkų ir kurių reisas trunka ilgiau nei tris dienas, turi būti atskiros patalpos ligoniams, naudojamos tik<text:s/></text:span><text:span text:style-name="T2013">medicininiais tikslais; kompetentinga institucija gali sušvelninti šį reikalavimą pakrantės prekybai skirtiems laivams; kompetentinga institucija, patvirtindama patalpas ligoniams laive, turi užtikrinti, kad bet kokiu oru tokios patalpos būtų lengvai pasie</text:span><text:span text:style-name="T2014">kiamos, patogios paguldytiems asmenims ir jose jie galėtų sulaukti greito ir tinkamo dėmesio.</text:span></text:p>
      <text:p text:style-name="P2015"><text:span text:style-name="T2016">13</text:span><text:span text:style-name="T2017">. Skalbimo patalpos turi būti tinkamoje vietoje, atitinkamai įrengtos ir aprūpintos technika.<text:s/></text:span></text:p>
      <text:p text:style-name="P2018"><text:span text:style-name="T2019">14</text:span><text:span text:style-name="T2020">. Visuose laivuose turi būti erdvė ar erdvės atvirame denyje, kuriomis jūrininkai galėtų naudotis būdami ne tarnyboje; tokios patalpos turi būti pakankamo ploto, atsižvelgiant į laivo dydį ir jūrininkų skaičių laive.<text:s/></text:span></text:p>
      <text:p text:style-name="P2021"><text:span text:style-name="T2022">15</text:span><text:span text:style-name="T2023">. Visuose laivuose turi būti ats</text:span><text:span text:style-name="T2024">kiri biurai arba bendras laivo biuras, kuriuo naudotųsi denio ir mašinų skyriai; kompetentinga institucija, pasikonsultavusi su suinteresuotomis laivų savininkų ir jūrininkų organizacijomis, gali netaikyti šio reikalavimo laivams, kurių bendroji talpa yra<text:s/></text:span><text:span text:style-name="T2025">mažesnė nei 3000.</text:span></text:p>
      <text:p text:style-name="P2026"><text:span text:style-name="T2027">16</text:span><text:span text:style-name="T2028">. Laivuose, prekybiniais reisais reguliariai įplaukiančiuose į moskitų apniktus uostus, turi būti atitinkamos kompetentingos institucijos nurodytos priemonės.</text:span></text:p>
      <text:p text:style-name="P2029"><text:span text:style-name="T2030">17</text:span><text:span text:style-name="T2031">. Atsižvelgiant į taisyklės 4.3 ir atitinkamas Kodekso nuostatas dė</text:span><text:span text:style-name="T2032">l sveikatos apsaugos ir saugos bei nelaimingų atsitikimų prevencijos, laive dirbantiems ir gyvenantiems jūrininkams, atsižvelgiant į jų specifinius poreikius turi būti sudarytos atitinkamos visiems jūrininkams prieinamos poilsio sąlygos, patogumai ir pasla</text:span><text:span text:style-name="T2033">ugos.</text:span></text:p>
      <text:p text:style-name="P2034"><text:span text:style-name="T2035">18</text:span><text:span text:style-name="T2036">. Kompetentinga institucija reikalauja, kad laivuose kapitonas atliktų ar kapitonui vadovaujant būtų atliekami dažni patikrinimai, užtikrinantys, kad jūrininkų gyvenamosios patalpos švarios, tinkamos gyventi ir suremontuotos. Kiekvieno tokio pa</text:span><text:span text:style-name="T2037">tikrinimo duomenys turi būti registruojami ir prieinami.<text:s/></text:span></text:p>
      <text:p text:style-name="P2038"><text:span text:style-name="T2039">19</text:span><text:span text:style-name="T2040">. Kai laivuose, siekiant išvengti diskriminacijos, reikia atsižvelgti į jūrininkų, kurių religinė ar socialinė praktika yra kitokia ar savita, interesus, kompetentinga institucija, pasikonsult</text:span><text:span text:style-name="T2041">avusi su suinteresuotomis laivų savininkų ir jūrininkų organizacijomis, gali leisti sąžiningai taikomus nukrypimus nuo šio standarto su sąlyga, kad dėl tokių nukrypimų bendros sąlygos netaps mažiau palankios nei tos, kurios būtų sudarytos taikant šį standa</text:span><text:span text:style-name="T2042">rtą.</text:span></text:p>
      <text:p text:style-name="P2043"><text:span text:style-name="T2044">20</text:span><text:span text:style-name="T2045">. Kiekviena valstybė narė, pasikonsultavusi su suinteresuotomis laivų savininkų ir jūrininkų organizacijomis, gali netaikyti laivams, kurių bendroji talpa mažesnė nei 200 ir kai tai pagrįsta atsižvelgiant į laivo dydį ir asmenų skaičių laive, re</text:span><text:span text:style-name="T2046">ikalavimų pagal tokias šio standarto nuostatas:<text:s/></text:span></text:p>
      <text:p text:style-name="P2047"><text:span text:style-name="T2048">a) 7 dalies b punkto, 11 dalies d punkto ir 13 dalies; ir</text:span></text:p>
      <text:p text:style-name="P2049"><text:span text:style-name="T2050">b) 9 dalies f ir h– l punktų imtinai tik ploto atžvilgiu.</text:span></text:p>
      <text:p text:style-name="P2051"><text:span text:style-name="T2052">21</text:span><text:span text:style-name="T2053">. Bet kokios šio standarto reikalavimų išimtys galimos tik tada, jei jos aiškiai<text:s/></text:span><text:span text:style-name="T2054">leidžiamos šiame standarte ir tik ypatingomis aplinkybėmis, kuriomis tokios išimtys gali būti aiškiai pateisintos rimtomis priežastimis ir užtikrinti jūrininkų sveikatos apsaugą ir saugą.<text:s/></text:span></text:p>
      <text:p text:style-name="P2055"/>
      <text:p text:style-name="P2056">B3.1 gairė. Apgyvendinimo ir poilsio sąlygos</text:p>
      <text:p text:style-name="P2057">B3.1.1 gairė.<text:s/>Projektas ir konstrukcija</text:p>
      <text:p text:style-name="P2058"/>
      <text:p text:style-name="P2059"><text:span text:style-name="T2060">1</text:span><text:span text:style-name="T2061">. Išorinės miegamųjų patalpų ir kajutkompanijų pertvaros turėtų būti tinkamai izoliuotos. Visi mašinų korpusai ir visos virtuvės ir kitų erdvių, kuriose susidaro karštis, ribojančios pertvaros turėtų būti pakankamai izoliuot</text:span><text:span text:style-name="T2062">os, kad gretimų gyvenamųjų patalpų ar koridorių nepaveiktų susidaręs karštis. Taip pat reikėtų imtis priemonių, kad būtų užtikrinta apsauga nuo garų (ir) ar karšto vandens vamzdynų karščio poveikio.</text:span></text:p>
      <text:p text:style-name="P2063"><text:span text:style-name="T2064">2</text:span><text:span text:style-name="T2065">. Miegamosios patalpos, kajutkompanijos, poilsio kaj</text:span><text:span text:style-name="T2066">utės ir koridoriai gyvenamosiose patalpose turėtų būti tinkamai izoliuotos, kad būtų išvengta kondensacijos ar perkaitimo.</text:span></text:p>
      <text:p text:style-name="P2067"><text:span text:style-name="T2068">3</text:span><text:span text:style-name="T2069">. Pertvarų paviršius ir denio antlubiai turėtų būti iš medžiagos, kurios paviršių būtų lengva išlaikyti švarų. Neturėtų būti nau</text:span><text:span text:style-name="T2070">dojamos tokios konstrukcijos, kuriose galėtų slėptis parazitai.</text:span></text:p>
      <text:p text:style-name="P2071"><text:span text:style-name="T2072">4</text:span><text:span text:style-name="T2073">. Miegamųjų patalpų ir kajutkompanijų pertvarų paviršius ir denio antlubiai turėtų būti tokie, kad būtų lengva juos išlaikyti švarius, šviesios spalvos, o jų apdaila turi būti patvari ir<text:s/></text:span><text:span text:style-name="T2074">nekenksminga.</text:span></text:p>
      <text:p text:style-name="P2075"><text:span text:style-name="T2076">5</text:span><text:span text:style-name="T2077">. Klojiniai visose jūrininkų gyvenamosiose patalpose turėtų būti iš patvirtintos medžiagos ir konstrukcijos, neslidžiu ir nepralaidžiu drėgmei paviršiumi ir lengvai valomi.<text:s/></text:span></text:p>
      <text:p text:style-name="P2078"><text:span text:style-name="T2079">6</text:span><text:span text:style-name="T2080">. Jei grindys yra iš sudėtinių medžiagų, šonų sujungimo<text:s/></text:span><text:span text:style-name="T2081">vietos turėtų būti sandarios.</text:span></text:p>
      <text:p text:style-name="P2082"/>
      <text:p text:style-name="P2083">B3.1.2 gairė. Vėdinimas</text:p>
      <text:p text:style-name="P2084"/>
      <text:p text:style-name="P2085"><text:span text:style-name="T2086">1</text:span><text:span text:style-name="T2087">. Miegamųjų patalpų ir kajutkompanijų vėdinimo sistema turėtų būti kontroliuojama, kad oras būtų palaikomas tinkamos būklės ir užtikrinamas pakankamas oro judėjimas bet kokiomis oro ir klimato są</text:span><text:span text:style-name="T2088">lygomis.</text:span></text:p>
      <text:p text:style-name="P2089"><text:span text:style-name="T2090">2</text:span><text:span text:style-name="T2091">. Centralizuoto arba individualaus tipo oro kondicionavimo sistemos turėtų būti įrengtos taip, kad:</text:span></text:p>
      <text:p text:style-name="P2092"><text:span text:style-name="T2093">a) būtų palaikoma tinkama oro temperatūra ir santykinė drėgmė, palyginti su lauko oro sąlygomis, užtikrintas pakankamas oro pasikeitimas visos</text:span><text:span text:style-name="T2094">e kondicionuojamose patalpose, atsižvelgta į veiklos esant jūroje ypatybes ir nesukelta perdaug triukšmo ar vibracijos; ir</text:span></text:p>
      <text:p text:style-name="P2095"><text:span text:style-name="T2096">b) būtų palengvintas valymas ir dezinfekavimas, siekiant sustabdyti arba kontroliuoti ligos plitimą.</text:span></text:p>
      <text:p text:style-name="P2097"><text:span text:style-name="T2098">3</text:span><text:span text:style-name="T2099">. Oro kondicionavimo ir</text:span><text:span text:style-name="T2100"><text:s/>kitų pagalbinių vėdinimo priemonių, kaip reikalaujama pirmesnėse šios Gairės dalyse, maitinimas turėtų būti nenutrūkstamas visą laiką, kai jūrininkai gyvena arba dirba laive ir kai to reikalauja sąlygos. Tačiau toks maitinimas nebūtinai turi būti užtikrin</text:span><text:span text:style-name="T2101">amas iš avarinio šaltinio.</text:span></text:p>
      <text:p text:style-name="P2102"/>
      <text:p text:style-name="P2103">B3.1.3 gairė. Šildymas</text:p>
      <text:p text:style-name="P2104"/>
      <text:p text:style-name="P2105"><text:span text:style-name="T2106">1</text:span><text:span text:style-name="T2107">. Jūrininkų gyvenamųjų patalpų šildymo sistema turėtų veikti visą laiką, kai jūrininkai gyvena arba dirba laive ir kai to reikalauja sąlygos.</text:span></text:p>
      <text:p text:style-name="P2108"><text:span text:style-name="T2109">2</text:span><text:span text:style-name="T2110">. Visuose laivuose, kuriuose turi būti šildymo sistema, turėtų būti šildoma karštu vandeniu, šiltu oru, elektra, garais ar panašiu būdu. Tačiau gyvenamosiose patalpose garai neturėtų būti naudojami kaip šilumos perdavimo priemonė. Šildymo sistema turėtų bū</text:span><text:span text:style-name="T2111">ti tokia, kad būtų galima palaikyti tinkamo lygio temperatūrą jūrininkų gyvenamosiose patalpose įprastomis oro ir klimato sąlygomis, kurios labiausiai tikėtinos laivui plaukiant prekybiniu reisu. Kompetentinga institucija turėtų nustatyti reikiamą standart</text:span><text:span text:style-name="T2112">ą.<text:s/></text:span></text:p>
      <text:p text:style-name="P2113"><text:span text:style-name="T2114">3</text:span><text:span text:style-name="T2115">. Turėtų būti įrengti radiatoriai ir kiti šildymo aparatai ir, kur reikia, jie turėtų būti pridengti, kad nesukeltų gaisro, būtų saugūs ir patogūs gyventojams.</text:span></text:p>
      <text:p text:style-name="P2116"/>
      <text:p text:style-name="P2117">B3.1.4 gairė. Apšvietimas</text:p>
      <text:p text:style-name="Normal"/>
      <text:p text:style-name="P2118"><text:span text:style-name="T2119">1</text:span><text:span text:style-name="T2120">. Visuose laivuose, jūrininkų gyvenamose patalpose tur</text:span><text:span text:style-name="T2121">ėtų būti elektros apšvietimas. Jei nėra dviejų nepriklausomų elektros šaltinių apšvietimui, avariniu atveju papildomas apšvietimas turėtų būti užtikrintas tinkamai sukonstruotomis lempomis arba apšvietimo aparatais.</text:span></text:p>
      <text:p text:style-name="P2122"><text:span text:style-name="T2123">2</text:span><text:span text:style-name="T2124">. Miegamosiose patalpose virš kiekv</text:span><text:span text:style-name="T2125">ieno gulto turėtų būti įrengta elektros lemputė skaitymui.</text:span></text:p>
      <text:p text:style-name="P2126"><text:span text:style-name="T2127">3</text:span><text:span text:style-name="T2128">. Tinkamus natūralaus ir dirbtinio apšvietimo standartus turėtų nustatyti kompetentinga institucija.</text:span></text:p>
      <text:p text:style-name="P2129"/>
      <text:p text:style-name="P2130">B3.1.5 gairė. Miegamosios patalpos</text:p>
      <text:p text:style-name="Normal"/>
      <text:p text:style-name="P2131"><text:span text:style-name="T2132">1</text:span><text:span text:style-name="T2133">. Gultai laive turėtų būti išdėstyti taip, kad bū</text:span><text:span text:style-name="T2134">tų kuo patogiau jūrininkui ir bet kokiam jį lydinčiam asmeniui.</text:span></text:p>
      <text:p text:style-name="P2135"><text:span text:style-name="T2136">2</text:span><text:span text:style-name="T2137">. Jei dėl laivo dydžio, jo veiklos ir išplanavimo yra pagrįsta ir praktiška, miegamosios patalpos turėtų būti suplanuotos ir įrengtos taip, kad jose būtų privati vonia, įskaitant tualetą,</text:span><text:span text:style-name="T2138"><text:s/>taip gyventojams užtikrinamas būtinas patogumas ir yra lengviau palaikyti tvarką.</text:span></text:p>
      <text:p text:style-name="P2139"><text:span text:style-name="T2140">3</text:span><text:span text:style-name="T2141">. Kiek tai praktiškai įmanoma, jūrininkų miegamosios patalpos turėtų būti išdėstytos taip, kad būtų atskirtos nuo budėtojų patalpų ir nedarbo dienomis jūrininkams<text:s/></text:span><text:span text:style-name="T2142">nereikėtų dalintis patalpa su budėtojais.</text:span></text:p>
      <text:p text:style-name="P2143"><text:span text:style-name="T2144">4</text:span><text:span text:style-name="T2145">. Jei jūrininkai atlieka jaunesniųjų vadovaujančių specialistų pareigas, miegamojoje patalpoje neturėtų būti daugiau nei du asmenys.</text:span></text:p>
      <text:p text:style-name="P2146"><text:span text:style-name="T2147">5</text:span><text:span text:style-name="T2148">. Kai tai praktiškai įmanoma, antrajam mechanikui reikėtų suteikti A3.1</text:span><text:span text:style-name="T2149"><text:s/>standarto 9 dalies m punkte nurodytas patalpas.</text:span></text:p>
      <text:p text:style-name="P2150"><text:span text:style-name="T2151">6</text:span><text:span text:style-name="T2152">. Matuojant patalpos plotą, reiktų įtraukti ir tas vietas, kuriose yra gultai, spintelės, komodos ir sėdimosios vietos. Mažos arba netaisyklingos formos erdvės, kurios veiksmingai nepapildo erdvių, skir</text:span><text:span text:style-name="T2153">tų laisvam judėjimui, ir nepanaudojamos baldams statyti, neturėtų būti įtraukiamos.</text:span></text:p>
      <text:p text:style-name="P2154"><text:span text:style-name="T2155">7</text:span><text:span text:style-name="T2156">. Gultai neturėtų būti išdėstyti daugiau nei dviem eilėmis; jei gultai išdėstyti palei laivo bortą, tose vietose, kuriose virš gultų yra borto iliuminatoriai, turėtų<text:s/></text:span><text:span text:style-name="T2157">būti tik viena gultų eilė.</text:span></text:p>
      <text:p text:style-name="P2158"><text:span text:style-name="T2159">8</text:span><text:span text:style-name="T2160">. Apatinis gultas dviejų gultų eilėje turėtų būti ne mažiau kaip 30 centimetrų virš grindų; viršutinis gultas turėtų būti įrengtas maždaug viduryje tarp apatinio gulto apačios ir antlubio sijų apatinės pusės.<text:s/></text:span></text:p>
      <text:p text:style-name="P2161"><text:span text:style-name="T2162">9</text:span><text:span text:style-name="T2163">. Gulto k</text:span><text:span text:style-name="T2164">onstrukcija ir šliuža, jei tokia yra, turėtų būti pagaminta iš patvirtintos medžiagos, tvirta, lygi, nerūdijanti, neleidžianti kauptis parazitams.</text:span></text:p>
      <text:p text:style-name="P2165"><text:span text:style-name="T2166">10</text:span><text:span text:style-name="T2167">. Jei gulto konstrukcijai naudojami vamzdeliniai rėmai, jie turėtų būti visiškai hermetiški ir be skylu</text:span><text:span text:style-name="T2168">čių, kurios leistų patekti parazitams.</text:span></text:p>
      <text:p text:style-name="P2169"><text:span text:style-name="T2170">11</text:span><text:span text:style-name="T2171">. Kiekvienas gultas turėtų būti su patogiais čiužiniais minkšta apačia arba kombinuoti minkšti čiužiniai, įskaitant spyruoklinę apačią arba spyruoklinį čiužinį. Čiužiniams ir paminkštinimui naudojama medžiaga tu</text:span><text:span text:style-name="T2172">rėtų būti patvirtinto standarto. Užpildams neturėtų būti naudojama medžiaga, leidžianti kauptis parazitams.</text:span></text:p>
      <text:p text:style-name="P2173"><text:span text:style-name="T2174">12</text:span><text:span text:style-name="T2175">. Kai vienas gultas yra įrengtas virš kito, po apatiniu čiužiniu arba po viršutinio gulto spyruokline apačia turėtų būti įrengtas dulkių nepra</text:span><text:span text:style-name="T2176">leidžiantis dugnas.</text:span></text:p>
      <text:p text:style-name="P2177"><text:span text:style-name="T2178">13</text:span><text:span text:style-name="T2179">. Baldai turėtų būti iš lygios, kietos medžiagos, kuri nesideformuotų ar nerūdytų.<text:s/></text:span></text:p>
      <text:p text:style-name="P2180"><text:span text:style-name="T2181">14</text:span><text:span text:style-name="T2182">. Miegamosiose patalpose turėtų būti užuolaidos arba atitinkama iliuminatorių uždanga.</text:span></text:p>
      <text:p text:style-name="P2183"><text:span text:style-name="T2184">15</text:span><text:span text:style-name="T2185">. Miegamosiose patalpose turėtų būti veidrodis,</text:span><text:span text:style-name="T2186"><text:s/>mažos spintelės tualeto reikmenims, knygų lentyna ir pakankamai kabliukų drabužiams sukabinti.</text:span></text:p>
      <text:p text:style-name="P2187"/>
      <text:p text:style-name="P2188">B3.16 gairė. Kajutkompanijos</text:p>
      <text:p text:style-name="Normal"/>
      <text:p text:style-name="P2189"><text:span text:style-name="T2190">1</text:span><text:span text:style-name="T2191">. Kajutkompanijų patalpos gali būti arba bendros, arba atskiros. Sprendimas dėl to turėtų būti priimtas pasikonsultavus su j</text:span><text:span text:style-name="T2192">ūrininkų ir laivų savininkų atstovais ir gavus kompetentingos institucijos patvirtinimą. Reiktų atsižvelgti į tokius veiksnius, kaip laivo dydis ir saviti kultūriniai, religiniai ir socialiniai jūrininkų poreikiai.</text:span></text:p>
      <text:p text:style-name="P2193"><text:span text:style-name="T2194">2</text:span><text:span text:style-name="T2195">. Jei jūrininkams turi būti suteikto</text:span><text:span text:style-name="T2196">s atskiros kajutkompanijos patalpos, atskiros kajutkompanijos turėtų būti suteiktos:</text:span></text:p>
      <text:p text:style-name="P2197"><text:span text:style-name="T2198">a) kapitonui ir vadovaujantiesiems specialistams; ir</text:span></text:p>
      <text:p text:style-name="P2199"><text:span text:style-name="T2200">b) jaunesniesiems specialistams ir kitiems jūrininkams.</text:span></text:p>
      <text:p text:style-name="P2201"><text:span text:style-name="T2202">3</text:span><text:span text:style-name="T2203">. Ne keleiviniuose laivuose jūrininkų kajutkompanijos</text:span><text:span text:style-name="T2204"><text:s/>plotas neturėtų būti mažesnis nei 1,5 m</text:span><text:span text:style-name="T2205">2</text:span><text:span text:style-name="T2206"><text:s/>vienam asmeniui planuojamo sėdimojo ploto.</text:span></text:p>
      <text:p text:style-name="P2207"><text:span text:style-name="T2208">4</text:span><text:span text:style-name="T2209">. Visų laivų kajutkompanijose turėtų būti pakankamai stalų ir atitinkamų pritvirtintų arba nešiojamų kėdžių, kad bet kuriuo metu tilptų kuo didesnis jūrininkų<text:s/></text:span><text:span text:style-name="T2210">skaičius.</text:span></text:p>
      <text:p text:style-name="P2211"><text:span text:style-name="T2212">5</text:span><text:span text:style-name="T2213">. Kai jūrininkai yra laive, jame visą laiką turėtų būti:</text:span></text:p>
      <text:p text:style-name="P2214"><text:span text:style-name="T2215">a) patogioje vietoje pastatytas šaldytuvas, pakankamos talpos, kad patenkintų kajutkompanija ar kajutkompanijomis besinaudojančių asmenų poreikius;</text:span></text:p>
      <text:p text:style-name="P2216"><text:span text:style-name="T2217">b) įrenginiai karštiems gėrimams;<text:s/></text:span><text:span text:style-name="T2218">ir</text:span></text:p>
      <text:p text:style-name="P2219"><text:span text:style-name="T2220">c) šalto vandens įrenginiai.</text:span></text:p>
      <text:p text:style-name="P2221"/>
      <text:p text:style-name="P2222"><text:span text:style-name="T2223">6</text:span><text:span text:style-name="T2224">. Kai maisto sandėliukai nėra pasiekiami iš kajutkompanijos, turėtų būti pakankamai spintelių valgymo reikmenims ir tinkamos sąlygos jiems plauti.</text:span></text:p>
      <text:p text:style-name="P2225"><text:span text:style-name="T2226">7</text:span><text:span text:style-name="T2227">. Stalviršiai ir kėdės turėtų būti iš drėgmei atsparios medžia</text:span><text:span text:style-name="T2228">gos.</text:span></text:p>
      <text:p text:style-name="P2229"/>
      <text:p text:style-name="P2230">B3.1.7 gairė. Sanitarinės patalpos</text:p>
      <text:p text:style-name="Normal"/>
      <text:p text:style-name="P2231"><text:span text:style-name="T2232">1</text:span><text:span text:style-name="T2233">. Praustuvės ir vonios turėtų būti pakankamo dydžio ir pagamintos iš patvirtintos medžiagos, lygaus paviršiaus, nelinkusio į trūkinėjimus, lupinėjimąsi ar rūdijimą.<text:s/></text:span></text:p>
      <text:p text:style-name="P2234"><text:span text:style-name="T2235">2</text:span><text:span text:style-name="T2236">. Visi klozetai turėtų būti patvirtint</text:span><text:span text:style-name="T2237">o modelio ir su pakankamu kiekiu nuleidžiamo vandens arba su kitomis tinkamomis vandens nuleidimo priemonėmis, tokiomis kaip oras, kurios būtų prieinamos bet kuriuo metu ir nepriklausomai valdomos.</text:span></text:p>
      <text:p text:style-name="P2238"><text:span text:style-name="T2239">3</text:span><text:span text:style-name="T2240">. Sanitarinės patalpos, skirtos naudotis daugiau nei<text:s/></text:span><text:span text:style-name="T2241">vienam asmeniui, turėtų atitikti šiuos reikalavimus:</text:span></text:p>
      <text:p text:style-name="P2242"><text:span text:style-name="T2243">a) grindys turėtų būti pagamintos iš patvirtintos patvarios medžiagos, nepralaidžios drėgmei ir tinkamai drenuojamos;</text:span></text:p>
      <text:p text:style-name="P2244"><text:span text:style-name="T2245">b) pertvaros turėtų būti iš plieno ar kitos patvirtintos medžiagos, sandarios,<text:s/></text:span><text:span text:style-name="T2246">mažiausiai 23 centimetrus virš denio lygio;</text:span></text:p>
      <text:p text:style-name="P2247"><text:span text:style-name="T2248">c) patalpos turėtų būti pakankamai apšviestos, šildomos ir vėdinamos;</text:span></text:p>
      <text:p text:style-name="P2249"><text:span text:style-name="T2250">d) tualetai turėtų būti įrengti patogioje vietoje miegamųjų patalpų ir prausyklų atžvilgiu, bet atskirti nuo jų, į juos neturėtų būti gali</text:span><text:span text:style-name="T2251">ma tiesiogiai patekti iš miegamųjų patalpų, koridorių tarp miegamųjų patalpų ir tualetų, į kuriuos nėra jokio kito įėjimo; šis reikalavimas netaikomas, kai tualetas yra skyriuje tarp dviejų miegamųjų patalpų, kuriose iš viso gyvena ne daugiau kaip keturi j</text:span><text:span text:style-name="T2252">ūrininkai; ir</text:span></text:p>
      <text:p text:style-name="P2253"><text:span text:style-name="T2254">e) kai patalpoje yra daugiau nei vienas klozetas, jie turėtų būti pakankamai atskirti vienas nuo kito, kad būtų užtikrintas privatumas.</text:span></text:p>
      <text:p text:style-name="P2255"><text:span text:style-name="T2256">4</text:span><text:span text:style-name="T2257">. Jūrininkams naudoti skirtose skalbimo patalpose turėtų būti:</text:span></text:p>
      <text:p text:style-name="P2258"><text:span text:style-name="T2259">a) skalbyklės;</text:span></text:p>
      <text:p text:style-name="P2260"><text:span text:style-name="T2261">b) džiovinimo maš</text:span><text:span text:style-name="T2262">inos ar atitinkamai šildomos ir vėdinamos džiovinimo patalpos; ir</text:span></text:p>
      <text:p text:style-name="P2263"><text:span text:style-name="T2264">c) lygintuvai, lyginimo lentos ar kitos lygiavertės priemonės.</text:span></text:p>
      <text:p text:style-name="P2265"/>
      <text:p text:style-name="P2266">B3.1.8 gairė. Patalpos ligoniams</text:p>
      <text:p text:style-name="Normal"/>
      <text:p text:style-name="P2267"><text:span text:style-name="T2268">1</text:span><text:span text:style-name="T2269">. Patalpos ligoniams turėtų būti suprojektuotos taip, kad būtų patogu konsultuoti ir suteikti pirmąją pagalbą ir užkirstas kelias plisti užkrečiamosioms ligoms.<text:s/></text:span></text:p>
      <text:p text:style-name="P2270"><text:span text:style-name="T2271">2</text:span><text:span text:style-name="T2272">. Įėjimo vieta, gultai, apšvietimas, vėdinimas, šildymas ir vandentiekis turėtų būti įren</text:span><text:span text:style-name="T2273">gti taip, kad būtų užtikrintas patogumas ir palengvintas ligonių gydymas.</text:span></text:p>
      <text:p text:style-name="P2274"><text:span text:style-name="T2275">3</text:span><text:span text:style-name="T2276">. Reikiamą gultų ligoniams skaičių turėtų nustatyti kompetentinga institucija.</text:span></text:p>
      <text:p text:style-name="P2277"><text:span text:style-name="T2278">4</text:span><text:span text:style-name="T2279">. Sanitarinės patalpos turėtų būti suteiktos vien tik asmenų, esančių patalpose ligoniams, na</text:span><text:span text:style-name="T2280">udojimui; jos gali sudaryti dalį patalpos ligoniams arba būti arti jos. Tokiose sanitarinėse patalpose turėtų būti mažiausiai vienas klozetas, viena praustuvė ir viena vonia arba dušas.</text:span></text:p>
      <text:p text:style-name="P2281"/>
      <text:p text:style-name="P2282">B3.1.9 gairė. Kitos patalpos</text:p>
      <text:p text:style-name="Normal"/>
      <text:p text:style-name="P2283"><text:span text:style-name="T2284">1</text:span><text:span text:style-name="T2285">. Kai mašinų skyriaus personalui<text:s/></text:span><text:span text:style-name="T2286">skiriamos atskiros persirengimo patalpos:</text:span></text:p>
      <text:p text:style-name="P2287"><text:span text:style-name="T2288">a) jos turėtų būti įrengtos ne mašinų skyriuje, bet lengvai pasiekiamos iš jo; ir</text:span></text:p>
      <text:p text:style-name="P2289"><text:span text:style-name="T2290">b) jose turėtų būti asmeninės užrakinamos drabužių spintelės, taip pat vonios ar dušai arba visa tai, ir praustuvės su tekančiu ka</text:span><text:span text:style-name="T2291">rštu ir šaltu vandeniu.</text:span></text:p>
      <text:p text:style-name="P2292"/>
      <text:p text:style-name="P2293">B3.1.10 gairė. Patalynė, valgymo reikmenys ir kitos nuostatos</text:p>
      <text:p text:style-name="Normal"/>
      <text:p text:style-name="P2294"><text:span text:style-name="T2295">1</text:span><text:span text:style-name="T2296">. Kiekviena Organizacijos narė turėtų apsvarstyti, ar nereikėtų taikyti tokių principų:</text:span></text:p>
      <text:p text:style-name="P2297"><text:span text:style-name="T2298">a) švarią patalynę ir valgymo reikmenis visiems laive dirbantiems jūrinin</text:span><text:span text:style-name="T2299">kams turėtų parūpinti laivo savininkas, o jūrininkai turėtų būti atsakingi už jų grąžinimą kapitono nurodytu laiku ir pasibaigus tarnybos laive laikui;<text:s/></text:span></text:p>
      <text:p text:style-name="P2300"><text:span text:style-name="T2301">b) patalynė turi būti geros kokybės, lėkštės, puodeliai ir kiti valgymo reikmenys turi būti pagaminti</text:span><text:span text:style-name="T2302"><text:s/>iš patvirtintos medžiagos ir lengvai plaunami; ir<text:s/></text:span></text:p>
      <text:p text:style-name="P2303"><text:span text:style-name="T2304">c) rankšluosčius, muilą ir tualetinį popierių visiems jūrininkams turėtų parūpinti laivo savininkas.</text:span></text:p>
      <text:p text:style-name="P2305"/>
      <text:p text:style-name="P2306">B3.1.11 gairė. Poilsio sąlygos, paštas ir vizitai laive</text:p>
      <text:p text:style-name="Normal"/>
      <text:p text:style-name="P2307"><text:span text:style-name="T2308">1</text:span><text:span text:style-name="T2309">. Poilsio sąlygos ir paslaugos turėt</text:span><text:span text:style-name="T2310">ų būti dažnai peržiūrimos, kad būtų užtikrinta, jog jos yra tinkamos, atsižvelgiant į dėl technologijų, veiklos ir kitų laivybos pramonės naujovių kintančius jūrininkų poreikius.</text:span></text:p>
      <text:p text:style-name="P2311"><text:span text:style-name="T2312">2</text:span><text:span text:style-name="T2313">. Poilsio patalpose turėtų būti bent jau knygų spinta, skaitymui bei raš</text:span><text:span text:style-name="T2314">ymui ir, kai taikytina, žaidimams skirti baldai.</text:span></text:p>
      <text:p text:style-name="P2315"><text:span text:style-name="T2316">3</text:span><text:span text:style-name="T2317">. Dėl poilsio patalpų išplanavimo kompetentinga institucija turėtų apsvarstyti, ar nereikėtų valgyklos.</text:span></text:p>
      <text:p text:style-name="P2318"><text:span text:style-name="T2319">4</text:span><text:span text:style-name="T2320">. Taip pat reikėtų apsvarstyti, ar, kiek įmanoma, įrengtinos tokios patalpos ar sudarytinos t</text:span><text:span text:style-name="T2321">okios sąlygos ne jūrininkų sąskaita:</text:span></text:p>
      <text:p text:style-name="P2322"><text:span text:style-name="T2323">a) rūkomosios patalpos;</text:span></text:p>
      <text:p text:style-name="P2324"><text:span text:style-name="T2325">b) televizijos ir radijo transliacijų patalpos;</text:span></text:p>
      <text:p text:style-name="P2326"><text:span text:style-name="T2327">c) filmų rodymo patalpos; filmų atsargos turėtų būtų pakankamos visai reiso trukmei ir, jei būtina, praėjus tam tikram laikui keičiamos;</text:span></text:p>
      <text:p text:style-name="P2328"><text:span text:style-name="T2329">d)<text:s/></text:span><text:span text:style-name="T2330">sporto įranga, įskaitant treniruoklius, stalo ir denio žaidimus;</text:span></text:p>
      <text:p text:style-name="P2331"><text:span text:style-name="T2332">e) kur įmanoma, galimybė plaukioti;</text:span></text:p>
      <text:p text:style-name="P2333"><text:span text:style-name="T2334">f) biblioteka, kurioje būtų profesinio pobūdžio ir kitokių knygų, kurių turėtų pakakti visam reisui ir, praėjus tam tikram laikui, jos turėtų būti keič</text:span><text:span text:style-name="T2335">iamos;</text:span></text:p>
      <text:p text:style-name="P2336"><text:span text:style-name="T2337">g) patalpos, skirtos poilsio metu užsiimti rankdarbiais;</text:span></text:p>
      <text:p text:style-name="P2338"><text:span text:style-name="T2339">h) elektroninė įranga, pavyzdžiui, radijas, televizorius, vaizdo grotuvas, DVD/CD grotuvas, asmeninis kompiuteris ir programinė įranga, kasečių grotuvas;</text:span></text:p>
      <text:p text:style-name="P2340"><text:span text:style-name="T2341">i) kur tinkama ir jei tai neprie</text:span><text:span text:style-name="T2342">štarauja nacionaliniams, religiniams ar socialiniams papročiams, laive turėtų būti barai jūrininkams; ir</text:span></text:p>
      <text:p text:style-name="P2343"><text:span text:style-name="T2344">j) tinkamos galimybės naudotis „laivas– krantas“ telefono ryšiu, elektroniniu paštu ir internetu, jei tam yra galimybės; naudojimosi tokiomis paslaug</text:span><text:span text:style-name="T2345">omis mokesčiai turi būti pagrįsto dydžio.</text:span></text:p>
      <text:p text:style-name="P2346"><text:span text:style-name="T2347">5</text:span><text:span text:style-name="T2348">. Reikėtų dėti visas pastangas, kad būtų patikimai ir kuo greičiau išsiunčiamas jūrininkų paštas. Taip pat reikėtų pasirūpinti, kad jūrininkams nereikėtų mokėti papildomų pašto mokesčių, kai paštas turi būti</text:span><text:span text:style-name="T2349"><text:s/>persiųstas dėl aplinkybių, kurių jie negali valdyti.</text:span></text:p>
      <text:p text:style-name="P2350"><text:span text:style-name="T2351">6</text:span><text:span text:style-name="T2352">. Reikėtų apsvarstyti priemones, užtikrinančias, kad laikantis galiojančių nacionalinių įstatymų ar tarptautinių ar kitų teisės aktų, kai tik įmanoma ir pagrįsta, jūrininkams būtų operatyviai duoda</text:span><text:span text:style-name="T2353">mas leidimas laivui esant uoste į laivą kaip svečius pasikviesti savo partnerius, gimines ir draugus. Tokios priemonės turėtų atitikti bet kokius saugumo patikrinimo reikalavimus.</text:span></text:p>
      <text:p text:style-name="P2354"><text:span text:style-name="T2355">7</text:span><text:span text:style-name="T2356">. Reikėtų apsvarstyti galimybę leisti jūrininkams, kad juos retkarčiais</text:span><text:span text:style-name="T2357"><text:s/>reisuose lydėtų jų partneriai, jei tai įmanoma ir pagrįsta. Tokie partneriai turėtų turėti draudimą nuo nelaimingų atsitikimų ir ligų; laivų savininkai turėtų visokeriopai padėti jūrininkui susitvarkyti tokį draudimą.</text:span></text:p>
      <text:p text:style-name="P2358"/>
      <text:p text:style-name="P2359">B.3.1.12 gairė. Triukšmo ir vibracijos prevencija</text:p>
      <text:p text:style-name="Normal"/>
      <text:p text:style-name="P2360"><text:span text:style-name="T2361">1</text:span><text:span text:style-name="T2362">. Gyvenamosios, poilsio ir maitinimo patalpos turėtų būti įrengtos kiek įmanoma toliau nuo mašinų skyriaus, vairavimo mechanizmo skyriaus, gervių denio, vėdinimo, šildymo ir oro kondicionavimo įrangos, taip pat kitų triukšmingų mechaniz</text:span><text:span text:style-name="T2363">mų ir aparatų.</text:span></text:p>
      <text:p text:style-name="P2364"><text:span text:style-name="T2365">2</text:span><text:span text:style-name="T2366">. Konstruojant pertvaras, denio antlubius ir denius triukšmą keliančiuose skyriuose ir atliekant jų apdailą, reikėtų naudoti garso izoliacijos ir kitas atitinkamas garso sugėrimo medžiagas, taip pat įrengti savaime užsidarančias triukšm</text:span><text:span text:style-name="T2367">ą sugeriančias duris mašinų skyriuje.</text:span></text:p>
      <text:p text:style-name="P2368"><text:span text:style-name="T2369">3</text:span><text:span text:style-name="T2370">. Mašinų skyriuose ir kituose mechanizmų skyriuose, kur įmanoma, turėtų būti garsui nepralaidžios centralizuoto valdymo patalpos mašinų skyriaus personalui. Tarnybinės patalpos, pavyzdžiui, mechanikos cechas, turė</text:span><text:span text:style-name="T2371">tų būti, kiek tai įmanoma, izoliuotos nuo bendrojo mašinų skyriaus ir reiktų imtis priemonių mechanizmų keliamam garsui sumažinti.</text:span></text:p>
      <text:p text:style-name="P2372"><text:span text:style-name="T2373">4</text:span><text:span text:style-name="T2374">. Triukšmo lygio darbo ir gyvenamosiose patalpose ribos turi atitikti TDO tarptautines gaires dėl poveikio lygių,<text:s/></text:span><text:span text:style-name="T2375">įskaitant ir 2001 m. TDO praktikos kodekso gaires, pavadintas „Aplinkos faktoriai darbo vietoje“ ir, kur taikytina, konkrečias apsaugos rekomendacijas, pateiktas Tarptautinės jūrų organizacijos su visais vėlesniais taisymo ir papildymo dokumentais dėl prii</text:span><text:span text:style-name="T2376">mtinų triukšmo lygių laivuose. Galiojančio dokumento kopija anglų ar laivo darbo kalba turi būti laive ir prieinama jūrininkams.</text:span></text:p>
      <text:p text:style-name="P2377"><text:span text:style-name="T2378">5</text:span><text:span text:style-name="T2379">. Jokiose gyvenamosiose, poilsio ar maitinimo patalpose neturėtų būti per didelė vibracija.</text:span></text:p>
      <text:p text:style-name="P2380"/>
      <text:p text:style-name="P2381"><text:span text:style-name="T2382">Taisyklė 3.2. Maistas ir<text:s/></text:span><text:span text:style-name="T2383">maitinimas</text:span></text:p>
      <text:p text:style-name="P2384"/>
      <text:p text:style-name="P2385"><text:span text:style-name="T2386">Tikslas. Užtikrinti, kad jūrininkai gautų geros kokybės maistą ir geriamąjį vandenį, tiekiamą laikantis nustatytų higienos sąlygų</text:span></text:p>
      <text:p text:style-name="P2387"><text:span text:style-name="T2388">1</text:span><text:span text:style-name="T2389">. Kiekviena Organizacijos narė užtikrina, kad su jų vėliava plaukiojantys laivai turėtų laive ir tiektų<text:s/></text:span><text:span text:style-name="T2390">tinkamos kokybės, maistinės vertės ir kiekio maistą ir geriamąjį vandenį, kurių pakaktų laivo poreikiams patenkinti ir kuriuos tiekiant būtų atsižvelgta į skirtingą kultūrinę ir religinę kilmę.</text:span></text:p>
      <text:p text:style-name="P2391"><text:span text:style-name="T2392">2</text:span><text:span text:style-name="T2393">. Jūrininkai darbo laive laikotarpiu maistą gauna nemokam</text:span><text:span text:style-name="T2394">ai.</text:span></text:p>
      <text:p text:style-name="P2395"><text:span text:style-name="T2396">3</text:span><text:span text:style-name="T2397">. Jūrininkai, dirbantys laivo virėjais ir atsakingi už maisto paruošimą, turi būti apmokyti ir kvalifikuotai atlikti savo pareigas laive.</text:span></text:p>
      <text:p text:style-name="P2398"/>
      <text:p text:style-name="P2399">A3.2 standartas. Maistas ir maitinimas</text:p>
      <text:p text:style-name="P2400"/>
      <text:p text:style-name="P2401"><text:span text:style-name="T2402">1</text:span><text:span text:style-name="T2403">. Kiekviena Organizacijos narė priima įstatymus ir kitus teisės</text:span><text:span text:style-name="T2404"><text:s/>aktus ar kitas priemones, kad būtų užtikrinti minimalūs maisto ir geriamojo vandens kiekio ir kokybės standartai ir maitinimo standartai jūrininkams su jų vėliava plaukiojančiuose laivuose, ir vykdo švietėjišką veiklą, skatindama išmanymą apie šioje dalyj</text:span><text:span text:style-name="T2405">e minimus standartus ir jų įgyvendinimą.</text:span></text:p>
      <text:p text:style-name="P2406"><text:span text:style-name="T2407">2</text:span><text:span text:style-name="T2408">. Kiekviena Organizacijos narė užtikrina, kad su jų vėliava plaukiojančiuose laivuose laikomasi tokių minimalių standartų:</text:span></text:p>
      <text:p text:style-name="P2409"><text:span text:style-name="T2410">a) maisto ir geriamojo vandens atsargų kiekis, maistinė vertė, kokybė ir įvairovė turi būti tinkama, atsižvelgiant į jūrininkų skaičių laive, jų religinius poreikius ir kultūrinę praktiką, susijusią su maistu, reiso trukme ir pobūdžiu;<text:s/></text:span></text:p>
      <text:p text:style-name="P2411"><text:span text:style-name="T2412">b) maitinimo skyr</text:span><text:span text:style-name="T2413">ius turi būti taip organizuotas ir turėti tokią įrangą, kad jūrininkams būtų galima patiekti tinkamus, įvairius ir maistingus valgius, paruoštus ir patiektus higieniškomis sąlygomis; ir</text:span></text:p>
      <text:p text:style-name="P2414"><text:span text:style-name="T2415">c) maitinimo skyriaus darbuotojai turi būti tinkamai apmokyti ar ins</text:span><text:span text:style-name="T2416">truktuoti, kaip atlikti savo pareigas.<text:s/></text:span></text:p>
      <text:p text:style-name="P2417"><text:span text:style-name="T2418">3</text:span><text:span text:style-name="T2419">. Laivų savininkai užtikrina, kad laivų virėjais samdomi jūrininkai būtų apmokyti, kvalifikuoti ir kompetentingi atlikti savo pareigas pagal tam tikros Organizacijos narės įstatymuose ir kituose teisės aktuose</text:span><text:span text:style-name="T2420"><text:s/>nustatytus reikalavimus.</text:span></text:p>
      <text:p text:style-name="P2421"><text:span text:style-name="T2422">4</text:span><text:span text:style-name="T2423">. Reikalavimai pagal šio standarto 3 dalį apima kompetentingos institucijos patvirtintų arba pripažintų mokymo kursų užbaigimą, kurie apima maisto gaminimo praktiką, maisto ir asmens higieną, maisto laikymą, atsargų kontrolę,</text:span><text:span text:style-name="T2424"><text:s/>aplinkos apsaugą ir sveiką maitinimą bei saugą.</text:span></text:p>
      <text:p text:style-name="P2425"><text:span text:style-name="T2426">5</text:span><text:span text:style-name="T2427">. Kompetentinga institucija gali nereikalauti, kad dėl įgulos dydžio arba prekybinio reiso pobūdžio laivuose, kuriuose turi dirbti mažiau nei dešimt įgulos narių, būtų visapusiškai kvalifikuotas virėjas</text:span><text:span text:style-name="T2428">; tačiau bet kuris virtuvėje maistą ruošiantis asmuo apmokomas maisto ir asmeninės higienos, taip pat maisto tvarkymo ir laikymo laive.</text:span></text:p>
      <text:p text:style-name="P2429"><text:span text:style-name="T2430">6</text:span><text:span text:style-name="T2431">. Jei yra išskirtinė būtinybė, kompetentinga institucija gali išduoti išimtinio atvejo leidimą nekvalifikuotam virė</text:span><text:span text:style-name="T2432">jui dirbti nurodytame laive nurodytą ribotą laikotarpį, kol laivas atvyks į artimiausią tinkamą uostą arba ne ilgesnį nei vieno mėnesio laikotarpį, su sąlyga, kad asmuo, kuriam išduodamas toks išimtinio atvejo leidimas, apmokomas ir gauna nurodymus dėl mai</text:span><text:span text:style-name="T2433">sto ir asmeninės higienos, taip pat nurodymus, kaip maisto tvarkymo ir laikymo laive.</text:span></text:p>
      <text:p text:style-name="P2434"><text:span text:style-name="T2435">7</text:span><text:span text:style-name="T2436">. Laikydamasi atitikties procedūrų pagal 5 dalį, kompetentinga institucija reikalauja, kad laive kapitonas atliktų arba kapitonui vadovaujant būtų atliekami dažni do</text:span><text:span text:style-name="T2437">kumentais patvirtinami patikrinimai:</text:span></text:p>
      <text:p text:style-name="P2438"><text:span text:style-name="T2439">a) maisto ir geriamojo vandens atsargų;</text:span></text:p>
      <text:p text:style-name="P2440"><text:span text:style-name="T2441">b) visų patalpų ir įrangos, naudojamų maistui ir geriamajam vandeniui laikyti ir tvarkyti; ir</text:span></text:p>
      <text:p text:style-name="P2442"><text:span text:style-name="T2443">c) virtuvės ir kitos įrangos, naudojamos valgiui ruošti ir tiekti.</text:span></text:p>
      <text:p text:style-name="P2444"><text:span text:style-name="T2445">8</text:span><text:span text:style-name="T2446">. Jūrin</text:span><text:span text:style-name="T2447">inkai iki 18 metų negali būti įdarbinti, samdomi arba dirbti laivo virėjais.</text:span></text:p>
      <text:p text:style-name="P2448"/>
      <text:p text:style-name="P2449">B3.2 gairė. Maistas ir maitinimas</text:p>
      <text:p text:style-name="P2450">B3.2.1 gairė. Tikrinimas, švietimas, tyrimas ir skelbimas</text:p>
      <text:p text:style-name="P2451"/>
      <text:p text:style-name="P2452"><text:span text:style-name="T2453">1</text:span><text:span text:style-name="T2454">. Kompetentinga institucija, bendradarbiaudama su kitomis susijusiomis agentūromis ir organizacijomis, turėtų rinkti naujausią informaciją apie mitybą ir maisto pirkimo, laikymo, gaminimo ir tiekimo metodus atsižvelgdama į specialius maitinimo laive reikal</text:span><text:span text:style-name="T2455">avimus. Tokia informacija turėtų būti prieinama, nemokama arba įperkama maisto atsargų ir įrangos gamintojams ir pardavėjams, aprūpinantiems laivus, kapitonams, laivo palydovams, suinteresuotoms laivų savininkų ir jūrininkų organizacijoms. Tam reiktų naudo</text:span><text:span text:style-name="T2456">tis atitinkamomis viešumo formomis, pavyzdžiui, žinynais, brošiūromis, plakatais, schemomis ar skelbimais prekybos žurnaluose.<text:s/></text:span></text:p>
      <text:p text:style-name="P2457"><text:span text:style-name="T2458">2</text:span><text:span text:style-name="T2459">. Kompetentinga institucija turėtų išleisti rekomendacijas, kaip išvengti maisto nuostolių, lengviau laikytis tinkamų higie</text:span><text:span text:style-name="T2460">nos standartų ir užtikrinti maksimaliai patogią darbo vietą.<text:s/></text:span></text:p>
      <text:p text:style-name="P2461"><text:span text:style-name="T2462">3</text:span><text:span text:style-name="T2463">. Kompetentinga institucija turėtų dirbti su susijusiomis agentūromis ir organizacijomis ir rengti švietėjišką medžiagą ir informaciją laive apie metodus, užtikrinančius tinkamą maisto tiek</text:span><text:span text:style-name="T2464">imą ir maitinimo paslaugas.</text:span></text:p>
      <text:p text:style-name="P2465"><text:span text:style-name="T2466">4</text:span><text:span text:style-name="T2467">. Kompetentinga institucija turėtų glaudžiai dirbti su suinteresuotomis laivų savininkų ir jūrininkų organizacijomis bei su nacionalinėmis ar vietinėmis valdžios institucijomis spręsdama maisto ir sveikatos klausimus ir pri</text:span><text:span text:style-name="T2468">reikus gali pasinaudoti tokių valdžios institucijų paslaugomis.</text:span></text:p>
      <text:p text:style-name="P2469"/>
      <text:p text:style-name="P2470">B3.2.2 gairė. Laivo virėjai</text:p>
      <text:p text:style-name="P2471"/>
      <text:p text:style-name="P2472"><text:span text:style-name="T2473">1</text:span><text:span text:style-name="T2474">. Jūrininkai turėtų įgyti teisę dirbti laivo virėjais, jei jie:</text:span></text:p>
      <text:p text:style-name="P2475"><text:span text:style-name="T2476">a) ištarnavo jūroje mažiausią kompetentingos institucijos nurodytą laikotarpį, kuris gali kei</text:span><text:span text:style-name="T2477">stis atsižvelgiant į turimą svarbią kvalifikaciją arba patirtį;</text:span></text:p>
      <text:p text:style-name="P2478"><text:span text:style-name="T2479">b) išlaikė kompetentingos institucijos nurodytą egzaminą arba išlaikė atitinkamą egzaminą patvirtintuose virėjų mokymo kursuose.</text:span></text:p>
      <text:p text:style-name="P2480"><text:span text:style-name="T2481">2</text:span><text:span text:style-name="T2482">. Egzaminuoti ir pažymėjimus suteikti gali pati kompet</text:span><text:span text:style-name="T2483">entinga institucija arba, jai kontroliuojant, patvirtinta virėjų mokykla.<text:s/></text:span></text:p>
      <text:p text:style-name="P2484"><text:span text:style-name="T2485">3</text:span><text:span text:style-name="T2486">. Prireikus kompetentinga institucija turi nustatyti laivo virėjų kvalifikacijos pažymėjimų, kuriuos išduoda kitos Organizacijos narės, ratifikavusios šią Konvenciją arba 1946<text:s/></text:span><text:span text:style-name="T2487">m. Laivų virėjų atestavimo konvenciją (Nr. 69), arba kita patvirtinta institucija, pripažinimą.<text:s/></text:span></text:p>
      <text:p text:style-name="P2488"/>
      <text:p text:style-name="P2489"><text:span text:style-name="T2490">4 dalis. Sveikatos apsauga, sveikatos priežiūra, gerbūvis ir socialinė apsauga</text:span></text:p>
      <text:p text:style-name="P2491"/>
      <text:p text:style-name="P2492"><text:span text:style-name="T2493">Taisyklė 4.1. Sveikatos priežiūra laive ir krante</text:span></text:p>
      <text:p text:style-name="P2494"/>
      <text:p text:style-name="P2495"><text:span text:style-name="T2496">Tikslas. Saugoti<text:s/></text:span><text:span text:style-name="T2497">jūrininkų sveikatą ir užtikrinti jiems galimybę greitai gauti sveikatos priežiūros pagalbą laive ir krante</text:span></text:p>
      <text:p text:style-name="P2498"><text:span text:style-name="T2499">1</text:span><text:span text:style-name="T2500">. Kiekviena Organizacijos narė užtikrina, kad visiems jūrininkams su jų vėliava plaukiojančiuose laivuose būtų taikomos atitinkamos jų sveikatos a</text:span><text:span text:style-name="T2501">psaugos priemonės ir jiems būtų suteikiama greita ir tinkama sveikatos priežiūra, kai jie dirba laive.</text:span></text:p>
      <text:p text:style-name="P2502"><text:span text:style-name="T2503">2</text:span><text:span text:style-name="T2504">. Apsauga ir priežiūra pagal šios taisyklės 1 dalį iš esmės jūrininkams turi nieko nekainuoti.</text:span></text:p>
      <text:p text:style-name="P2505"><text:span text:style-name="T2506">3</text:span><text:span text:style-name="T2507">. Kiekviena Organizacijos narė užtikrina, kad la</text:span><text:span text:style-name="T2508">ivuose jų teritorijoje esantys jūrininkai, kuriems reikia skubios sveikatos priežiūros, krante galėtų pasinaudoti Organizacijos narės medicinos paslaugomis.</text:span></text:p>
      <text:p text:style-name="P2509"><text:span text:style-name="T2510">4</text:span><text:span text:style-name="T2511">. Kodekse nustatyti reikalavimai, taikomi sveikatos apsaugai ir priežiūrai laive, apima priemo</text:span><text:span text:style-name="T2512">nių, skirtų jūrininkų sveikatos apsaugai ir priežiūrai, standartus, kurie būtų kiek įmanoma labiau panašūs į standartus, paprastai taikomus darbuotojams krante.</text:span></text:p>
      <text:p text:style-name="P2513"/>
      <text:p text:style-name="P2514">A4.1 standartas. Sveikatos priežiūra laive ir krante</text:p>
      <text:p text:style-name="P2515"/>
      <text:p text:style-name="P2516"><text:span text:style-name="T2517">1</text:span><text:span text:style-name="T2518">. Kiekviena Organizacijos narė užti</text:span><text:span text:style-name="T2519">krina, kad būtų patvirtintos priemonės, nustatančios sveikatos apsaugą ir priežiūrą, įskaitant ir būtiną dantų priežiūrą, laive, plaukiojančiame su jos vėliava, dirbantiems jūrininkams, kurios:</text:span></text:p>
      <text:p text:style-name="P2520"><text:span text:style-name="T2521">a) užtikrintų bet kokių bendrųjų nuostatų dėl profesinės sveik</text:span><text:span text:style-name="T2522">atos priežiūros ir apsaugos, susijusių su jų pareigomis, taip pat specialių nuostatų būdingų darbui laive galiojimą jūrininkams;</text:span></text:p>
      <text:p text:style-name="P2523"><text:span text:style-name="T2524">b) užtikrintų, kad jūrininkams būtų suteikta sveikatos apsauga ir priežiūra, kiek įmanoma labiau panaši į paprastai suteikiam</text:span><text:span text:style-name="T2525">ą darbuotojams krante, įskaitant galimybę greitai gauti būtinų vaistų, medicininę įrangą ir galimybes nustatyti diagnozę bei gydyti, taip pat gauti medicininę informaciją ir vertinimus;</text:span></text:p>
      <text:p text:style-name="P2526"><text:span text:style-name="T2527">c) suteiktų jūrininkams teisę neatidėliotinai apsilankyti pas gydyto</text:span><text:span text:style-name="T2528">ją arba odontologą atplaukimo uostuose, kai tai įmanoma;</text:span></text:p>
      <text:p text:style-name="P2529"><text:span text:style-name="T2530">d) užtikrintų, kad tiek, kiek tai atitinka Organizacijos narės nacionalinius įstatymus ir praktiką, sveikatos priežiūros ir apsaugos paslaugos, kai jūrininkas yra laive arba išsilaipinęs užsienio u</text:span><text:span text:style-name="T2531">oste, jūrininkams būtų suteiktos nemokamai; ir</text:span></text:p>
      <text:p text:style-name="P2532"><text:span text:style-name="T2533">e) neapsiribotų sergančių ar sužeistų jūrininkų gydymu, bet apimtų ir profilaktikos priemones, tokias kaip sveikatos skatinimo ir sveikatos švietimo programas.</text:span></text:p>
      <text:p text:style-name="P2534"><text:span text:style-name="T2535">2</text:span><text:span text:style-name="T2536">. Kompetentinga institucija patvirtina<text:s/></text:span><text:span text:style-name="T2537">standartinę medicininės ataskaitos formą, skirtą naudotis kapitonams ir atitinkamam medicinos personalui krante ir laive. Užpildyta forma ir jos turinys laikomi konfidencialiais ir naudojami tik jūrininkų gydymui palengvinti.</text:span></text:p>
      <text:p text:style-name="P2538"><text:span text:style-name="T2539">3</text:span><text:span text:style-name="T2540">. Kiekviena Organizacijos</text:span><text:span text:style-name="T2541"><text:s/>narė priima įstatymus ir kitus teisės aktus, nustatančius reikalavimus laivų patalpoms ligoniams gydyti ir sveikatos priežiūros patalpoms bei įrangai, taip pat mokymui su jų vėliava plaukiojančiuose laivuose.</text:span></text:p>
      <text:p text:style-name="P2542"><text:span text:style-name="T2543">4</text:span><text:span text:style-name="T2544">. Nacionaliniuose įstatymuose ir kituose<text:s/></text:span><text:span text:style-name="T2545">teisės aktuose mažiausiai turi būti nustatyti tokie reikalavimai:</text:span></text:p>
      <text:p text:style-name="P2546"><text:span text:style-name="T2547">a) visuose laivuose turi būti namų vaistinėlė, medicininė įranga ir medicinos žinynas, kurių specifiką nustato ir reguliariai tikrina kompetentinga institucija; nacionaliniuose reikalavimuos</text:span><text:span text:style-name="T2548">e atsižvelgiama į laivo tipą, asmenų skaičių laive, reisų pobūdį, paskirties vietą, trukmę ir svarbius rekomenduotus nacionalinius ir tarptautinius medicinos standartus;</text:span></text:p>
      <text:p text:style-name="P2549"><text:span text:style-name="T2550">b) laivuose, kuriuose yra 100 ar daugiau asmenų ir kurie paprastai plaukioja tarptau</text:span><text:span text:style-name="T2551">tiniais ilgesniais nei trijų dienų reisais, turi būti kvalifikuotas gydytojas, atsakingas už sveikatos priežiūrą; nacionaliniuose įstatymuose ar kituose teisės aktuose taip pat nurodoma, kuriems kitiems laivams reikia turėti gydytoją, atsižvelgiant<text:s/></text:span><text:span text:style-name="T2552">inter a</text:span><text:span text:style-name="T2553">lia<text:s/></text:span><text:span text:style-name="T2554">į tokius faktorius, kaip reiso trukmė, pobūdis ir sąlygos bei jūrininkų skaičius laive;</text:span></text:p>
      <text:p text:style-name="P2555"><text:span text:style-name="T2556">c) turi būti reikalaujama, kad laivuose, kuriuose nėra gydytojo, bent vienas jūrininkas be savo įprastų pareigų dar būtų atsakingas už sveikatos priežiūrą ir vais</text:span><text:span text:style-name="T2557">tų skyrimą arba bent vienas jūrininkas būtų kompetentingas suteikti pirmąją pagalbą; už sveikatos priežiūrą laive atsakingi asmenys, kurie nėra gydytojai, turi būti tinkamai užbaigę sveikatos priežiūros mokymus pagal 1978 m. Tarptautinės Konvencijos dėl jū</text:span><text:span text:style-name="T2558">reivių parengimo, jų atestavimo ir budėjimo laive (STCW), su pakeitimais, reikalavimus; jūrininkai, paskirti teikti pirmąją pagalbą turi būti tinkamai užbaigę pirmosios pagalbos mokymus pagal STCW reikalavimus; nacionaliniuose įstatymuose ar kituose teisės</text:span><text:span text:style-name="T2559"><text:s/>aktuose turi būti nurodytas reikalingo patvirtinto mokymo lygis, atsižvelgiant<text:s/></text:span><text:span text:style-name="T2560">inter alia</text:span><text:span text:style-name="T2561"><text:s/>į tokius faktorius, kaip reiso trukmė, pobūdis ir sąlygos bei jūrininkų skaičius laive; ir</text:span></text:p>
      <text:p text:style-name="P2562"><text:span text:style-name="T2563">d) kompetentinga institucija užtikrina per iš anksto parengtą sistemą,<text:s/></text:span><text:span text:style-name="T2564">kad jūroje esantys laivai visą parą turėtų galimybę radijo ar palydoviniu ryšiu gauti medicinines konsultacijas; visiems laivams, kad ir su kokia vėliava jie plaukiotų, medicininės konsultacijos, įskaitant siunčiamų medicininių žinučių, kuriomis konsultuoj</text:span><text:span text:style-name="T2565">ama, perdavimą radijo ar palydoviniu ryšiu tarp laivo ir kranto, yra nemokamos.</text:span></text:p>
      <text:p text:style-name="P2566"/>
      <text:p text:style-name="P2567">B4.1 gairė. Sveikatos priežiūra laive ir krante</text:p>
      <text:p text:style-name="P2568">B4.1.1 gairė. Sveikatos priežiūros teikimas</text:p>
      <text:p text:style-name="P2569"/>
      <text:p text:style-name="P2570"><text:span text:style-name="T2571">1</text:span><text:span text:style-name="T2572">. Kompetentinga institucija, nustatydama medicininio mokymo, suteikiamo lai</text:span><text:span text:style-name="T2573">vuose, kuriems nereikia turėti gydytojo, lygį, turėtų reikalauti, kad:</text:span></text:p>
      <text:p text:style-name="P2574"><text:span text:style-name="T2575">a) laivuose, paprastai galinčiuose pasiekti vietą, kurioje gali gauti kvalifikuotą sveikatos priežiūrą ir pasinaudoti medicinine įranga, per aštuonias valandas, būtų mažiausiai vienas j</text:span><text:span text:style-name="T2576">ūrininkas, pabaigęs patvirtintus pirmosios pagalbos mokymus, reikalaujamus pagal STCW, kurie leistų tokiems asmenims skubiai ir veiksmingai veikti nelaimingų atsitikimų ar ligos atvejais laive, ir pasinaudoti medicininėmis konsultacijomis, teikiamomis radi</text:span><text:span text:style-name="T2577">jo ar palydoviniu ryšiu; ir<text:s/></text:span></text:p>
      <text:p text:style-name="P2578"><text:span text:style-name="T2579">b) visuose kituose laivuose turėtų būti mažiausiai vienas paskirtas jūrininkas, baigęs patvirtintus sveikatos priežiūros mokymus, reikalaujamus pagal STCW, įskaitant praktinį mokymą ir gyvybės gelbėjimo techniką, pvz., intrav</text:span><text:span text:style-name="T2580">eninę terapiją, leidžiančią tokiems asmenims veiksmingai dalyvauti suderintose medicininės pagalbos laivams jūroje programose ir suteikti sergantiems ar sužeistiems asmenims tinkamo lygio sveikatos priežiūrą per laikotarpį, kurį jie greičiausiai liks laive</text:span><text:span text:style-name="T2581">.</text:span></text:p>
      <text:p text:style-name="P2582"><text:span text:style-name="T2583">2</text:span><text:span text:style-name="T2584">. Šios gairės 1 dalyje minimas mokymas turėtų būti pagrįstas Tarptautinio medicininio vadovo laivams, Pirmosios medicinos pagalbos suteikimo vadovo, skirto naudotis įvykus nelaimingiems atsitikimams pavojingus krovinius vežančiuose laivuose, Orien</text:span><text:span text:style-name="T2585">tacinio dokumento: tarptautinis jūrų mokymo vadovas, Tarptautinio signalų sąvado medicininės dalies, taip pat panašių nacionalinių gidų naujausių leidimų turiniu.</text:span></text:p>
      <text:p text:style-name="P2586"><text:span text:style-name="T2587">3</text:span><text:span text:style-name="T2588">. Asmenys, nurodyti šios gairės 1 dalyje, ir kiti jūrininkai, kaip gali reikalauti kompe</text:span><text:span text:style-name="T2589">tentinga institucija, kas maždaug penkerius metus turėtų mokytis kvalifikacijos kėlimo kursuose, kad išlaikytų ir gilintų savo žinias bei įgūdžius ir žinotų naujoves.</text:span></text:p>
      <text:p text:style-name="P2590"><text:span text:style-name="T2591">4</text:span><text:span text:style-name="T2592">. Laive turima namų vaistinėlė ir jos turinys, taip pat medicininė įranga ir<text:s/></text:span><text:span text:style-name="T2593">medicininis žinynas turėtų būti tinkamai prižiūrimi ir reguliariai tikrinami (ne rečiau kaip kas 12 mėnesių) atsakingos institucijos paskirtų atsakingų asmenų, kurie turėtų užtikrinti, kad būtų tikrinami, ženklinami visi vaistai, nustatoma jų galiojimo dat</text:span><text:span text:style-name="T2594">a ir laikymo sąlygos bei nurodymai, kaip juos vartoti, ir visa įranga veiktų, kaip to reikalaujama. Kompetentinga institucija, priimdama arba peržiūrėdama nacionaliniu mastu naudojamą laivo medicininį žinyną ir nustatydama namų vaistinėlės turinį ir medici</text:span><text:span text:style-name="T2595">ninę įrangą, turėtų atsižvelgti į tarptautines rekomendacijas šioje srityje, įskaitant naujausią Tarptautinio medicininio vadovo laivams leidimą, taip pat ir kitus vadovus, minimus šios gairės 2 dalyje.</text:span></text:p>
      <text:p text:style-name="P2596"><text:span text:style-name="T2597">5</text:span><text:span text:style-name="T2598">. Jei pavojingų krovinių kategorijai priskiriama</text:span><text:span text:style-name="T2599">s krovinys nėra įtrauktas į naujausią Pirmosios medicinos pagalbos suteikimo vadovo, skirto naudotis įvykus nelaimingiems atsitikimams su pavojingais kroviniais leidimą, jūrininkai turi būti suteikta būtina informacija apie medžiagų prigimtį, galimą pavojų</text:span><text:span text:style-name="T2600">, būtinas asmeninės apsaugos priemones, svarbias medicinines procedūras ir specifinius priešnuodžius. Jei laive vežami pavojingi kroviniai, jame turėtų būti tokie specifiniai priešnuodžiai ir asmeninės apsaugos priemonės. Ši informacija turėtų būti įtraukt</text:span><text:span text:style-name="T2601">a į laivo politiką ir programas dėl profesinės saugos ir sveikatos, apibrėžtas 4.3 taisyklėje ir susijusiose Kodekso nuostatose.</text:span></text:p>
      <text:p text:style-name="P2602"><text:span text:style-name="T2603">6</text:span><text:span text:style-name="T2604">. Visuose laivuose turėtų būti naujausias ir išsamus radijo stočių, per kurias galima gauti medicininę konsultaciją, sąraš</text:span><text:span text:style-name="T2605">as; ir, jei laive yra palydovinio ryšio sistema, naujausias bei išsamus kranto radijo stočių palydovinėje ryšio sistemoje, per kurias galima gauti medicininę konsultaciją, sąrašas. Jūrininkai, atsakingi už sveikatos priežiūrą ir pirmąją pagalbą laive, turė</text:span><text:span text:style-name="T2606">tų gauti nurodymus, kaip naudotis laivo medicininiu žinynu ir Tarptautinio signalų sąvado medicinine dalimi, kad suprastų, kokios informacijos reikia konsultuojančiam gydytojui ir suprastų gautą patarimą.</text:span></text:p>
      <text:p text:style-name="P2607"/>
      <text:p text:style-name="P2608"><text:span text:style-name="T2609">B4.1.2 gairė. Medicininės ataskaitos forma</text:span></text:p>
      <text:p text:style-name="P2610"/>
      <text:p text:style-name="P2611"><text:span text:style-name="T2612">1</text:span><text:span text:style-name="T2613">. Standartinė jūrininkų medicininės ataskaitos forma, kurios reikalaujama pagal šio Kodekso A dalį, skirta tam, kad ligos ar sužeidimu atveju palengvintų laivo ir kranto keitimąsi medicinine ir su tuo susijusia informacija apie konkrečius jūrininkus.</text:span></text:p>
      <text:p text:style-name="P2614"/>
      <text:p text:style-name="P2615">B4.1.3 gairė. Sveikatos priežiūra krante</text:p>
      <text:p text:style-name="P2616"/>
      <text:p text:style-name="P2617"><text:span text:style-name="T2618">1</text:span><text:span text:style-name="T2619">. Jūrininkams gydyti skirtos medicininės priemonės ir įranga krante turėtų būti pakankamos tam tikslui. Gydytojai, odontologai ir kitas medicinos personalas turėtų būti reikiamos kvalifikacijos.<text:s/></text:span></text:p>
      <text:p text:style-name="P2620"><text:span text:style-name="T2621">2</text:span><text:span text:style-name="T2622">. Reiktų<text:s/></text:span><text:span text:style-name="T2623">imtis priemonių užtikrinti, kad būdami uoste jūrininkai galėtų:</text:span></text:p>
      <text:p text:style-name="P2624"><text:span text:style-name="T2625">a) naudotis ambulatoriniu gydymu, jei serga ar yra sužeisti;</text:span></text:p>
      <text:p text:style-name="P2626"><text:span text:style-name="T2627">b) prireikus būti paguldomi į ligoninę; ir<text:s/></text:span></text:p>
      <text:p text:style-name="P2628"><text:span text:style-name="T2629">c) pasinaudoti dantų gydymo paslaugomis, ypač kritiškais atvejais.</text:span></text:p>
      <text:p text:style-name="P2630"><text:span text:style-name="T2631">3</text:span><text:span text:style-name="T2632">. Reikėtų</text:span><text:span text:style-name="T2633"><text:s/>imtis tinkamų priemonių, kad būtų palengvintas sergančių jūrininkų gydymas. Visų pirma, jūrininkai turėtų būti skubiai priimti į klinikas ir ligonines krante, be jokių sunkumų ir nepaisant tautybės ar religinių įsitikinimų ir, kai tik įmanoma, reikėtų užt</text:span><text:span text:style-name="T2634">ikrinti, kad jie, kai būtina, galėtų tęsti gydymą, papildantį medicinines galimybes, kuriomis jie gali naudotis.</text:span></text:p>
      <text:p text:style-name="P2635"/>
      <text:p text:style-name="P2636">B4.1.4 gairė. Medicininė pagalba kitiems laivams ir tarptautinis bendradarbiavimas</text:p>
      <text:p text:style-name="P2637"/>
      <text:p text:style-name="P2638"><text:span text:style-name="T2639">1</text:span><text:span text:style-name="T2640">. Kiekviena Organizacijos narė turėtų skirti tinkamą</text:span><text:span text:style-name="T2641"><text:s/>dėmesį tarptautiniam bendradarbiavimui sveikatos apsaugos ir priežiūros pagalbos, programų ir tyrimų srityje. Toks bendradarbiavimas galėtų būti:</text:span></text:p>
      <text:p text:style-name="P2642"><text:span text:style-name="T2643">a) paieškos ir gelbėjimo pastangos ir jų koordinavimas, greitos medicininės pagalbos organizavimas sunkiai se</text:span><text:span text:style-name="T2644">rgantiems ar sužeistiems laive ir jų evakavimas jūroje, naudojantis tokiomis priemonėmis, kaip periodinio pranešimo apie laivo buvimo vietą sistemos, gelbėjimo koordinavimo centrai ir greitosios pagalbos sraigtasparnių tarnybos, laikantis 1979 m. Tarptauti</text:span><text:span text:style-name="T2645">nės jūrų paieškos ir gelbėjimo konvencijos, su pakeitimais, ir Tarptautinės aeronautinės ir jūrinės paieškos ir gelbėjimo (IAMSAR) vadovo.<text:s/></text:span></text:p>
      <text:p text:style-name="P2646"><text:span text:style-name="T2647">b) optimalus pasinaudojimas visais laivais, kuriuose yra gydytojas, ir jūroje dislokuotais laivais, kurie gali sut</text:span><text:span text:style-name="T2648">eikti ligoninės ir gelbėjimo priemones;</text:span></text:p>
      <text:p text:style-name="P2649"><text:span text:style-name="T2650">c) gydytojų ir sveikatos priežiūros įrangos, kuria galima naudotis visame pasaulyje, kai jūrininkams reikia būtiniausios sveikatos priežiūros, tarptautinių sąrašų sudarymas ir palaikymas;</text:span></text:p>
      <text:p text:style-name="P2651"><text:span text:style-name="T2652">d) jūrininkų išlaipinima</text:span><text:span text:style-name="T2653">s į krantą būtiniausiam gydymui;</text:span></text:p>
      <text:p text:style-name="P2654"><text:span text:style-name="T2655">e) užsienyje paguldytų į ligoninę jūrininkų repatrijavimas kiek įmanoma greičiau, laikantis už gydymą atsakingų gydytojų patarimų, kuriuose atsižvelgiama į jūrininko norus ir poreikius;</text:span></text:p>
      <text:p text:style-name="P2656"><text:span text:style-name="T2657">f) pagalbos repatrijuojant jūrini</text:span><text:span text:style-name="T2658">nkus suorganizavimas, laikantis už gydymą atsakingų gydytojų patarimų, kuriuose atsižvelgiama į jūrininko norus ir poreikius;</text:span></text:p>
      <text:p text:style-name="P2659"><text:span text:style-name="T2660">g) pastangos įsteigti sveikatos centrus jūrininkams, kad būtų galima:</text:span></text:p>
      <text:p text:style-name="P2661"><text:span text:style-name="T2662">i) atlikti jūrininkų sveikatos būklės tyrimus, suteikti<text:s/></text:span><text:span text:style-name="T2663">jiems medicininį gydymą ir profilaktinę sveikatos priežiūrą; ir</text:span></text:p>
      <text:p text:style-name="P2664"><text:span text:style-name="T2665">ii) mokyti medicinos ir sveikatos paslaugų darbuotojus jūrų laivybos medicinos;</text:span></text:p>
      <text:p text:style-name="P2666"><text:span text:style-name="T2667">h) statistinių duomenų apie profesinius jūrininkų nelaimingus atsitikimus, ligas ir mirtį, kaupimas ir verti</text:span><text:span text:style-name="T2668">nimas, jų įtraukimas ir suderinimas su nacionaline statistikos apie kitų kategorijų darbuotojų profesinius nelaimingus atsitikimus ir ligas sistema;</text:span></text:p>
      <text:p text:style-name="P2669"><text:span text:style-name="T2670">i) tarptautinio keitimosi technine informacija, mokomąja medžiaga ir personalu, taip pat tarptautinių mok</text:span><text:span text:style-name="T2671">ymo kursų, seminarų ir darbo grupių organizavimas;</text:span></text:p>
      <text:p text:style-name="P2672"><text:span text:style-name="T2673">j) specialių gydomųjų ir prevencinių sveikatos priežiūros ir medicinos paslaugų suteikimas visiems jūrininkams uoste arba galimybės jiems naudotis bendrosiomis sveikatos, medicinos ir reabilitacijos pasl</text:span><text:span text:style-name="T2674">augomis suteikimas; ir</text:span></text:p>
      <text:p text:style-name="P2675"><text:span text:style-name="T2676">k) mirusių jūrininkų kūnų arba pelenų repatriacijos organizavimas, atsižvelgiant į artimiausių giminaičių pageidavimus, ir kuo skubiau.</text:span></text:p>
      <text:p text:style-name="P2677"><text:span text:style-name="T2678">2</text:span><text:span text:style-name="T2679">. Tarptautinis bendradarbiavimas jūrininkų sveikatos apsaugos ir priežiūros srityje turė</text:span><text:span text:style-name="T2680">tų būti pagrįstas dvišaliais ar daugiašaliais susitarimais arba konsultacijomis tarp Organizacijos narių.</text:span></text:p>
      <text:p text:style-name="P2681"/>
      <text:p text:style-name="P2682">B4.1.5 gairė. Jūrininkų išlaikytiniai</text:p>
      <text:p text:style-name="P2683"/>
      <text:p text:style-name="P2684"><text:span text:style-name="T2685">1</text:span><text:span text:style-name="T2686">. Kiekviena Organizacijos narė turėtų patvirtinti priemones, užtikrinančias tinkamą ir pakankamą<text:s/></text:span><text:span text:style-name="T2687">sveikatos priežiūrą jūrininkų išlaikytiniams, gyvenantiems jos teritorijoje, kol kuriama sveikatos priežiūros sistema, apimsianti visus darbuotojus ir jų išlaikytinius, jei tokios paslaugos neteikiamos, ir turi informuoti Tarptautinį darbo biurą apie priem</text:span><text:span text:style-name="T2688">ones, kurių imtasi šiuo tikslu.</text:span></text:p>
      <text:p text:style-name="P2689"/>
      <text:p text:style-name="P2690"><text:span text:style-name="T2691">4.2</text:span><text:span text:style-name="T2692"><text:s/>taisyklė. Laivų savininkų atsakomybė</text:span></text:p>
      <text:p text:style-name="P2693"/>
      <text:p text:style-name="P2694"><text:span text:style-name="T2695">Tikslas. Užtikrinti, kad jūrininkai būtų apsaugoti nuo finansinių ligos, sužeidimo ar mirties, susijusių su jų darbu, padarinių<text:s/></text:span></text:p>
      <text:p text:style-name="P2696"><text:span text:style-name="T2697">1</text:span><text:span text:style-name="T2698">. Kiekviena narė užtikrina, kad su jos<text:s/></text:span><text:span text:style-name="T2699">vėliava plaukiojančiuose laivuose būtų priemonės pagal šį Kodeksą, laive dirbantiems jūrininkams užtikrinančios laivo savininko garantuojamą teisę į materialią pagalbą ir paramą dėl finansinių ligos, sužeidimo ar mirties, ištinkančių jūrininkus, kai jie di</text:span><text:span text:style-name="T2700">rba pagal jūrininkų darbo sutartį ar kylančių dėl jų darbo pagal tokią sutartį, padarinių.</text:span></text:p>
      <text:p text:style-name="P2701"><text:span text:style-name="T2702">2</text:span><text:span text:style-name="T2703">. Ši taisyklė nedaro įtakos kitoms teisinėms teisės gynimo priemonėms, kuriomis jūrininkas gali naudotis.</text:span></text:p>
      <text:p text:style-name="P2704"/>
      <text:p text:style-name="P2705">A4.2 standartas. Laivų savininkų atsakomybė</text:p>
      <text:p text:style-name="P2706"/>
      <text:p text:style-name="P2707"><text:span text:style-name="T2708">1</text:span><text:span text:style-name="T2709">. K</text:span><text:span text:style-name="T2710">iekviena Organizacijos narė priima įstatymus ir kitus teisės aktus, reikalaujančius, kad su jų vėliava plaukiojančių laivų savininkai būtų atsakingi už visų laivuose dirbančių jūrininkų sveikatos apsaugą ir priežiūrą pagal tokius minimalius standartus:</text:span></text:p>
      <text:p text:style-name="P2711"><text:span text:style-name="T2712">a)<text:s/></text:span><text:span text:style-name="T2713">laivų savininkai yra atsakingi už jų laivuose dirbančių jūrininkų išlaidas dėl ligos ar sužeidimo laikotarpiu nuo tarnybos pradžios iki dienos, kai jie laikomi tinkamai repatrijuotais, arba išlaidas, kylančias dėl jų darbo tokiu laikotarpiu;</text:span></text:p>
      <text:p text:style-name="P2714"><text:span text:style-name="T2715">b) laivų sav</text:span><text:span text:style-name="T2716">ininkai suteikia finansinį kompensacijos jūrininko mirties arba ilgalaikio neįgalumo dėl profesinio sužeidimo, ligos ar pavojaus garantą, kaip nustatyta nacionalinės teisės aktuose, jūrininkų darbo sutartyse arba kolektyvinėje sutartyje;</text:span></text:p>
      <text:p text:style-name="P2717"><text:span text:style-name="T2718">c) laivų savinin</text:span><text:span text:style-name="T2719">kai yra atsakingi už sveikatos priežiūros, įskaitant medicininį gydymą ir būtinų vaistų bei gydomųjų priemonių suteikimą, taip pat pragyvenimo ir apgyvendinimo, kol jūrininkas yra ne namie, išlaidas, kol sergantis arba sužeistas jūrininkas pasveiks arba ko</text:span><text:span text:style-name="T2720">l bus nustatyta, kad liga yra nepagydoma arba nedarbingumas yra nuolatinis.</text:span></text:p>
      <text:p text:style-name="P2721"><text:span text:style-name="T2722">d) laivų savininkai yra atsakingi už laidojimo išlaidų apmokėjimą, jei mirtis ištinka laive arba krante įdarbinimo laikotarpiu.</text:span></text:p>
      <text:p text:style-name="P2723"><text:span text:style-name="T2724">2</text:span><text:span text:style-name="T2725">. Nacionaliniai įstatymai ar kiti teisės aktai gali riboti laikotarpį, per kurį laivo savininkas yra atsakingas už sveikatos priežiūros ir pragyvenimo bei apgyvendinimo išlaidų padengimą, tačiau toks laikotarpis neturi būti trumpesnis nei 16 savaičių nuo s</text:span><text:span text:style-name="T2726">užeidimo ar ligos pradžios.<text:s/></text:span></text:p>
      <text:p text:style-name="P2727"><text:span text:style-name="T2728">3</text:span><text:span text:style-name="T2729">. Jei dėl ligos arba sužeidimo jūrininkas tampa nedarbingas, laivo savininkas yra atsakingas už:</text:span></text:p>
      <text:p text:style-name="P2730"><text:span text:style-name="T2731">a) visų atlyginimų sumokėjimą, kol sergantys ar sužeisti jūrininkai yra laive arba kol jūrininkai repatrijuojami pagal šią Ko</text:span><text:span text:style-name="T2732">nvenciją; ir</text:span></text:p>
      <text:p text:style-name="P2733"><text:span text:style-name="T2734">b) visų arba dalinių atlyginimų sumokėjimą, kaip nustatyta nacionaliniuose įstatymuose ar kituose teisės aktuose ar kolektyvinėse sutartyse, nuo tada, kai jūrininkai repatrijuojami ar išlaipinami į krantą, iki kol jie pasveiksta arba, jei ta</text:span><text:span text:style-name="T2735">i nutinka anksčiau, kol jie įgyja teisę į pinigines pašalpas pagal konkrečios Organizacijos narės įstatymus.</text:span></text:p>
      <text:p text:style-name="P2736"><text:span text:style-name="T2737">4</text:span><text:span text:style-name="T2738">. Nacionaliniai įstatymai ar kiti teisės aktai gali riboti laikotarpį, per kurį laivo savininkas yra atsakingas už visų arba dalinių atlygin</text:span><text:span text:style-name="T2739">imų sumokėjimą jūrininkui, kurio nebėra laive, tačiau toks laikotarpis neturi būti trumpesnis nei 16 savaičių nuo sužeidimo ar ligos pradžios.</text:span></text:p>
      <text:p text:style-name="P2740"><text:span text:style-name="T2741">5</text:span><text:span text:style-name="T2742">. Nacionaliniai įstatymai ar kiti teisės aktai gali panaikinti laivo savininko atsakomybę dėl:</text:span></text:p>
      <text:p text:style-name="P2743"><text:span text:style-name="T2744">a) sužeidimo,</text:span><text:span text:style-name="T2745"><text:s/>patirto nedirbant laive;</text:span></text:p>
      <text:p text:style-name="P2746"><text:span text:style-name="T2747">b) sužeidimo ar ligos dėl ligonio, sužeistojo ar mirusiojo sąmoningo aplaidumo; ir</text:span></text:p>
      <text:p text:style-name="P2748"><text:span text:style-name="T2749">c) ligos ar negalios, tyčia nuslėptų įsidarbinant.</text:span></text:p>
      <text:p text:style-name="P2750"><text:span text:style-name="T2751">6</text:span><text:span text:style-name="T2752">. Nacionaliniai įstatymai ar kiti teisės aktai gali atleisti laivo savininką nuo atsa</text:span><text:span text:style-name="T2753">komybės padengti sveikatos priežiūros, pragyvenimo bei apgyvendinimo ir laidojimo išlaidas, jei tokią atsakomybę prisiima valstybės institucijos.</text:span></text:p>
      <text:p text:style-name="P2754"><text:span text:style-name="T2755">7</text:span><text:span text:style-name="T2756">. Laivų savininkai arba jų atstovai imasi priemonių, kad apsaugotų laive likusį sergančių, sužeistų ar<text:s/></text:span><text:span text:style-name="T2757">mirusių jūrininkų turtą ir grąžintų jį jūrininkams ar jų artimiausiems giminaičiams.</text:span></text:p>
      <text:p text:style-name="P2758"/>
      <text:p text:style-name="P2759">B4.2 gairė. Laivų savininkų atsakomybė</text:p>
      <text:p text:style-name="P2760"/>
      <text:p text:style-name="P2761"><text:span text:style-name="T2762">1</text:span><text:span text:style-name="T2763">. Visi atlyginimai, kuriuos reikalaujama sumokėti pagal A4.2 standarto 3 dalies a punktą, gali būti be premijų.</text:span></text:p>
      <text:p text:style-name="P2764"><text:span text:style-name="T2765">2</text:span><text:span text:style-name="T2766">. Nacion</text:span><text:span text:style-name="T2767">aliniuose įstatymuose ar kituose teisės aktuose gali būti nustatyta, kad laivo savininkas nustoja būti atsakingas už sergančio arba sužeisto jūrininko išlaidų padengimą nuo to laiko, kai toks jūrininkas gali kreiptis sveikatos pašalpų pagal privalomojo lig</text:span><text:span text:style-name="T2768">os draudimo, privalomojo nelaimingo atsitikimo draudimo arba kompensacijų darbuotojams nelaimingo atsitikimo atveju schemą.</text:span></text:p>
      <text:p text:style-name="P2769"><text:span text:style-name="T2770">3</text:span><text:span text:style-name="T2771">. Nacionaliniuose įstatymuose ar kituose teisės aktuose gali būti nustatyta, kad laivo savininko sumokėtas laidojimo išlaidas g</text:span><text:span text:style-name="T2772">ali kompensuoti draudimo įstaiga tais atvejais, kai pagal įstatymus ar kitus teisės aktus, reglamentuojančius socialinio draudimo ar darbuotojų kompensacijas, mokama laidojimo pašalpa už mirusį jūrininką.</text:span></text:p>
      <text:p text:style-name="P2773"/>
      <text:p text:style-name="P2774"><text:span text:style-name="T2775">4.3</text:span><text:span text:style-name="T2776"><text:s/>taisyklė. Sveikatos apsauga ir saugumas, nelaimingų atsitikimų prevencija</text:span></text:p>
      <text:p text:style-name="P2777"/>
      <text:p text:style-name="P2778"><text:span text:style-name="T2779">Tikslas. Užtikrinti, kad jūrininkų darbo aplinka laivuose skatintų darbų saugą ir darbuotojų sveikatą</text:span></text:p>
      <text:p text:style-name="P2780"><text:span text:style-name="T2781">1</text:span><text:span text:style-name="T2782">. Kiekviena Organizacijos narė užtikrina, kad su jų vėliava plaukiojančiu</text:span><text:span text:style-name="T2783">ose laivuose jūrininkams būtų užtikrinta sveikatos apsauga ir kad jūreiviai laive gyventų, dirbtų ir mokytųsi saugioje ir higieniškoje aplinkoje.</text:span></text:p>
      <text:p text:style-name="P2784"><text:span text:style-name="T2785">2</text:span><text:span text:style-name="T2786">. Kiekviena Organizacijos narė, pasikonsultavusi su laivų savininkų ir jūrininkų organizacijomis ir atsiž</text:span><text:span text:style-name="T2787">velgdama į galiojančius kodeksus, gaires ir standartus, rekomenduojamus tarptautinių organizacijų, nacionalinių valdymo institucijų ir jūrų laivybos pramonės organizacijų, parengia ir paskelbia nacionalines gaires dėl darbų saugos ir sveikatos su jų vėliav</text:span><text:span text:style-name="T2788">a plaukiojančiuose laivuose.</text:span></text:p>
      <text:p text:style-name="P2789"><text:span text:style-name="T2790">3</text:span><text:span text:style-name="T2791">. Kiekviena Organizacijos narė, atsižvelgdama į tiesiogiai susijusius tarptautinius dokumentus, priima įstatymus ir kitus teisės aktus bei kitas priemones, skirtas Kodekse nurodytiems reikalavimams, ir nustato darbų saugos</text:span><text:span text:style-name="T2792">, sveikatos apsaugos ir nelaimingų atsitikimų prevencijos su jų vėliava plaukiojančiuose laivuose standartus.</text:span></text:p>
      <text:p text:style-name="P2793"/>
      <text:p text:style-name="P2794">A4.3 standartas. Sveikatos apsauga ir sauga, nelaimingų atsitikimų prevencija</text:p>
      <text:p text:style-name="P2795"/>
      <text:p text:style-name="P2796"><text:span text:style-name="T2797">1</text:span><text:span text:style-name="T2798">. Pagal 4.3 taisyklės 3 dalį priimti įstatymai ir kiti teisės</text:span><text:span text:style-name="T2799"><text:s/>aktai bei priemonės turi apimti šiuos dalykus:</text:span></text:p>
      <text:p text:style-name="P2800"><text:span text:style-name="T2801">a) darbų saugos ir sveikatos strategijos bei programų priėmimą ir sėkmingą įgyvendinimą bei skatinimą laivuose, plaukiojančiuose su Organizacijos narės vėliava, įskaitant rizikos vertinimą, taip pat jūrininkų</text:span><text:span text:style-name="T2802"><text:s/>mokymą ir instruktavimą;</text:span></text:p>
      <text:p text:style-name="P2803"><text:span text:style-name="T2804">b) pagrįstas apsaugos priemones, užkertančias laive kelią nelaimingiems atsitikimams, sužeidimams ir ligoms dėl darbo, įskaitant priemones, skirtas žalingam aplinkos faktorių ir chemikalų poveikiui sumažinti, taip pat sužeidimo<text:s/></text:span><text:span text:style-name="T2805">ar ligos pavojui, kurį kelia įrangos ir mechanizmų naudojimas laivuose, sumažinti ir užkirsti jam kelią;</text:span></text:p>
      <text:p text:style-name="P2806"><text:span text:style-name="T2807">c) nelaimingų atsitikimų, sužeidimų ir ligų darbe prevencijos programas laive ir nuolatinį darbų saugos ir sveikatos apsaugos gerinimą, įtraukiant jū</text:span><text:span text:style-name="T2808">rininkų atstovus ir visus kitus asmenis, susijusius su jų įgyvendinimu, atsižvelgiant į prevencines priemones, įskaitant inžinerinę ir projekto kontrolę, procesų pakeitimą ir kolektyvinių bei individualių užduočių procedūras ir asmeninių apsaugos priemonių</text:span><text:span text:style-name="T2809"><text:s/>naudojimą; ir</text:span></text:p>
      <text:p text:style-name="P2810"><text:span text:style-name="T2811">d) reikalavimus nesaugių darbo sąlygų tikrinimui, pranešimui apie jas ir jų ištaisymui, taip pat nelaimingų atsitikimų dirbant laive tyrimą ir pranešimą apie juos.</text:span></text:p>
      <text:p text:style-name="P2812"><text:span text:style-name="T2813">2</text:span><text:span text:style-name="T2814">. Šio standarto 1 dalyje minimose nuostatose:</text:span></text:p>
      <text:p text:style-name="P2815"><text:span text:style-name="T2816">a) atsižvelgiama į<text:s/></text:span><text:span text:style-name="T2817">susijusius tarptautinius dokumentus, nagrinėjančius darbų saugą ir sveikatos apsaugą apskritai, specifinę riziką, taip pat visus reikalavimus, svarbius nelaimingų atsitikimų, sužeidimų ir ligų darbe prevencijai, kurie gali būti taikomi jūrininkų darbui ir<text:s/></text:span><text:span text:style-name="T2818">visų pirma tuos, kurie yra susiję su darbu jūrų laivyboje;</text:span></text:p>
      <text:p text:style-name="P2819"><text:span text:style-name="T2820">b) aiškiai nurodomas laivų savininkų, jūrininkų ir kitų susijusių asmenų įsipareigojimas laikytis galiojančių standartų ir laivo darbų saugos ir sveikatos apsaugos politikos ir programos, ypating</text:span><text:span text:style-name="T2821">ą dėmesį skiriant jūrininkų iki 18 metų saugai ir sveikatai;</text:span></text:p>
      <text:p text:style-name="P2822"><text:span text:style-name="T2823">c) nurodomos kapitono arba kapitono paskirto asmens arba abiejų pareigos prisiimti specifinę atsakomybę už laivo darbų saugos ir sveikatos apsaugos politikos ir programos įgyvendinimą ir laikym</text:span><text:span text:style-name="T2824">ąsi; ir</text:span></text:p>
      <text:p text:style-name="P2825"><text:span text:style-name="T2826">d) nurodomi laivo jūrininkų, paskirtų ar išrinktų būti saugos atstovais ir dalyvauti laivo saugos komiteto susirinkimuose, įgaliojimai. Toks komitetas sudaromas laive, kuriame yra penki ar daugiau jūrininkų.</text:span></text:p>
      <text:p text:style-name="P2827"><text:span text:style-name="T2828">3</text:span><text:span text:style-name="T2829">. Įstatymai ir kiti teisės akta</text:span><text:span text:style-name="T2830">i, taip pat kitos priemonės minimos 4.3 taisyklės 3 dalyje, turi būti reguliariai peržiūrimi konsultuojantis su laivų savininkų ir jūrininkų organizacijų atstovais ir, jei reikia, pataisomi atsižvelgiant į technologinius pokyčius ir tyrimus, kad būtų galim</text:span><text:span text:style-name="T2831">a nuolat gerinti darbų saugos ir sveikatos politiką ir programas ir užtikrinti saugią darbo aplinką jūrininkams laivuose, plaukiojančiuose su Organizacijos narės vėliava.</text:span></text:p>
      <text:p text:style-name="P2832"><text:span text:style-name="T2833">4</text:span><text:span text:style-name="T2834">. Laikoma, kad galiojančių tarptautinių dokumentų dėl darbo aplinkos pavojų pove</text:span><text:span text:style-name="T2835">ikio priimtino lygio laivuose ir dėl darbų saugos ir sveikatos politikos ir programų įgyvendinimo laivuose reikalavimų laikymasis atitinka šios Konvencijos reikalavimus.</text:span></text:p>
      <text:p text:style-name="P2836"><text:span text:style-name="T2837">5</text:span><text:span text:style-name="T2838">. Kompetentinga institucija užtikrina:</text:span></text:p>
      <text:p text:style-name="P2839"><text:span text:style-name="T2840">a) kad apie nelaimingus atsitikimus, sužei</text:span><text:span text:style-name="T2841">dimus ir ligas darbe būtų tinkamai pranešama, atsižvelgiant į Tarptautinės darbo organizacijos rekomendaciją dėl pranešimo apie nelaimingus atsitikimus ir ligas darbe ir jų registravimo;</text:span></text:p>
      <text:p text:style-name="P2842"><text:span text:style-name="T2843">b) kad būtų tvarkoma, analizuojama ir skelbiama išsami tokių nelaim</text:span><text:span text:style-name="T2844">ingų atsitikimų ir ligų statistika ir, kai tinkama, tiriamos bendrosios tendencijos ir nustatyti pavojai; ir</text:span></text:p>
      <text:p text:style-name="P2845"><text:span text:style-name="T2846">c) kad nelaimingi atsitikimai būtų tiriami.</text:span></text:p>
      <text:p text:style-name="P2847"><text:span text:style-name="T2848">6</text:span><text:span text:style-name="T2849">. Klausimai, susiję su darbų sauga ir sveikata, tiriami ir apie juos pranešama taip, kad būtų<text:s/></text:span><text:span text:style-name="T2850">užtikrinta jūrininkų asmens duomenų apsauga ir atsižvelgiama į Tarptautinės darbo organizacijos rekomendaciją šiuo klausimu.</text:span></text:p>
      <text:p text:style-name="P2851"><text:span text:style-name="T2852">7</text:span><text:span text:style-name="T2853">. Kompetentinga institucija bendradarbiauja su laivų savininkų ir jūrininkų organizacijomis, kad atkreiptų visų jūrininkų dėme</text:span><text:span text:style-name="T2854">sį į informaciją apie konkrečius pavojus laive, pavyzdžiui, iškabinant oficialius pranešimus su atitinkamais nurodymais.</text:span></text:p>
      <text:p text:style-name="P2855"><text:span text:style-name="T2856">8</text:span><text:span text:style-name="T2857">. Kompetentinga institucija reikalauja, kad laivų savininkai, atlikdami rizikos vertinimą darbų saugos ir sveikatos valdymo atžvil</text:span><text:span text:style-name="T2858">giu, remtųsi atitinkama statistine informacija iš savo laivų, ir bendrąja statistika, pateikiama kompetentingos institucijos.</text:span></text:p>
      <text:p text:style-name="P2859"/>
      <text:p text:style-name="P2860">B4.3 rekomendacija. Sveikatos apsauga ir sauga, nelaimingų atsitikimų prevencija</text:p>
      <text:p text:style-name="P2861">B4.3.1 gairė. Nuostatos dėl nelaimingų<text:s/>atsitikimų, sužeidimų ir ligų darbe</text:p>
      <text:p text:style-name="P2862"/>
      <text:p text:style-name="P2863"><text:span text:style-name="T2864">1</text:span><text:span text:style-name="T2865">. Pagal A4.3 standartą reikalaujamose nuostatose turėtų būti atsižvelgta į TDO praktikos kodeksą „Nelaimingų atsitikimų laivuose jūroje ir uoste prevencija“ (1996 m.) ir vėlesnes redakcijas, taip pat į kitus TDO ir</text:span><text:span text:style-name="T2866"><text:s/>kitus tarptautinius standartus, rekomendacijas ir praktikos kodeksus, susijusius su darbų sauga ir sveikatos apsauga, įskaitant bet kokias poveikio ribas, kurios juose gali būti nustatytos.</text:span></text:p>
      <text:p text:style-name="P2867"><text:span text:style-name="T2868">2</text:span><text:span text:style-name="T2869">.<text:s/></text:span><text:span text:style-name="T2870">Kompetentinga institucija turėtų užtikrinti, kad nacionali</text:span><text:span text:style-name="T2871">nėse gairėse dėl darbų saugos ir sveikatos valdymo būtų aptariami šie klausimai, visų pirma:</text:span></text:p>
      <text:p text:style-name="P2872"><text:span text:style-name="T2873">a) bendrosios ir pagrindinės nuostatos;</text:span></text:p>
      <text:p text:style-name="P2874"><text:span text:style-name="T2875">b) struktūrinės laivo savybės, įskaitant patekimo į laivą galimybes ir su asbestu susijusią riziką;</text:span></text:p>
      <text:p text:style-name="P2876"><text:span text:style-name="T2877">c) mechanizmai;</text:span></text:p>
      <text:p text:style-name="P2878"><text:span text:style-name="T2879">d</text:span><text:span text:style-name="T2880">) labai žemos arba labai aukštos bet kokių paviršių, prie kurių jūrininkai gali liestis, temperatūros poveikis;</text:span></text:p>
      <text:p text:style-name="P2881"><text:span text:style-name="T2882">e) triukšmo darbo aplinkoje ir gyvenamosiose laivo patalpose poveikis;</text:span></text:p>
      <text:p text:style-name="P2883"><text:span text:style-name="T2884">f) vibracijos darbo aplinkoje ir gyvenamosiose laivo patalpose<text:s/></text:span><text:span text:style-name="T2885">poveikis;</text:span></text:p>
      <text:p text:style-name="P2886"><text:span text:style-name="T2887">g) aplinkos faktorių, išskyrus minėtus e ir f punktuose, darbo aplinkoje ir gyvenamosiose laivo patalpose, įskaitant tabako dūmus, poveikis;</text:span></text:p>
      <text:p text:style-name="P2888"><text:span text:style-name="T2889">h) specialios saugos priemonės denyje ir po deniu;</text:span></text:p>
      <text:p text:style-name="P2890"><text:span text:style-name="T2891">i) pakrovimo ir iškrovimo įranga;</text:span></text:p>
      <text:p text:style-name="P2892"><text:span text:style-name="T2893">j) gaisro pr</text:span><text:span text:style-name="T2894">evencija ir gaisro gesinimas;</text:span></text:p>
      <text:p text:style-name="P2895"><text:span text:style-name="T2896">k) inkarai, grandinės ir lynai;</text:span></text:p>
      <text:p text:style-name="P2897"><text:span text:style-name="T2898">l) pavojingi kroviniai ir balastas;</text:span></text:p>
      <text:p text:style-name="P2899"><text:span text:style-name="T2900">m) jūrininkų asmeninės apsaugos įranga;</text:span></text:p>
      <text:p text:style-name="P2901"><text:span text:style-name="T2902">n) darbas uždarose erdvėse;</text:span></text:p>
      <text:p text:style-name="P2903"><text:span text:style-name="T2904">o) fizinis ir psichinis nuovargio poveikis;</text:span></text:p>
      <text:p text:style-name="P2905"><text:span text:style-name="T2906">p) priklausomybės nuo narkotikų ir</text:span><text:span text:style-name="T2907"><text:s/>alkoholio poveikis;</text:span></text:p>
      <text:p text:style-name="P2908"><text:span text:style-name="T2909">q) ŽIV / AIDS apsauga ir prevencija; ir</text:span></text:p>
      <text:p text:style-name="P2910"><text:span text:style-name="T2911">r) atsakas į avarijas ir kritiškas situacijas.</text:span></text:p>
      <text:p text:style-name="P2912"><text:span text:style-name="T2913">3</text:span><text:span text:style-name="T2914">. Atliekant šios gairės 2 dalyje minimą rizikos vertinimą ir siekiant sumažinti jos poveikį, reikėtų atsižvelgti į poveikius fizinei darb</text:span><text:span text:style-name="T2915">uotojų sveikatai, įskaitant rankinį krovinių tvarkymą, triukšmą ir vibraciją, cheminį ir biologinį poveikį darbuotojų sveikatai, psichinį poveikį darbuotojų sveikatai, fizinį ir psichinį nuovargio poveikį ir nelaimingus atsitikimus darbe. Taikant būtinas p</text:span><text:span text:style-name="T2916">riemones, reikėtų tinkamai atsižvelgti į prevencinį principą, pagal kurį, be kita ko, kova su rizika šaltinyje, darbo pritaikymas atskiram asmeniui, ypač darbo vietos įrengimo atžvilgiu, pavojingų medžiagų pakeitimas nepavojingomis arba mažiau pavojingomis</text:span><text:span text:style-name="T2917"><text:s/>turi viršenybę prieš jūrininkų asmeninės apsaugos įrangą.</text:span></text:p>
      <text:p text:style-name="P2918"><text:span text:style-name="T2919">4</text:span><text:span text:style-name="T2920">. Be to, kompetentinga institucija turėtų užtikrinti, kad būtų atsižvelgta į sveikatos ir saugos reikšmę, ypač šiose srityse:</text:span></text:p>
      <text:p text:style-name="P2921"><text:span text:style-name="T2922">a) atsako į avarijas ir kritiškas situacijas;</text:span></text:p>
      <text:p text:style-name="P2923"><text:span text:style-name="T2924">b) priklausomybės<text:s/></text:span><text:span text:style-name="T2925">nuo narkotikų ir alkoholio poveikio; ir</text:span></text:p>
      <text:p text:style-name="P2926"><text:span text:style-name="T2927">c) ŽIV / AIDS apsaugos ir prevencijos.</text:span></text:p>
      <text:p text:style-name="P2928"/>
      <text:p text:style-name="P2929">B4.3.2 gairė. Triukšmo poveikis</text:p>
      <text:p text:style-name="P2930"/>
      <text:p text:style-name="P2931"><text:span text:style-name="T2932">1</text:span><text:span text:style-name="T2933">. Kompetentinga institucija, kartu su kompetentingomis tarptautinėmis institucijomis ir suinteresuotų laivų savininkų bei jūrininkų or</text:span><text:span text:style-name="T2934">ganizacijų atstovais, turėtų reguliariai analizuoti triukšmo laivuose problemą, kad, kiek tai įmanoma, būtų pagerinta jūrininkų apsauga nuo neigiamo triukšmo poveikio.</text:span></text:p>
      <text:p text:style-name="P2935"><text:span text:style-name="T2936">2</text:span><text:span text:style-name="T2937">. Atliekant šios gairės 1 dalyje minimą analizę, reikėtų atsižvelgti į neigiamą per</text:span><text:span text:style-name="T2938"><text:s/>didelio triukšmo poveikį jūrininkų klausai, sveikatai ir patogumui ir į nustatytinas arba rekomenduotinas priemones, skirtas triukšmui laive mažinti, kad būtų apsaugoti jūrininkai. Svarstytinos priemonės turėtų apimti:</text:span></text:p>
      <text:p text:style-name="P2939"><text:span text:style-name="T2940">a) jūrininkų informavimą apie pavoju</text:span><text:span text:style-name="T2941">s klausai ir sveikatai dėl per ilgo didelio triukšmo poveikio ir apie tinkamą naudojimąsi apsaugos nuo triukšmo priemonėmis ir įranga;</text:span></text:p>
      <text:p text:style-name="P2942"><text:span text:style-name="T2943">b) patvirtintos klausos apsaugos įrangos suteikimą jūrininkams, jei to reikia; ir<text:s/></text:span></text:p>
      <text:p text:style-name="P2944"><text:span text:style-name="T2945">c) rizikos vertinimą ir triukšmo p</text:span><text:span text:style-name="T2946">oveikio sumažinimą visose gyvenamosiose, poilsio ir maitinimo patalpose, taip pat mašinų skyriuje ir kitose mašinų patalpose.</text:span></text:p>
      <text:p text:style-name="P2947"/>
      <text:p text:style-name="P2948">B4.3.3 gairė. Vibracijos poveikis</text:p>
      <text:p text:style-name="P2949"/>
      <text:p text:style-name="P2950"><text:span text:style-name="T2951">1</text:span><text:span text:style-name="T2952">. Kompetentinga institucija, kartu su kompetentingomis tarptautinėmis institucijomis ir</text:span><text:span text:style-name="T2953"><text:s/>suinteresuotų laivų savininkų bei jūrininkų organizacijų atstovais, prireikus atsižvelgdama į susijusius tarptautinius standartus, turėtų nuolat analizuoti vibracijos laivuose problemą, kad, kiek tai įmanoma, būtų pagerinta jūrininkų apsauga nuo neigiamo<text:s/></text:span><text:span text:style-name="T2954">vibracijos poveikio.</text:span></text:p>
      <text:p text:style-name="P2955"><text:span text:style-name="T2956">2</text:span><text:span text:style-name="T2957">. Atliekant šios gairės 1 dalyje minimą analizę, reikia atsižvelgti į neigiamą per didelės vibracijos poveikį jūrininkų sveikatai ir patogumui ir į nustatytinas arba rekomenduotinas priemones, skirtas vibracijai laive mažinti, kad</text:span><text:span text:style-name="T2958"><text:s/>būtų apsaugoti jūrininkai. Svarstytinos priemonės turėtų apimti:</text:span></text:p>
      <text:p text:style-name="P2959"><text:span text:style-name="T2960">a) jūrininkų informavimą apie pavojus jų sveikatai dėl per ilgo vibracijos poveikio;</text:span></text:p>
      <text:p text:style-name="P2961"><text:span text:style-name="T2962">b) patvirtintos asmeninės apsaugos įrangos suteikimą jūrininkams, jei to reikia; ir<text:s/></text:span></text:p>
      <text:p text:style-name="P2963"><text:span text:style-name="T2964">c) rizikos verti</text:span><text:span text:style-name="T2965">nimą ir vibracijos poveikio sumažinimą visose gyvenamosiose, poilsio ir maitinimo patalpose patvirtinant priemones pagal 2001 m. TDO praktikos kodekso gaires pavadintas „Aplinkos faktoriai darbo vietoje“ ir visas vėlesnes redakcijas, atsižvelgiant į poveik</text:span><text:span text:style-name="T2966">io skirtumą tose vietose ir darbo vietoje.</text:span></text:p>
      <text:p text:style-name="P2967"/>
      <text:p text:style-name="P2968">B4.3.4 gairė. Laivų savininkų įsipareigojimai</text:p>
      <text:p text:style-name="P2969"/>
      <text:p text:style-name="P2970"><text:span text:style-name="T2971">1</text:span><text:span text:style-name="T2972">. Paprastai, bet koks laivo savininko įsipareigojimas suteikti apsauginę įrangą ar kitokias nelaimingų atsitikimo prevencijos priemones turėtų būti lydimas nu</text:span><text:span text:style-name="T2973">ostatų, kuriose būtų reikalaujama, kad jūrininkai jas naudotų ir reikalavimo, kad jūrininkai laikytųsi susijusių nelaimingų atsitikimų prevencijos ir sveikatos apsaugos priemonių.</text:span></text:p>
      <text:p text:style-name="P2974"><text:span text:style-name="T2975">2</text:span><text:span text:style-name="T2976">. Taip pat reikėtų atsižvelgti į 1963 m. Konvencijos dėl mašinų apsaugo</text:span><text:span text:style-name="T2977">s (Nr. 119) 7 ir 11 straipsnius ir atitinkamas 1963 m. Rekomendacijos dėl mašinų apsaugos (Nr. 118) nuostatas, pagal kurias įsipareigojimas užtikrinti reikalavimo tinkamai apsaugoti naudojamas mašinas ir neleisti naudoti mašinų be tinkamos apsaugos laikymą</text:span><text:span text:style-name="T2978">si tenka darbdaviui, o darbuotojo įsipareigojimas – nenaudoti mašinų be apsaugos ir nepašalinti esamos apsaugos.<text:s/></text:span></text:p>
      <text:p text:style-name="P2979"/>
      <text:p text:style-name="P2980">B4.3.5 gairė. Statistinių duomenų paskelbimas ir kaupimas<text:s/></text:p>
      <text:p text:style-name="P2981"/>
      <text:p text:style-name="P2982"><text:span text:style-name="T2983">1</text:span><text:span text:style-name="T2984">. Apie visus nelaimingus atsitikimus, sužeidimus ir ligas darbe turėtų būti<text:s/></text:span><text:span text:style-name="T2985">pranešama, kad juos būtų galima ištirti ir kaupti, analizuoti ir skelbti jų statistinius duomenis, atsižvelgiant į su tuo susijusių jūrininkų asmeninių duomenų apsaugą. Pranešimai neturėtų apsiriboti mirtimis ar nelaimingais atsitikimais, į kuriuos patenka</text:span><text:span text:style-name="T2986"><text:s/>laivas.<text:s/></text:span></text:p>
      <text:p text:style-name="P2987"><text:span text:style-name="T2988">2</text:span><text:span text:style-name="T2989">. Šios gairės 1 dalyje minima statistika turėtų apimti nelaimingų atsitikimų, sužeidimų ir ligų darbe skaičių, pobūdį, priežastis ir padarinius, aiškiai nurodant, esant reikalui, laivo skyrių, kuriame įvyko nelaimingas atsitikimas, jo tipą i</text:span><text:span text:style-name="T2990">r ar jis įvyko jūroje, ar uoste.</text:span></text:p>
      <text:p text:style-name="P2991"><text:span text:style-name="T2992">3</text:span><text:span text:style-name="T2993">. Kiekviena Organizacijos narė turėtų tinkamai atsižvelgti į bet kokią Tarptautinės darbo organizacijos parengtą tarptautinę sistemą ar modelį, skirtą jūrininkus ištikusiems nelaimingiems atsitikimams registruoti.<text:s/></text:span></text:p>
      <text:p text:style-name="P2994"/>
      <text:p text:style-name="P2995">B4.3.6 gairė. Tyrimai</text:p>
      <text:p text:style-name="P2996"/>
      <text:p text:style-name="P2997"><text:span text:style-name="T2998">1</text:span><text:span text:style-name="T2999">. Kompetentinga institucija turėtų imtis tirti visų nelaimingų atsitikimų, sužeidimų ir ligų darbe, kurių rezultatas – gyvybės netekimas ar stiprus asmens sužeidimas, taip pat kitų atvejų, kurie gali būti nurodyti nacionaliniuos</text:span><text:span text:style-name="T3000">e įstatymuose ar kituose teisės aktuose, priežastis ir aplinkybes.</text:span></text:p>
      <text:p text:style-name="P3001"><text:span text:style-name="T3002">2</text:span><text:span text:style-name="T3003">. Tiriant reikėtų atsižvelgti į tokius dalykus:</text:span></text:p>
      <text:p text:style-name="P3004"><text:span text:style-name="T3005">a) darbo aplinka, pavyzdžiui, darbiniai paviršiai, mechanizmų išdėstymas, prieigos priemonės, apšvietimas ir darbo metodai;<text:s/></text:span></text:p>
      <text:p text:style-name="P3006"><text:span text:style-name="T3007">b) nelaim</text:span><text:span text:style-name="T3008">ingų atsitikimų, sužeidimų ir ligų darbe atvejų dažnumas pagal skirtingas amžiaus grupes;<text:s/></text:span></text:p>
      <text:p text:style-name="P3009"><text:span text:style-name="T3010">c) ypatingos fiziologinės ir psichologinės problemos, keliamos laivo aplinkos;</text:span></text:p>
      <text:p text:style-name="P3011"><text:span text:style-name="T3012">d) problemos, kylančios dėl fizinio streso laive, ypač dėl padidėjusio darbo krūvi</text:span><text:span text:style-name="T3013">o;</text:span></text:p>
      <text:p text:style-name="P3014"><text:span text:style-name="T3015">e) problemos, kylančios dėl technikos raidos, taip pat technikos raidos poveikis, jos įtaka įgulos sudėčiai; ir</text:span></text:p>
      <text:p text:style-name="P3016"><text:span text:style-name="T3017">f) problemos, kylančios dėl bet kokių žmogiškųjų klaidų.</text:span></text:p>
      <text:p text:style-name="P3018"/>
      <text:p text:style-name="P3019">B4.3.7 gairė. Nacionalinės apsaugos ir prevencijos programos</text:p>
      <text:p text:style-name="P3020"/>
      <text:p text:style-name="P3021"><text:span text:style-name="T3022">1</text:span><text:span text:style-name="T3023">. Kad būtų</text:span><text:span text:style-name="T3024"><text:s/>užtikrintas tvirtas pagrindas priemonėms, skirtoms darbų saugai ir sveikatos apsaugai ir nelaimingų atsitikimų, sužeidimų ir ligų, kylančių dėl konkrečių darbo jūrų laivyboje pavojų, prevencijai skatinti, reikėtų tirti bendrąsias tendencijas ir statistiko</text:span><text:span text:style-name="T3025">s atskleistus pavojus.</text:span></text:p>
      <text:p text:style-name="P3026"><text:span text:style-name="T3027">2</text:span><text:span text:style-name="T3028">. Apsaugos ir prevencijos programų, skirtų darbų saugai ir sveikatos apsaugai skatinti, įgyvendinimas turėtų būti organizuojamas taip, kad kompetentinga institucija, laivų savininkai ir jūrininkai ar jų atstovai ir kitos atitink</text:span><text:span text:style-name="T3029">amos institucijos galėtų vaidinti aktyvų vaidmenį, įskaitant tokias priemones, kaip informacinės kampanijos, gairės laivui dėl maksimalių potencialiai pavojingų darbinės aplinkos faktorių, kitų pavojų poveikio arba sisteminio rizikos vertinimo rezultatai.<text:s/></text:span><text:span text:style-name="T3030">Visų pirma, turėtų būti kuriami nacionaliniai ar vietos darbų saugos, sveikatos apsaugos ir nelaimingų atsitikimų prevencijos jungtiniai komitetai ar laikinosios darbo grupės bei laivo komitetai, kuriuose būtų atstovaujama suinteresuotoms laivų savininkų i</text:span><text:span text:style-name="T3031">r jūrininkų organizacijoms.</text:span></text:p>
      <text:p text:style-name="P3032"><text:span text:style-name="T3033">3</text:span><text:span text:style-name="T3034">. Kai tokia veikla vyksta bendrovės lygiu, reikėtų apsvarstyti atstovavimą jūrininkams bet kokiame tokio laivo savininko laivo saugos komitete.<text:s/></text:span></text:p>
      <text:p text:style-name="P3035"/>
      <text:p text:style-name="P3036">B4.3.8 gairė. Apsaugos ir prevencijos programų turinys</text:p>
      <text:p text:style-name="P3037"/>
      <text:p text:style-name="P3038"><text:span text:style-name="T3039">1</text:span><text:span text:style-name="T3040">. Reikėtų<text:s/></text:span><text:span text:style-name="T3041">apsvarstyti, ar įtrauktina į komitetų ir kitų institucijų, minimų B4.3.7 gairės 2 dalyje, funkcijas ši veikla:</text:span></text:p>
      <text:p text:style-name="P3042"><text:span text:style-name="T3043">a) nacionalinių darbų saugos ir sveikatos valdymo sistemų gairių ir politikos krypčių, taip pat nelaimingų atsitikimų prevencijos nuostatų, taisy</text:span><text:span text:style-name="T3044">klių ir vadovų parengimas;</text:span></text:p>
      <text:p text:style-name="P3045"><text:span text:style-name="T3046">b) darbų saugos ir sveikatos apsaugos bei nelaimingų atsitikimų prevencijos mokymo ir programų organizavimas;<text:s/></text:span></text:p>
      <text:p text:style-name="P3047"><text:span text:style-name="T3048">c) darbų saugos, sveikatos apsaugos ir nelaimingų atsitikimų prevencijos propagavimo organizavimas, įskaitant film</text:span><text:span text:style-name="T3049">us, plakatus, pranešimus ir brošiūras; ir</text:span></text:p>
      <text:p text:style-name="P3050"><text:span text:style-name="T3051">d) literatūros ir informacijos apie darbų saugą, sveikatos apsaugą ir nelaimingų atsitikimų prevenciją platinimas, kad ji pasiektų jūrininkus laivuose.</text:span></text:p>
      <text:p text:style-name="P3052"><text:span text:style-name="T3053">2</text:span><text:span text:style-name="T3054">. Rengiant tokius darbų saugos, sveikatos apsaugos ir</text:span><text:span text:style-name="T3055"><text:s/>nelaimingų atsitikimų darbe prevencijos priemonių ar rekomenduojamos praktikos tekstus, reikėtų atsižvelgti į atitinkamų nacionalinių institucijų ar organizacijų arba tarptautinių organizacijų priimtas su jais susijusias nuostatas ar rekomendacijas.</text:span></text:p>
      <text:p text:style-name="P3056"><text:span text:style-name="T3057">3</text:span><text:span text:style-name="T3058">. Formuluodama darbų saugos, sveikatos apsaugos ir nelaimingų atsitikimų prevencijos programas, kiekviena Organizacijos narė turėtų tinkamai atsižvelgti į bet kokį praktikos kodeksą, susijusį su jūrininkų sauga ir sveikata, kurį galėjo išleisti Tarptautinė</text:span><text:span text:style-name="T3059"><text:s/>darbo organizacija.</text:span></text:p>
      <text:p text:style-name="P3060"/>
      <text:p text:style-name="P3061">B4.3.9 gairė. Mokymai apie darbų saugą, sveikatos apsaugą ir nelaimingų atsitikimų darbe prevenciją</text:p>
      <text:p text:style-name="P3062"/>
      <text:p text:style-name="P3063"><text:span text:style-name="T3064">1</text:span><text:span text:style-name="T3065">. A4.3 standarto 1 dalies a punkte minima mokymo programa turėtų būti periodiškai peržiūrima ir atnaujinama, atsižvelgiant į lai</text:span><text:span text:style-name="T3066">vų tipą ir dydį bei jų įrangą, taip pat į įgulos formavimo praktikos pasikeitimus, tautybę, kalbą ir darbo organizavimą laivuose.</text:span></text:p>
      <text:p text:style-name="P3067"><text:span text:style-name="T3068">2</text:span><text:span text:style-name="T3069">. Reikėtų nuolat skleisti informaciją apie darbų saugą, sveikatos apsaugą ir nelaimingų atsitikimų prevenciją. Gali būti<text:s/></text:span><text:span text:style-name="T3070">tokios šios informacijos skleidimo formos:</text:span></text:p>
      <text:p text:style-name="P3071"><text:span text:style-name="T3072">a) švietėjiška garso ir vaizdo medžiaga, pavyzdžiui, filmai, kurie būtų rodomi jūrininkų profesinio mokymo centruose ir, kur įmanoma, laivuose;</text:span></text:p>
      <text:p text:style-name="P3073"><text:span text:style-name="T3074">b) laivuose kabinami plakatai;</text:span></text:p>
      <text:p text:style-name="P3075"><text:span text:style-name="T3076">c) straipsnių apie darbo jūrų laiv</text:span><text:span text:style-name="T3077">yboje pavojus ir darbų saugą, sveikatos apsaugą ir nelaimingų atsitikimų prevencijos priemones įtraukimas į jūrininkų skaitomus periodinius leidinius; ir</text:span></text:p>
      <text:p text:style-name="P3078"><text:span text:style-name="T3079">d) specialios kampanijos, naudojant įvairias informacijos skleidimo priemones, per kurias jūrininkam</text:span><text:span text:style-name="T3080">s duodami nurodymai, įskaitant saugaus darbo praktikos kampanijas.</text:span></text:p>
      <text:p text:style-name="P3081"><text:span text:style-name="T3082">3</text:span><text:span text:style-name="T3083">. Šios gairės 2 dalyje minimos informacijos sklaidos metu reikėtų atsižvelgti į tai, kad laivuose yra skirtingų tautybių, kalbų ir kultūrų jūrininkų.</text:span></text:p>
      <text:p text:style-name="P3084"/>
      <text:p text:style-name="P3085">B4.2.10 gairė. Jaunų jūrininkų<text:s/>saugos ir sveikatos švietimas</text:p>
      <text:p text:style-name="P3086"/>
      <text:p text:style-name="P3087"><text:span text:style-name="T3088">1</text:span><text:span text:style-name="T3089">. Saugos ir sveikatos taisyklės turėtų remtis bet kokiomis bendromis nuostatomis dėl sveikatos tyrimų prieš įsidarbinimą ir dirbant, taip pat dėl nelaimingų atsitikimų prevencijos ir sveikatos apsaugos dirbant, kurios<text:s/></text:span><text:span text:style-name="T3090">gali būti taikomos jūrininkų darbui. Tokiose taisyklėse turėtų būti nurodomos priemonės, maksimaliai sumažinsiančios pavojų darbe jauniems jūrininkams šiems atliekant savo pareigas.</text:span></text:p>
      <text:p text:style-name="P3091"><text:span text:style-name="T3092">2</text:span><text:span text:style-name="T3093">. Išskyrus tuos atvejus, kai kompetentinga institucija pripažįsta, ka</text:span><text:span text:style-name="T3094">d jaunas jūrininkas yra visapusiškai kvalifikuotas ir turi reikalingų įgūdžių, taisyklėse turėtų būti nustatyti apribojimai, taikomi jauniems jūrininkams, kurie be atitinkamos priežiūros ir nurodymų imasi tam tikrų darbų, keliančių ypatingą nelaimingų atsi</text:span><text:span text:style-name="T3095">tikimų ar kenksmingo poveikio sveikatai ar fizinei raidai riziką, arba kuriems reikia tam tikros brandos, patirties ar įgūdžių. Nuspręsdama, kokius darbus riboti taisyklėmis, kompetentinga institucija gali visų pirma apsvarstyti darbą, susijusį su:</text:span></text:p>
      <text:p text:style-name="P3096"><text:span text:style-name="T3097">a) sunk</text:span><text:span text:style-name="T3098">ių krovinių ar objektų kėlimu, perkėlimu ar nešimu;</text:span></text:p>
      <text:p text:style-name="P3099"><text:span text:style-name="T3100">b) patekimu į katilines, cisternas ir kesonus;</text:span></text:p>
      <text:p text:style-name="P3101"><text:span text:style-name="T3102">c) kenksmingo triukšmo ir vibracijos lygio poveikiu;</text:span></text:p>
      <text:p text:style-name="P3103"><text:span text:style-name="T3104">d) keltuvų ir kitų elektrinių mašinų ir įrankių valdymu ar signalizuotojo tokios įrangos operatori</text:span><text:span text:style-name="T3105">ams darbu;<text:s/></text:span></text:p>
      <text:p text:style-name="P3106"><text:span text:style-name="T3107">e) švartavimosi ar vilkimo lynų ar inkaro nuleidimo įrangos tvarkymu;</text:span></text:p>
      <text:p text:style-name="P3108"><text:span text:style-name="T3109">f) laivavirvėmis;</text:span></text:p>
      <text:p text:style-name="P3110"><text:span text:style-name="T3111">g) darbu aukštai viršuje arba denyje blogu oru;</text:span></text:p>
      <text:p text:style-name="P3112"><text:span text:style-name="T3113">h) naktiniais budėjimais;</text:span></text:p>
      <text:p text:style-name="P3114"><text:span text:style-name="T3115">i) elektros įrangos priežiūra;</text:span></text:p>
      <text:p text:style-name="P3116"><text:span text:style-name="T3117">j) potencialiai kenksmingų medžiagų<text:s/></text:span><text:span text:style-name="T3118">arba kenksmingų fizinių veiksnių, pavyzdžiui, pavojingų ar toksinių medžiagų ir jonizuojančiosios spinduliuotės, poveikiu;</text:span></text:p>
      <text:p text:style-name="P3119"><text:span text:style-name="T3120">k) maitinimo įrengimų valymu; ir<text:s/></text:span></text:p>
      <text:p text:style-name="P3121"><text:span text:style-name="T3122">l) laivo valčių tvarkymu ar atsakomybe už jų priežiūrą.</text:span></text:p>
      <text:p text:style-name="P3123"><text:span text:style-name="T3124">3</text:span><text:span text:style-name="T3125">. Kompetentinga institucija turė</text:span><text:span text:style-name="T3126">tų imtis praktinių priemonių, kad atkreiptų jaunų jūrininkų dėmesį į informaciją, susijusią su nelaimingų atsitikimų prevencija ir jų sveikatos apsauga laivuose, arba tokių priemonių imtis per atitinkamus mechanizmus. Tokios priemonės gali apimti atitinkam</text:span><text:span text:style-name="T3127">us mokymus kursuose, oficialios informacijos apie nelaimingų atsitikimų prevenciją, skirtos jauniems asmenims, sklaidą ir profesionalius nurodymus jauniems jūrininkams bei jų priežiūrą.<text:s/></text:span></text:p>
      <text:p text:style-name="P3128"><text:span text:style-name="T3129">4</text:span><text:span text:style-name="T3130">. Jaunų jūrininkų švietimas ir mokymas ir krante, ir laivuose tu</text:span><text:span text:style-name="T3131">rėtų apimti informaciją apie žalingą alkoholio, narkotikų ir kitų potencialiai kenksmingų medžiagų vartojimo poveikį jų sveikatai ir gerovei, taip pat pavojus ir susirūpinimą, susijusius su ŽIV/AIDS ir informaciją apie kitokią, susijusią su pavojais sveika</text:span><text:span text:style-name="T3132">tai, veiklą.</text:span></text:p>
      <text:p text:style-name="P3133"/>
      <text:p text:style-name="P3134">B4.3.11 gairė. Tarptautinis bendradarbiavimas</text:p>
      <text:p text:style-name="P3135"/>
      <text:p text:style-name="P3136"><text:span text:style-name="T3137">1</text:span><text:span text:style-name="T3138">. Organizacijos narės, prireikus atitinkamai padedamos tarpvyriausybinių ir kitų tarptautinių organizacijų, bendradarbiaudamos tarpusavyje turėtų stengtis siekti didžiausio įmanomo veiksmų,<text:s/></text:span><text:span text:style-name="T3139">skirtų darbų saugai, sveikatos apsaugai ir nelaimingų atsitikimų prevencijai skatinti, suderinimo.</text:span></text:p>
      <text:p text:style-name="P3140"><text:span text:style-name="T3141">2</text:span><text:span text:style-name="T3142">.<text:s/></text:span><text:span text:style-name="T3143">Kiekviena Organizacijos narė, rengdama darbų saugą, sveikatos apsaugą ir nelaimingų atsitikimų prevenciją skatinančias programas pagal A4.3 standartą,</text:span><text:span text:style-name="T3144"><text:s/>turėtų tinkamai atsižvelgti į susijusius Tarptautinės darbo organizacijos išleistus praktikos kodeksus ir atitinkamus tarptautinių organizacijų standartus.</text:span></text:p>
      <text:p text:style-name="P3145"><text:span text:style-name="T3146">3</text:span><text:span text:style-name="T3147">. Organizacijos narės turėtų atsižvelgti į tarptautinio bendradarbiavimo poreikį nuolat skatin</text:span><text:span text:style-name="T3148">ant veiklą, susijusią su darbų sauga, sveikatos apsauga ir nelaimingų atsitikimų darbe prevencija. Gali būti tokios šio bendradarbiavimo formos:</text:span></text:p>
      <text:p text:style-name="P3149"><text:span text:style-name="T3150">a) dvišaliai ar daugiašaliai susitarimai dėl suderinamumo taikant darbų saugos, sveikatos apsaugos ir nelaiming</text:span><text:span text:style-name="T3151">ų atsitikimų prevencijos standartus ir apsaugos priemones;</text:span></text:p>
      <text:p text:style-name="P3152"><text:span text:style-name="T3153">b) keitimasis informacija apie konkrečius pavojus, veikiančius jūrininkus, ir apie darbų saugos, sveikatos apsaugos ir nelaimingų atsitikimų prevencijos skatinimo priemones;<text:s/></text:span></text:p>
      <text:p text:style-name="P3154"><text:span text:style-name="T3155">c) pagalba bandant įrangą ir atliekant tikrinimą pagal nacionalinius laivo vėliavos šalies teisės aktus;<text:s/></text:span></text:p>
      <text:p text:style-name="P3156"><text:span text:style-name="T3157">d) bendradarbiavimas rengiant ir platinant darbų saugos, sveikatos apsaugos ir nelaimingų atsitikimų prevencijos nuostatas, taisykles ar vadovus;</text:span></text:p>
      <text:p text:style-name="P3158"><text:span text:style-name="T3159">e) bendradarbiavimas gaminant ir naudojant mokymo priemones; ir</text:span></text:p>
      <text:p text:style-name="P3160"><text:span text:style-name="T3161">f) bendra infrastruktūra arba abipusė pagalba jūrininkų mokymui dėl darbų saugos, sveikatos apsaugos, nelaimingų atsitikimų prevencijos ir saugaus darbo praktikos.<text:s/></text:span></text:p>
      <text:p text:style-name="P3162"/>
      <text:p text:style-name="P3163"><text:span text:style-name="T3164">4.4</text:span><text:span text:style-name="T3165"><text:s/>taisyklė. Galimybė naudotis krante esančiomis gerbūvio priemonėmis</text:span></text:p>
      <text:p text:style-name="P3166"/>
      <text:p text:style-name="P3167"><text:span text:style-name="T3168">Tikslas. Užtikrinti, kad laive dirbantys jūrininkai galėtų naudotis krante esančiomis priemonėmis ir teikiamomis paslaugomis, užtikrinančiomis jų sveikatą ir gerbūvį</text:span></text:p>
      <text:p text:style-name="P3169"><text:span text:style-name="T3170">1</text:span><text:span text:style-name="T3171">. Kiekviena Orga</text:span><text:span text:style-name="T3172">nizacijos narė užtikrina, kad krante esančios gerbūvio priemonės būtų lengvai pasiekiamos visur, kur tokios yra. Organizacijos narė taip pat skatina gerbūvio priemonių, tokių kaip išvardyta Kodekse, plėtrą nustatytuose uostuose, kad uostuose esančių laivų<text:s/></text:span><text:span text:style-name="T3173">jūrininkai turėtų galimybę naudotis tinkamomis gerbūvio priemonėmis ir paslaugomis.</text:span></text:p>
      <text:p text:style-name="P3174"><text:span text:style-name="T3175">2</text:span><text:span text:style-name="T3176">. Kiekvienos Organizacijos narės atsakomybė už krante esančias priemones, būtent gerbūvio, kultūros, poilsio ir informacijos priemones ir paslaugas, nustatyta Kodekse.</text:span></text:p>
      <text:p text:style-name="P3177"/>
      <text:p text:style-name="P3178">A4.4 standartas. Galimybė naudotis krante esančiomis gerbūvio priemonėmis</text:p>
      <text:p text:style-name="P3179"/>
      <text:p text:style-name="P3180"><text:span text:style-name="T3181">1</text:span><text:span text:style-name="T3182">. Kiekviena Organizacijos narė reikalauja, kad jos teritorijoje esančiomis gerbūvio priemonėmis galėtų naudotis visi jūrininkai, neatsižvelgiant į jų tautybę, rasę, spalvą, l</text:span><text:span text:style-name="T3183">ytį, religiją, politinę nuomonę ar socialinę kilmę ir nepaisant to, su kokia vėliava plaukioja laivas, kuriame jie yra įdarbinti, pasamdyti ar dirba.<text:s/></text:span></text:p>
      <text:p text:style-name="P3184"><text:span text:style-name="T3185">2</text:span><text:span text:style-name="T3186">. Kiekviena Organizacijos narė skatina gerbūvio priemonių plėtrą atitinkamuose šalies uostuose ir, p</text:span><text:span text:style-name="T3187">asikonsultavusi su suinteresuotomis laivų savininkų ir jūrininkų organizacijomis, nusprendžia, kurie uostai turi būti laikomi tinkamais.<text:s/></text:span></text:p>
      <text:p text:style-name="P3188"><text:span text:style-name="T3189">3</text:span><text:span text:style-name="T3190">. Kiekviena Organizacijos narė skatina gerbūvio tarybų, kurios reguliariai tikrintų gerbūvio priemones ir paslaug</text:span><text:span text:style-name="T3191">as ir užtikrintų, kad jos būtų tinkamos, atsižvelgiant į dėl techninių, veiklos ir kitų laivybos pramonės pokyčių kintančius jūrininkų poreikius, steigimą.</text:span></text:p>
      <text:p text:style-name="P3192"/>
      <text:p text:style-name="P3193">B4.4 gairė. Galimybė naudotis krante esančiomis gerbūvio priemonėmis</text:p>
      <text:p text:style-name="P3194">B4.4.1 gairė. Organizacijos<text:s/>narių atsakomybė</text:p>
      <text:p text:style-name="P3195"/>
      <text:p text:style-name="P3196"><text:span text:style-name="T3197">1</text:span><text:span text:style-name="T3198">. Kiekviena Organizacijos narė turėtų:</text:span></text:p>
      <text:p text:style-name="P3199"><text:span text:style-name="T3200">a) imtis priemonių užtikrinti, kad jūrininkams būtų prieinamos tinkamos gerbūvio priemonės ir teikiamos paslaugos nustatytuose įplaukimo uostuose ir kad savo darbą atliekantiems jūrininkams būtų</text:span><text:span text:style-name="T3201"><text:s/>teikiama tinkama apsauga; ir<text:s/></text:span></text:p>
      <text:p text:style-name="P3202"><text:span text:style-name="T3203">b) vykdydama šias priemones, atsižvelgti į specialiuosius jūrininkų poreikius, ypač jiems esant užsienio šalyse ir įplaukiant į karo zonas, susijusius su jų sauga, sveikata ir laisvalaikiu.</text:span></text:p>
      <text:p text:style-name="P3204"><text:span text:style-name="T3205">2</text:span><text:span text:style-name="T3206">. Veikloje, susijusioje su gerbūvio priemonių ir paslaugų priežiūra, turėtų dalyvauti suinteresuotos atstovaujančios laivų savininkų ir jūrininkų organizacijos.<text:s/></text:span></text:p>
      <text:p text:style-name="P3207"><text:span text:style-name="T3208">3</text:span><text:span text:style-name="T3209">. Organizacijos narės turėtų imtis priemonių, skirtų laisvam gerbūvio medžiagos, tokios k</text:span><text:span text:style-name="T3210">aip filmai, knygos, laikraščiai ir sporto įrenginiai, kuria jūrininkai naudotųsi laivuose ir gerbūvio centruose krante, judėjimą tarp laivų, centrinių aprūpinimo agentūrų ir gerbūvio įstaigų.</text:span></text:p>
      <text:p text:style-name="P3211"><text:span text:style-name="T3212">4</text:span><text:span text:style-name="T3213">. Organizacijos narės turėtų bendradarbiauti tarpusavyje sk</text:span><text:span text:style-name="T3214">atindamos jūrininkų gerbūvį jūroje ir uoste. Toks bendradarbiavimas turėtų apimti:</text:span></text:p>
      <text:p text:style-name="P3215"><text:span text:style-name="T3216">a) kompetentingų institucijų konsultacijas, kurių tikslas – jūrininkų gerbūvio priemonių ir paslaugų užtikrinimas ir gerinimas tiek uoste, tiek laivuose;</text:span></text:p>
      <text:p text:style-name="P3217"><text:span text:style-name="T3218">b) susitarimus dė</text:span><text:span text:style-name="T3219">l išteklių sutelkimo ir bendro gerbūvio priemonių parūpinimo pagrindiniuose uostuose, kad būtų išvengta nereikalingo dubliavimosi;</text:span></text:p>
      <text:p text:style-name="P3220"><text:span text:style-name="T3221">c) tarptautinių sporto varžybų organizavimą ir jūrininkų dalyvavimo sporto veikloje skatinimą; ir</text:span></text:p>
      <text:p text:style-name="P3222"><text:span text:style-name="T3223">d) tarptautinių seminar</text:span><text:span text:style-name="T3224">ų jūrininkų gerbūvio jūroje ir uoste tema organizavimą.</text:span></text:p>
      <text:p text:style-name="P3225"/>
      <text:p text:style-name="P3226">B4.4.2 gairė. Gerbūvio priemonės ir paslaugos uostuose</text:p>
      <text:p text:style-name="P3227"/>
      <text:p text:style-name="P3228"><text:span text:style-name="T3229">1</text:span><text:span text:style-name="T3230">. Kiekviena Organizacijos narė turėtų teikti ar užtikrinti, kad atitinkamuose šalies uostuose būtų teikiamos tokios gerbūvio priemonės<text:s/></text:span><text:span text:style-name="T3231">ir paslaugos, kokių gali reikėti.</text:span></text:p>
      <text:p text:style-name="P3232"><text:span text:style-name="T3233">2</text:span><text:span text:style-name="T3234">. Gerbūvio priemonės ir paslaugos turėtų būti teikiamos atsižvelgiant į nacionalines sąlygas ir praktiką ir tai turėtų daryti viena ar kelios iš jų:</text:span></text:p>
      <text:p text:style-name="P3235"><text:span text:style-name="T3236">a) valdžios institucijos;</text:span></text:p>
      <text:p text:style-name="P3237"><text:span text:style-name="T3238">b) suinteresuotos laivų savininkų ir jūr</text:span><text:span text:style-name="T3239">ininkų organizacijos pagal kolektyvines sutartis ar kitus susitarimus; ir</text:span></text:p>
      <text:p text:style-name="P3240"><text:span text:style-name="T3241">c) savanoriškos organizacijos.</text:span></text:p>
      <text:p text:style-name="P3242"><text:span text:style-name="T3243">3</text:span><text:span text:style-name="T3244">. Uostuose turėtų būti parengtos ar plėtojamos būtinos gerbūvio ir poilsio priemonės. Jos turėtų apimti:</text:span></text:p>
      <text:p text:style-name="P3245"><text:span text:style-name="T3246">a) reikalingus susitikimų ir poilsio<text:s/></text:span><text:span text:style-name="T3247">kambarius;</text:span></text:p>
      <text:p text:style-name="P3248"><text:span text:style-name="T3249">b) priemones sportui ir priemones atvirame ore, įskaitant varžybas;</text:span></text:p>
      <text:p text:style-name="P3250"><text:span text:style-name="T3251">c) švietimo priemones; ir</text:span></text:p>
      <text:p text:style-name="P3252"><text:span text:style-name="T3253">d) kur tinkama, priemones religinėms apeigoms ir asmeninėms konsultacijoms.</text:span></text:p>
      <text:p text:style-name="P3254"><text:span text:style-name="T3255">4</text:span><text:span text:style-name="T3256">. Šios priemonės gali būti parūpintos siekiant suteikti galimy</text:span><text:span text:style-name="T3257">bes jūrininkams, atsižvelgiant į jų poreikius, naudotis bendresnės paskirties priemonėmis.</text:span></text:p>
      <text:p text:style-name="P3258"><text:span text:style-name="T3259">5</text:span><text:span text:style-name="T3260">. Kai dėl nemažo skirtingų tautybių jūrininkų skaičiaus reikia viešbučių, klubų ir sporto priemonių tam tikrame uoste, kompetentinga institucijos ar jūrininkų k</text:span><text:span text:style-name="T3261">ilmės šalies arba laivo vėliavos šalies institucijos, taip pat suinteresuotos tarptautinės asociacijos turėtų konsultuotis ir bendradarbiauti su šalies, kurioje yra toks uostas, kompetentingomis institucijomis ir kitomis įstaigomis, taip pat tarpusavyje ir</text:span><text:span text:style-name="T3262"><text:s/>siekti sutelkti išteklius ir išvengti nereikalingo dubliavimosi.</text:span></text:p>
      <text:p text:style-name="P3263"><text:span text:style-name="T3264">6</text:span><text:span text:style-name="T3265">. Viešbučiai ar nakvynės namai, tinkami jūrininkams, turėtų būti ten, kur jie reikalingi. Juose turėtų būti patogumai, lygiaverčiai tiems, kurie suteikiami geros klasės viešbutyje, ir,<text:s/></text:span><text:span text:style-name="T3266">kai tik įmanoma, jie turėtų būti gerose vietose, toliau nuo dokų. Tokie viešbučiai ir nakvynės namai turėtų būti tinkamai prižiūrimi, kainos juose turėtų būti prieinamos ir, kai būtina ir įmanoma, turėtų būti pasirūpinta jūrininkų šeimų apgyvendinimu.</text:span></text:p>
      <text:p text:style-name="P3267"><text:span text:style-name="T3268">7</text:span><text:span text:style-name="T3269">. Tokios apgyvendinimo paslaugos turėtų būti prieinamos visiems jūrininkams, neatsižvelgiant į tautybę, rasę, spalvą, lytį, religiją, politinius įsitikinimus ar socialinę kilmę ir nepaisant to, su kokia vėliava plaukioja laivas, kuriame jie įdarbinti, pas</text:span><text:span text:style-name="T3270">amdyti ar dirba. Tam tikruose uostuose, jokiais būdais nepažeidžiant šio pricipo, gali prireikti kelių apgyvendinimo paslaugų rūšių, kurios būtų panašaus lygio, bet pritaikytos skirtingų jūrininkų grupių papročiams ir poreikiams.<text:s/></text:span></text:p>
      <text:p text:style-name="P3271"><text:span text:style-name="T3272">8</text:span><text:span text:style-name="T3273">. Reiktų imtis<text:s/></text:span><text:span text:style-name="T3274">priemonių, kad prireikus būtų užtikrinta, kad be savanorių darbuotojų visą darbo dieną būtų įdarbinti techniškai kompetentingi asmenys jūrininkų gerbūvio priemonėms ir paslaugoms teikti.</text:span></text:p>
      <text:p text:style-name="P3275"/>
      <text:p text:style-name="P3276">B4.4.3 gairė. Gerbūvio tarybos</text:p>
      <text:p text:style-name="P3277"/>
      <text:p text:style-name="P3278"><text:span text:style-name="T3279">1</text:span><text:span text:style-name="T3280">. Gerbūvio tarybos, atsižvelgia</text:span><text:span text:style-name="T3281">nt į situaciją, turėtų būti įkurtos uosto, regioniniu ir nacionaliniu lygiu. Jų funkcijos turėtų apimti:</text:span></text:p>
      <text:p text:style-name="P3282"><text:span text:style-name="T3283">a) prieinamų gerbūvio priemonių tinkamumo tikrinimą ir stebėjimą, ar reikia parūpinti papildomų priemonių ar pašalinti nepakankamai naudojamas<text:s/></text:span><text:span text:style-name="T3284">priemones; ir</text:span></text:p>
      <text:p text:style-name="P3285"><text:span text:style-name="T3286">b) pagalbą ir patarimus už gerbūvio priemonių parūpinimą atsakingiems asmenims ir jų koordinavimo užtikrinimą.</text:span></text:p>
      <text:p text:style-name="P3287"><text:span text:style-name="T3288">2</text:span><text:span text:style-name="T3289">. Tarp gerbūvio tarybos narių turėtų būti laivų savininkų ir jūrininkų organizacijų, kompetentingų institucijų ir, prireik</text:span><text:span text:style-name="T3290">us, savanoriškų organizacijų bei socialinių institucijų atstovai.<text:s/></text:span></text:p>
      <text:p text:style-name="P3291"><text:span text:style-name="T3292">3</text:span><text:span text:style-name="T3293">. Prireikus, jūrinių valstybių konsulai ir užsienio gerbūvio organizacijų vietos atstovai, pagal nacionalinius įstatymus ir kitus teisės aktus, turėtų būti susiję su uosto, regioninėmi</text:span><text:span text:style-name="T3294">s ir nacionalinėmis gerbūvio tarybomis.</text:span></text:p>
      <text:p text:style-name="P3295"/>
      <text:p text:style-name="P3296">B4.4.4 gairė. Gerbūvio priemonių finansavimas</text:p>
      <text:p text:style-name="Normal"/>
      <text:p text:style-name="P3297"><text:span text:style-name="T3298">1</text:span><text:span text:style-name="T3299">. Atsižvelgiant į nacionalines sąlygas ir praktiką, finansinė parama uosto gerbūvio priemonėms turėtų būti gaunama per vieną ar kelis iš šių šaltinių:</text:span></text:p>
      <text:p text:style-name="P3300"><text:span text:style-name="T3301">a) subsidija</text:span><text:span text:style-name="T3302">s iš viešųjų fondų;</text:span></text:p>
      <text:p text:style-name="P3303"><text:span text:style-name="T3304">b) rinkliavas ar kitus specialius mokesčius, renkamus iš laivybos šaltinių;</text:span></text:p>
      <text:p text:style-name="P3305"><text:span text:style-name="T3306">c) savanoriškų laivų savininkų, jūrininkų ar jų organizacijų įnašų; ir</text:span></text:p>
      <text:p text:style-name="P3307"><text:span text:style-name="T3308">d) savanoriškų įnašų iš kitų šaltinių.</text:span></text:p>
      <text:p text:style-name="P3309"><text:span text:style-name="T3310">2</text:span><text:span text:style-name="T3311">. Jei imami gerbūvio mokesčiai, rinkl</text:span><text:span text:style-name="T3312">iavos ir specialūs mokesčiai, jie turi būti naudojami tik tais tikslais, kuriais yra renkami.</text:span></text:p>
      <text:p text:style-name="P3313"/>
      <text:p text:style-name="P3314">B4.4.5 gairė. Informacijos skleidimas ir lengvinančios priemonės</text:p>
      <text:p text:style-name="Normal"/>
      <text:p text:style-name="P3315"><text:span text:style-name="T3316">1</text:span><text:span text:style-name="T3317">. Jūrininkams turėtų būti skleidžiama informacija apie atplaukimo uostuose veikiančius<text:s/></text:span><text:span text:style-name="T3318">infrastruktūros objektus, atvirus plačiajai visuomenei, ypač apie transportą, gerbūvio objektus, pramogų ir švietimo objektus ir šventyklas, taip pat apie specialiai jūrininkams skirtus objektus.</text:span></text:p>
      <text:p text:style-name="P3319"><text:span text:style-name="T3320">2</text:span><text:span text:style-name="T3321">. Bet kuriuo pagrįstu laiku turėtų būti galimybės naudo</text:span><text:span text:style-name="T3322">tis tinkamomis transporto priemonėmis už nedidelę kainą, kad jūrininkai galėtų pasiekti miestą iš patogių vietų uoste.</text:span></text:p>
      <text:p text:style-name="P3323"><text:span text:style-name="T3324">3</text:span><text:span text:style-name="T3325">. Kompetentingos institucijos turėtų imtis visų tinkamų priemonių, kad į uostą įplaukiantys laivų savininkai ir jūrininkai žinotų be</text:span><text:span text:style-name="T3326">t kokius specialius įstatymus ir papročius, kurių pažeidimas gali kelti pavojų jų laisvei.</text:span></text:p>
      <text:p text:style-name="P3327"><text:span text:style-name="T3328">4</text:span><text:span text:style-name="T3329">. Kompetentinga institucija turėtų užtikrinti, kad jūrininkų apsaugai uosto teritorija ir privažiavimo keliai būtų apšviesti ir su kelio ženklais bei juose regu</text:span><text:span text:style-name="T3330">liariai dirbtų patruliai.</text:span></text:p>
      <text:p text:style-name="P3331"/>
      <text:p text:style-name="P3332">B4.4.6 gairė. Jūrininkai užsienio uoste</text:p>
      <text:p text:style-name="Normal"/>
      <text:p text:style-name="P3333"><text:span text:style-name="T3334">1</text:span><text:span text:style-name="T3335">. Jūrininkų apsaugai užsienio uostuose reikėtų imtis priemonių, kad būtų palengvinta:</text:span></text:p>
      <text:p text:style-name="P3336"><text:span text:style-name="T3337">a) galimybė susisiekti su valstybės, kurios piliečiai jie yra, ar gyvenamosios valstybės konsulai</text:span><text:span text:style-name="T3338">s; ir</text:span></text:p>
      <text:p text:style-name="P3339"><text:span text:style-name="T3340">b) veiksmingas konsulų ir vietos ar nacionalinių institucijų bendradarbiavimas.<text:s/></text:span></text:p>
      <text:p text:style-name="P3341"><text:span text:style-name="T3342">2</text:span><text:span text:style-name="T3343">. Su užsienio uoste sulaikytais jūrininkais turėtų būti elgiamasi griežtai laikantis procesinės teisės normų ir taikant tinkamą konsulinę apsaugą.<text:s/></text:span></text:p>
      <text:p text:style-name="P3344"><text:span text:style-name="T3345">3</text:span><text:span text:style-name="T3346">. Jei<text:s/></text:span><text:span text:style-name="T3347">jūrininkas yra sulaikomas dėl bet kokios priežasties Organizacijos narės teritorijoje, kompetentinga institucija, jei jūrininkas to pageidauja, turėtų skubiai informuoti laivo vėliavos valstybę ir valstybę, kurios pilietis yra jūrininkas. Kompetentinga ins</text:span><text:span text:style-name="T3348">titucija turėtų skubiai informuoti jūrininką apie jo teisę pateikti tokį prašymą. Valstybė, kurios pilietis yra jūrininkas, turėtų skubiai informuoti artimiausius jūrininko giminaičius. Kompetentinga institucija turėtų leisti tokių valstybių konsulato pare</text:span><text:span text:style-name="T3349">igūnams skubiai susitikti su jūrininku ir vėliau reguliariai jį lankyti, kol jis yra sulaikytas.</text:span></text:p>
      <text:p text:style-name="P3350"><text:span text:style-name="T3351">4</text:span><text:span text:style-name="T3352">. Kiekviena Organizacijos narė turėtų imtis priemonių, kai tik tai būtina, kad užtikrintų jūrininkų saugumą nuo agresijos ir kitų neteisėtų veiksmų, kol l</text:span><text:span text:style-name="T3353">aivai yra jų teritoriniuose vandenyse ir, visų pirma, uosto prieigose.</text:span></text:p>
      <text:p text:style-name="P3354"><text:span text:style-name="T3355">5</text:span><text:span text:style-name="T3356">. Atsakingi asmenys uoste ir laive turėtų dėti visas pastangas, kad palengvintų jūrininkų išleidimą į krantą, kai tik tai tampa įmanoma laivui atvykus į uostą.</text:span></text:p>
      <text:p text:style-name="P3357"/>
      <text:p text:style-name="P3358"><text:span text:style-name="T3359">4.5</text:span><text:span text:style-name="T3360"><text:s/>taisyklė. S</text:span><text:span text:style-name="T3361">ocialinė apsauga</text:span></text:p>
      <text:p text:style-name="P3362"/>
      <text:p text:style-name="P3363"><text:span text:style-name="T3364">Tikslas. Užtikrinti, kad būtų imamasi priemonių, garantuojančių jūrininkams socialinę apsaugą</text:span></text:p>
      <text:p text:style-name="P3365"><text:span text:style-name="T3366">1</text:span><text:span text:style-name="T3367">. Kiekviena Organizacijos narė užtikrina, kad visi jūrininkai ir, tiek, kiek nustatyta narių nacionaliniuose įstatymuose, jų išlaikytiniai<text:s/></text:span><text:span text:style-name="T3368">turėtų galimybę naudotis socialine apsauga pagal Kodeksą, tačiau nepažeidžiant kokių nors palankesnių sąlygų, minimų Įstatų 19 straipsnio 8 dalyje.</text:span></text:p>
      <text:p text:style-name="P3369"><text:span text:style-name="T3370">2</text:span><text:span text:style-name="T3371">.<text:s/></text:span><text:span text:style-name="T3372">Kiekviena Organizacijos narė imasi veiksmų atsižvelgdama į savo nacionalines aplinkybes, individualia</text:span><text:span text:style-name="T3373">i arba bendradarbiaudamos tarptautiniu mastu, kad pasiektų progresyviai visapusės jūrininkų socialinės apsaugos.</text:span></text:p>
      <text:p text:style-name="P3374"><text:span text:style-name="T3375">3</text:span><text:span text:style-name="T3376">. Kiekviena Organizacijos narė užtikrina, kad jūrininkai, kuriems yra taikomi jos socialinės apsaugos teisės aktai, ir, tiek, kiek nustaty</text:span><text:span text:style-name="T3377">ta jos nacionaliniuose įstatymuose, jų išlaikytiniai turėtų teisę į socialinę apsaugą, kuri būtų ne mažiau palanki nei dirbantiems krante.</text:span></text:p>
      <text:p text:style-name="P3378"/>
      <text:p text:style-name="P3379">A4.5 standartas. Socialinė apsauga</text:p>
      <text:p text:style-name="P3380"/>
      <text:p text:style-name="P3381"><text:span text:style-name="T3382">1</text:span><text:span text:style-name="T3383">. Sritys, kurias reikėtų apsvarstyti siekiant taikyti progresyviai visapusę</text:span><text:span text:style-name="T3384"><text:s/>socialinę apsaugą pagal 4.5 taisyklę, yra tokios: sveikatos priežiūra, ligos pašalpa, nedarbo pašalpa, senatvės išmoka, sužeidimo darbe pašalpa, šeimos pašalpa, motinystės pašalpa, neįgalumo pašalpa ir išgyvenusių asmenų pašalpa; šios sritys yra apsaugos,</text:span><text:span text:style-name="T3385"><text:s/>nustatytos pagal 4.1 taisyklę dėl sveikatos priežiūros ir 4.2 taisyklę dėl laivo savininkų atsakomybės, taip pat pagal kitas šios Konvencijos dalis, papildymas.</text:span></text:p>
      <text:p text:style-name="P3386"><text:span text:style-name="T3387">2</text:span><text:span text:style-name="T3388">. Ratifikavimo metu apsauga, kiekvienos Organizacijos narės suteikiama pagal 4.5 taisyklė</text:span><text:span text:style-name="T3389">s 1 dalį, apima mažiausiai tris iš devynių sričių, išvardytų šio standarto 1 dalyje.</text:span></text:p>
      <text:p text:style-name="P3390"><text:span text:style-name="T3391">3</text:span><text:span text:style-name="T3392">. Kiekviena Organizacijos narė imamasi priemonių atsižvelgdama į savo nacionalines aplinkybes, kad visiems jūrininkams, paprastai gyvenantiems jos teritorijoje, užtik</text:span><text:span text:style-name="T3393">rintų papildomą socialinę apsaugą, minimą šio standarto 1 dalyje. Pavyzdžiui, tokia pareiga gali būti įgyvendinta per atitinkamus dvišalius ir daugiašalius susitarimus ar įnašais pagrįstas sistemas. Tokia apsauga turi būti ne mažiau palanki nei ta, kuri už</text:span><text:span text:style-name="T3394">tikrinama krante dirbantiems jų teritorijos gyventojams.</text:span></text:p>
      <text:p text:style-name="P3395"><text:span text:style-name="T3396">4</text:span><text:span text:style-name="T3397">. Nepaisant pareigų priskyrimo pagal šio standarto 3 dalį, Organizacijos narės per dvišalius ir daugiašalius susitarimus ir nuostatas, priimtas regioninės ekonominės integracijos organizacijų, gali nustatyti kitas taisykles dėl socialinės apsaugos teisės a</text:span><text:span text:style-name="T3398">ktų, kurie taikomi jūrininkams.<text:s/></text:span></text:p>
      <text:p text:style-name="P3399"><text:span text:style-name="T3400">5</text:span><text:span text:style-name="T3401">. Kiekvienos Organizacijos narės atsakomybė dėl jūrininkų laivuose, plaukiojančiuose su jos vėliava, apima atsakomybę, nustatytą 4.1 ir 4.2 taisyklėse, ir su ja susijusias Kodekso nuostatas, taip pat tai, kas būdinga j</text:span><text:span text:style-name="T3402">ų bendriesiems įsipareigojimams pagal tarptautinius įstatymus.<text:s/></text:span></text:p>
      <text:p text:style-name="P3403"><text:span text:style-name="T3404">6</text:span><text:span text:style-name="T3405">. Kiekviena Organizacijos narė apsvarsto įvairius būdus, kuriais, laikantis nacionalinių įstatymų ir praktikos, panašios pašalpos būtų mokamos jūrininkams, jei būtų nepakankamai aprėpiamo</text:span><text:span text:style-name="T3406">s šio standarto 1 dalyje minimos sritys.</text:span></text:p>
      <text:p text:style-name="P3407"><text:span text:style-name="T3408">7</text:span><text:span text:style-name="T3409">. Apsauga pagal 4.5 taisyklės 1 dalį prireikus gali būti nustatyta įstatymuose ar kituose teisės aktuose, privačiose sistemose ar kolektyvinėse sutartyse ar keliuose iš jų.</text:span></text:p>
      <text:p text:style-name="P3410"><text:span text:style-name="T3411">8</text:span><text:span text:style-name="T3412">. Tiek, kiek tai atitinka nacion</text:span><text:span text:style-name="T3413">alinius įstatymus ir praktiką, Organizacijos narės bendradarbiauja per dvišalius ar daugiašalius susitarimus ar kitokias priemones, kad užtikrintų visų jūrininkų, neatsižvelgiant į jų gyvenamąją vietą, teisių į socialinę apsaugą išlaikymą per įmokines ar n</text:span><text:span text:style-name="T3414">eįmokines sistemas, kurios jau yra ar netrukus bus parengtos.</text:span></text:p>
      <text:p text:style-name="P3415"><text:span text:style-name="T3416">9</text:span><text:span text:style-name="T3417">.<text:s/></text:span><text:span text:style-name="T3418">Kiekviena Organizacijos narė sukuria sąžiningas ir veiksmingas procedūras ginčams spręsti.<text:s/></text:span></text:p>
      <text:p text:style-name="P3419"><text:span text:style-name="T3420">10</text:span><text:span text:style-name="T3421">. Kiekviena Organizacijos narė ratifikuodama nurodo sritis, kurioms nustatyta apsauga,<text:s/></text:span><text:span text:style-name="T3422">pagal šio standarto 2 dalį. Vėliau ji informuoja Tarptautinio darbo biuro generalinį direktorių, kai nustato socialinę apsaugą vienai ar kelioms kitoms sritims, nustatytoms šio standarto 1 dalyje. Generalinis direktorius tvarko šios informacijos registrą i</text:span><text:span text:style-name="T3423">r suteikia galimybę visoms suinteresuotoms šalims naudotis juo.</text:span></text:p>
      <text:p text:style-name="P3424"><text:span text:style-name="T3425">11</text:span><text:span text:style-name="T3426">. Ataskaitos Tarptautiniam darbo biurui pagal Įstatų 22 straipsnį aprėpia informaciją apie veiksmus, kurių imtasi pagal 4.5 taisyklės 2 dalį, kitų sričių apsaugai išplėsti.</text:span></text:p>
      <text:p text:style-name="P3427"/>
      <text:p text:style-name="P3428">B4.5 gairė.<text:s/>Socialinė apsauga</text:p>
      <text:p text:style-name="P3429"/>
      <text:p text:style-name="P3430"><text:span text:style-name="T3431">1</text:span><text:span text:style-name="T3432">. Apsauga, garantuojama ratifikavimo metu, pagal A4.5 standarto 2 dalį turėtų apimti bent jau sveikatos priežiūrą, ligos pašalpą ir sužeidimo darbe pašalpą.</text:span></text:p>
      <text:p text:style-name="P3433"><text:span text:style-name="T3434">2</text:span><text:span text:style-name="T3435">. A4.5 standarto 6 dalyje minimomis aplinkybėmis panašios pašalpos gal</text:span><text:span text:style-name="T3436">i būti nustatytos per draudimo, dvišalius ir daugiašalius susitarimus ar kitas veiksmingas priemones, atsižvelgiant į tiesiogiai susijusių kolektyvinių sutarčių nuostatas. Kai patvirtinamos tokios priemonės, jūrininkai, kuriems taikomos tokios priemonės, t</text:span><text:span text:style-name="T3437">urėtų būti informuojami, kokiais būdais bus nustatyta įvairių sričių socialinė apsauga.</text:span></text:p>
      <text:p text:style-name="P3438"><text:span text:style-name="T3439">3</text:span><text:span text:style-name="T3440">. Kai jūrininkams taikomas daugiau nei vienas nacionalinis teisės aktas, aprėpiantis socialinę apsaugą, suinteresuotos Organizacijos narės turėtų bendradarbiauti,<text:s/></text:span><text:span text:style-name="T3441">kad, atsižvelgdamos į tokius faktorius kaip apsaugos rūšis ir lygis, pagal atitinkamus teisės aktus abipusiais susitarimais nustatytų, kokie teisės aktai turi būti taikomi, kurie yra palankesni jūrininkui ir kuriuos rinktųsi jis pats.<text:s/></text:span></text:p>
      <text:p text:style-name="P3442"><text:span text:style-name="T3443">4</text:span><text:span text:style-name="T3444">. Procedūros, n</text:span><text:span text:style-name="T3445">ustatytos pagal A4.5 standarto 9 dalį, turėtų būti parengtos taip, kad aprėptų visus ginčus dėl jūrininkų ieškinių, nepaisant to, kokiu būdu užtikrinama apsauga.</text:span></text:p>
      <text:p text:style-name="P3446"><text:span text:style-name="T3447">5</text:span><text:span text:style-name="T3448">. Kiekviena Organizacijos narė, su kurios vėliava plaukiojančiuose laivuose dirba jūrinin</text:span><text:span text:style-name="T3449">kai, turintys jos pilietybę, neturintys jos ar tiek turintys, tiek neturintys pilietybės (t. y. mišri įgula), turėtų nustatyti socialinę apsaugą kaip numatyta galiojančioje Konvencijoje ir periodiškai peržiūrėti socialinės apsaugos sritis, nustatytas A4.5<text:s/></text:span><text:span text:style-name="T3450">standarto 1 dalyje, siekdamos identifikuoti bet kokias papildomas sritis, taikytinas jūrininkams.</text:span></text:p>
      <text:p text:style-name="P3451"><text:span text:style-name="T3452">6</text:span><text:span text:style-name="T3453">. Jūrininkų darbo sutartyje turėtų būti nurodyti būdai, kuriais laivų savininkai užtikrins jūrininkams įvairias socialinės apsaugos sritis, taip pat nuro</text:span><text:span text:style-name="T3454">dyta bet kokia kita svarbi informacija, kurią žino laivo savininkas, pavyzdžiui, įstatymų nustatyti atskaitymai iš jūrininko algos ir laivų savininkų įmokos, kurios gali būti daromos laikantis nustatytų įgaliotųjų institucijų reikalavimų pagal tiesiogiai s</text:span><text:span text:style-name="T3455">usijusias nacionalines socialinio draudimo sistemas.</text:span></text:p>
      <text:p text:style-name="P3456"><text:span text:style-name="T3457">7</text:span><text:span text:style-name="T3458">. Organizacijos narė, su kurios vėliava laivas plaukioja, veiksmingai vykdydama savo jurisdikciją socialinių reikalų srityje, turėtų įsitikinti, kad vykdomi laivų savininkų įsipareigojimai susiję su</text:span><text:span text:style-name="T3459"><text:s/>socialine apsauga, įskaitant reikalaujamų įnašų mokėjimą socialinės apsaugos sistemoms.</text:span></text:p>
      <text:p text:style-name="P3460"/>
      <text:p text:style-name="P3461"><text:span text:style-name="T3462">5 dalis. Atitiktis ir vykdymas<text:s/></text:span></text:p>
      <text:p text:style-name="P3463"/>
      <text:p text:style-name="P3464"><text:span text:style-name="T3465">1</text:span><text:span text:style-name="T3466">. Šioje dalyje pateikiamose taisyklėse įtvirtinama kiekvienos Organizacijos narės atsakomybė iki galo įgyvendinti principus ir</text:span><text:span text:style-name="T3467"><text:s/>teises, numatytus šios Konvencijos straipsniuose ir konkrečius įsipareigojimus, nustatytus 1, 2, 3 ir 4 dalyse.</text:span></text:p>
      <text:p text:style-name="P3468"><text:span text:style-name="T3469">2</text:span><text:span text:style-name="T3470">. VI straipsnio 3 ir 4 dalys, leidžiančios įgyvendinti Kodekso A dalį per iš esmės lygiavertes nuostatas, šioje dalyje netaikomos Kodekso<text:s/></text:span><text:span text:style-name="T3471">A daliai.</text:span></text:p>
      <text:p text:style-name="P3472"><text:span text:style-name="T3473">3</text:span><text:span text:style-name="T3474">. Pagal VI straipsnio 2 dalį kiekviena Organizacijos narė vykdo savo įsipareigojimus pagal taisykles taip, kaip nustatyta atitinkamuose Kodekso A dalies standartuose, tinkamai atsižvelgdama į atitinkamas Kodekso B dalies gaires.</text:span></text:p>
      <text:p text:style-name="P3475"><text:span text:style-name="T3476">4</text:span><text:span text:style-name="T3477">. Šios<text:s/></text:span><text:span text:style-name="T3478">dalies nuostatos įgyvendinamos turint omenyje, kad jūrininkai ir laivų savininkai, kaip ir visi kiti asmenys, yra lygūs prieš įstatymą ir turi teisę į vienodą įstatymų apsaugą ir negali būti diskriminuojama jų galimybė kreiptis į teismus, specializuotus te</text:span><text:span text:style-name="T3479">ismus ir naudotis kitais ginčų sprendimo mechanizmais. Šios dalies nuostatos nenustato teisinės jurisdikcijos ar teisėtos bylos nagrinėjimo vietos.</text:span></text:p>
      <text:p text:style-name="P3480"/>
      <text:p text:style-name="P3481"><text:span text:style-name="T3482">5.1</text:span><text:span text:style-name="T3483"><text:s/>taisyklė. Laivo vėliavos valstybės atsakomybė</text:span></text:p>
      <text:p text:style-name="P3484"/>
      <text:p text:style-name="P3485">Tikslas. Užtikrinti, kad kiekviena Organizacijos narė įgyvendintų savo įsipareigojimus pagal šią Konvenciją dėl su jos vėliava plaukiojančių laivų</text:p>
      <text:p text:style-name="P3486"/>
      <text:p text:style-name="P3487"><text:span text:style-name="T3488">5.1.1</text:span><text:span text:style-name="T3489"><text:s/>taisyklė. Bendrieji principai</text:span></text:p>
      <text:p text:style-name="P3490"/>
      <text:p text:style-name="P3491"><text:span text:style-name="T3492">1</text:span><text:span text:style-name="T3493">. Kiekviena Organizacijos narė yra atsakinga už savo įsipareigojimų pagal šią Konvenciją vykdymo užtikrinimą su jų</text:span><text:span text:style-name="T3494"><text:s/>vėliava plaukiojančiuose laivuose.</text:span></text:p>
      <text:p text:style-name="P3495"><text:span text:style-name="T3496">2</text:span><text:span text:style-name="T3497">. Kiekviena Organizacijos narė parengia veiksmingą sistemą darbo jūrų laivyboje sąlygoms tikrinti ir patvirtinti pagal 5.1.3 ir 5.1.4 taisykles, tuo užtikrinant, kad jūrininkų darbo ir gyvenimo sąlygos su jų vėliava</text:span><text:span text:style-name="T3498"><text:s/>plaukiojančiuose laivuose atitinka ir toliau atitiks šios Konvencijos nuostatas.</text:span></text:p>
      <text:p text:style-name="P3499"><text:span text:style-name="T3500">3</text:span><text:span text:style-name="T3501">. Organizacijos narė, rengdama veiksmingą darbo jūrų laivyboje sąlygų patikrinimo ir patvirtinimo sistemą, jei reikia, gali įgalioti viešąsias institucijas ar kitas orga</text:span><text:span text:style-name="T3502">nizacijas (įskaitant kitos Organizacijos narės organizaciją, jei ši sutinka), kurias ji pripažįsta kompetentingomis ir nepriklausomomis atlikti apžiūrą ir išduoti patvirtinančius pažymėjimus arba ir tai, ir tai. Visais atvejais Organizacijos narė lieka vis</text:span><text:span text:style-name="T3503">iškai atsakinga už jūrininkų darbo ir gyvenimo sąlygų su jų vėliava plaukiojančiuose laivuose apžiūrą ir patvirtinimą.</text:span></text:p>
      <text:p text:style-name="P3504"><text:span text:style-name="T3505">4</text:span><text:span text:style-name="T3506">. Darbo jūrų laivyboje liudijimas, kartu su darbo jūrų laivyboje atitikties deklaracija, yra patikimas įrodymas, kad laivą tinkamai patikrino Organizacijos narė, su kurios vėliava laivas plaukioja, ir kad tiek, kiek patvirtinta liudijime, įvykdyti šios Kon</text:span><text:span text:style-name="T3507">vencijos reikalavimai, susiję su jūrininkų darbo ir gyvenimo sąlygomis.<text:s/></text:span></text:p>
      <text:p text:style-name="P3508"><text:span text:style-name="T3509">5</text:span><text:span text:style-name="T3510">. Informacija apie sistemą, minimą šios taisyklės 2 dalyje, įskaitant metodą, taikomą jos veiksmingumui vertinti, įtraukiama į Organizacijos narės ataskaitas Tarptautiniam darbo<text:s/></text:span><text:span text:style-name="T3511">biurui pagal Įstatų 22 straipsnį.</text:span></text:p>
      <text:p text:style-name="P3512"/>
      <text:p text:style-name="P3513">A5.1.1 standartas. Bendrieji principai</text:p>
      <text:p text:style-name="P3514"/>
      <text:p text:style-name="P3515"><text:span text:style-name="T3516">1</text:span><text:span text:style-name="T3517">. Kiekviena Organizacijos narė nustato aiškius tikslus ir standartus, aprėpiančius jos patikrinimo ir patvirtinimo sistemų vykdymą, taip pat atitinkamas bendrąsias procedūras,<text:s/></text:span><text:span text:style-name="T3518">skirtas įvertinti, kiek yra įgyvendinti tokie tikslai ir standartai.</text:span></text:p>
      <text:p text:style-name="P3519"><text:span text:style-name="T3520">2</text:span><text:span text:style-name="T3521">. Kiekviena Organizacijos narė reikalauja, kad visuose su jos vėliava plaukiojančiuose laivuose būtų šios Konvencijos kopija.</text:span></text:p>
      <text:p text:style-name="P3522"/>
      <text:p text:style-name="P3523">B5.1.1 gairė. Bendrieji principai</text:p>
      <text:p text:style-name="P3524"/>
      <text:p text:style-name="P3525"><text:span text:style-name="T3526">1</text:span><text:span text:style-name="T3527">. Kompetentinga</text:span><text:span text:style-name="T3528"><text:s/>institucija turėtų imtis tinkamų priemonių veiksmingam valdžios institucijų ir kitų organizacijų, minimų 5.1.1 ir 5.1.2 taisyklėse, kurioms rūpi jūrininkų darbo ir gyvenimo sąlygos, bendradarbiavimui skatinti.</text:span></text:p>
      <text:p text:style-name="P3529"><text:span text:style-name="T3530">2</text:span><text:span text:style-name="T3531">. Kad būtų geriau užtikrintas inspektori</text:span><text:span text:style-name="T3532">ų, laivų savininkų, jūrininkų ir jiems atstovaujančių organizacijų bendradarbiavimas ir išlaikomos ar gerinamos jūrininkų darbo ir gyvenimo sąlygos, kompetentinga institucija turėtų reguliariai konsultuotis su tokių organizacijų atstovais, kad geriausiai b</text:span><text:span text:style-name="T3533">ūtų pasiekti šie tikslai. Tokių konsultacijų būdą turėtų nustatyti kompetentinga institucija, pasikonsultavusi su laivų savininkų ir jūrininkų organizacijomis.</text:span></text:p>
      <text:p text:style-name="P3534"/>
      <text:p text:style-name="P3535"><text:span text:style-name="T3536">5.1.2</text:span><text:span text:style-name="T3537"><text:s/>taisyklė. Pripažintų organizacijų įgaliojimai</text:span></text:p>
      <text:p text:style-name="P3538"/>
      <text:p text:style-name="P3539"><text:span text:style-name="T3540">1</text:span><text:span text:style-name="T3541">. Viešosios institucijos ar kitos</text:span><text:span text:style-name="T3542"><text:s/>organizacijos, minimos 5.1.1 taisyklės 3 dalyje („pripažintos organizacijos“), turi būti pripažintos kompetentingos institucijos, kaip atitinkančios Kodekso reikalavimus dėl kompetencijos ir nepriklausomumo. Patikrinimo ar patvirtinimo funkcijos, kurias p</text:span><text:span text:style-name="T3543">ripažintos organizacijos gali būti įgaliotos atlikti, turi atitikti veiklos, kuri Kodekse aiškiai nustatyta kaip veikla, kurią vykdo kompetentinga institucija ar pripažinta organizacija, sritį.</text:span></text:p>
      <text:p text:style-name="P3544"><text:span text:style-name="T3545">2</text:span><text:span text:style-name="T3546">. 5.1.1 taisyklės 5 dalyje minimose ataskaitose turi būti</text:span><text:span text:style-name="T3547"><text:s/>informacija apie bet kokią pripažintą organizaciją, jai suteiktų įgaliojimų mastą ir priemones, kurių Organizacijos narė ėmėsi, kad užtikrintų visišką ir veiksmingą suteiktų įgaliojimų vykdymą.</text:span></text:p>
      <text:p text:style-name="P3548"/>
      <text:p text:style-name="P3549">A5.1.2 standartas. Pripažintų organizacijų įgaliojimai</text:p>
      <text:p text:style-name="Normal"/>
      <text:p text:style-name="P3550"><text:span text:style-name="T3551">1</text:span><text:span text:style-name="T3552">. Dėl 5.1.2 taisyklės 1 dalyje nustatyto pripažinimo kompetentinga institucija apsvarsto suinteresuotos organizacijos kompetenciją ir nepriklausomumą ir nusprendžia, ar organizacija, tiek kiek reikia veiklai, kuriai suteikti įgaliojimai, vykdyti, parodė,<text:s/></text:span><text:span text:style-name="T3553">kad:</text:span></text:p>
      <text:p text:style-name="P3554"><text:span text:style-name="T3555">a) turi reikiamos kompetencijos atitinkamais šios Konvencijos aspektais ir tinkamų žinių apie laivo operacijas, įskaitant minimalius reikalavimus jūrininkams darbui laive, darbo sąlygas, apgyvendinimą, laisvalaikio infrastruktūros priemones, maistą ir</text:span><text:span text:style-name="T3556"><text:s/>maitinimą, nelaimingų atsitikimų prevenciją, sveikatos apsaugą, sveikatos priežiūrą, gerbūvio ir socialinę apsaugą;</text:span></text:p>
      <text:p text:style-name="P3557"><text:span text:style-name="T3558">b) turi sugebėjimų išlaikyti ir atnaujinti savo darbuotojų kompetenciją;</text:span></text:p>
      <text:p text:style-name="P3559"><text:span text:style-name="T3560">c) pakankamai žino šios Konvencijos reikalavimus, taip pat gal</text:span><text:span text:style-name="T3561">iojančius nacionalinius įstatymus ir kitus teisės aktus ir susijusius tarptautinius dokumentus; ir</text:span></text:p>
      <text:p text:style-name="P3562"><text:span text:style-name="T3563">d) yra pakankamo dydžio, sudėties, turi pakankamai patirties ir išteklių, atitinkančių įgaliojimų tipą ir laipsnį.</text:span></text:p>
      <text:p text:style-name="P3564"><text:span text:style-name="T3565">2</text:span><text:span text:style-name="T3566">. Bet kokie įgaliojimai, suteikti</text:span><text:span text:style-name="T3567"><text:s/>tikrinimo atžvilgiu, turi bent jau leisti pripažintai organizacijai reikalauti ištaisyti nustatytus jūrininkų gyvenimo ir darbo sąlygų trūkumus ir, uosto valstybės prašymu, tam atlikti patikrinimus.</text:span></text:p>
      <text:p text:style-name="P3568"><text:span text:style-name="T3569">3</text:span><text:span text:style-name="T3570">. Kiekviena Organizacijos narė sukuria:</text:span></text:p>
      <text:p text:style-name="P3571"><text:span text:style-name="T3572">a) sistemą,</text:span><text:span text:style-name="T3573"><text:s/>apimančią informaciją apie visus galiojančius nacionalinius įstatymus ir kitus teisės aktus bei susijusius tarptautinius dokumentus, kad užtikrintų pripažintų organizacijų atliekamų darbų suderinamumą; ir</text:span></text:p>
      <text:p text:style-name="P3574"><text:span text:style-name="T3575">b) bendravimo su tokiomis organizacijomis ir jų<text:s/></text:span><text:span text:style-name="T3576">priežiūros procedūras.</text:span></text:p>
      <text:p text:style-name="P3577"><text:span text:style-name="T3578">4</text:span><text:span text:style-name="T3579">. Kiekviena Organizacijos narė pateikia Tarptautiniam darbo biurui naujausią bet kokių pripažintų organizacijų, įgaliotų veikti jos vardu, sąrašą ir tokį sąrašą nuolat atnaujina. Sąraše nurodomos funkcijos, kurias pripažintos<text:s/></text:span><text:span text:style-name="T3580">organizacijos yra įgaliotos atlikti. Biuras sudaro galimybes sąrašu naudotis viešai.<text:s/></text:span></text:p>
      <text:p text:style-name="P3581"/>
      <text:p text:style-name="P3582">B5.1.2 gairė. Pripažintų organizacijų įgaliojimai</text:p>
      <text:p text:style-name="Normal"/>
      <text:p text:style-name="P3583"><text:span text:style-name="T3584">1</text:span><text:span text:style-name="T3585">. Pripažinimo siekianti organizacija turėtų įrodyti, jog ji turi techninę, administracinę ir valdymo kompetenciją</text:span><text:span text:style-name="T3586"><text:s/>ir išteklius, kad užtikrintų tinkamos kokybės paslaugų teikimą laiku.</text:span></text:p>
      <text:p text:style-name="P3587"><text:span text:style-name="T3588">2</text:span><text:span text:style-name="T3589">. Vertindama organizacijos išteklius, kompetentinga institucija turi nuspręsti, ar organizacija:</text:span></text:p>
      <text:p text:style-name="P3590"><text:span text:style-name="T3591">a) turi pakankamai techninių, vadovaujančių ir pagalbinių darbuotojų;</text:span></text:p>
      <text:p text:style-name="P3592"><text:span text:style-name="T3593">b) turi<text:s/></text:span><text:span text:style-name="T3594">pakankamai kvalifikuoto profesionalaus personalo reikalingoms paslaugoms teikti visoje atitinkamoje geografinėje teritorijoje;</text:span></text:p>
      <text:p text:style-name="P3595"><text:span text:style-name="T3596">c) įrodė sugebėjimą laiku teikti tinkamos kokybės paslaugas; ir</text:span></text:p>
      <text:p text:style-name="P3597"><text:span text:style-name="T3598">d) yra nepriklausoma ir atskaitinga už savo veiklą.</text:span></text:p>
      <text:p text:style-name="P3599"><text:span text:style-name="T3600">3</text:span><text:span text:style-name="T3601">.<text:s/></text:span><text:span text:style-name="T3602">Kompetentinga institucija turėtų sudaryti raštišką susitarimą su bet kuria organizacija, kurią ji pripažįsta tinkama, kad jai būtų suteikti įgaliojimai. Susitarime turėtų būti šie elementai:</text:span></text:p>
      <text:p text:style-name="P3603"><text:span text:style-name="T3604">a) taikymo sritis;</text:span></text:p>
      <text:p text:style-name="P3605"><text:span text:style-name="T3606">b) paskirtis;</text:span></text:p>
      <text:p text:style-name="P3607"><text:span text:style-name="T3608">c) bendrosios sąlygos;</text:span></text:p>
      <text:p text:style-name="P3609"><text:span text:style-name="T3610">d)<text:s/></text:span><text:span text:style-name="T3611">suteikus įgaliojimus atliekamos funkcijos;</text:span></text:p>
      <text:p text:style-name="P3612"><text:span text:style-name="T3613">e) teisinis įgaliojimais suteiktų funkcijų pagrindas;</text:span></text:p>
      <text:p text:style-name="P3614"><text:span text:style-name="T3615">f) atsiskaitymas kompetentingai institucijai;</text:span></text:p>
      <text:p text:style-name="P3616"><text:span text:style-name="T3617">g) įgaliojimų, kuriuos kompetentinga institucija suteikia pripažintai organizacijai, išsamus išdėstymas; ir</text:span></text:p>
      <text:p text:style-name="P3618"><text:span text:style-name="T3619">h) kompetentingos institucijos priežiūros veikla, kurią vykdyti pavedama pripažintai organizacijai;</text:span></text:p>
      <text:p text:style-name="P3620"><text:span text:style-name="T3621">4</text:span><text:span text:style-name="T3622">. Kiekviena Organizacijos narė turėtų reikalauti, kad pripažintos organizacijos parengtų darbuotojų, kuriuos jos įdarbina inspektoriais, kvalifika</text:span><text:span text:style-name="T3623">cijos sistemą, užtikrinančią jų žinių ir kompetencijos atnaujinimą laiku.</text:span></text:p>
      <text:p text:style-name="P3624"><text:span text:style-name="T3625">5</text:span><text:span text:style-name="T3626">. Kiekviena Organizacijos narė turėtų reikalauti, kad pripažintos organizacijos registruotų jų suteiktas paslaugas, kaip įrodymą, jog visose srityse, kurias aprėpia paslaugos, l</text:span><text:span text:style-name="T3627">aikomasi reikalaujamų standartų.</text:span></text:p>
      <text:p text:style-name="P3628"><text:span text:style-name="T3629">6</text:span><text:span text:style-name="T3630">. Kiekviena Organizacijos narė, rengdama priežiūros procedūras, minimas A5.1.2 standarto 3 dalies b punkte, turėtų atsižvelgti į „Įgaliojimų suteikimo Administracijos vardu veikiančioms organizacijoms gaires“ priimtas<text:s/></text:span><text:span text:style-name="T3631">Tarptautinės darbo organizacijos.</text:span></text:p>
      <text:p text:style-name="P3632"/>
      <text:p text:style-name="P3633"><text:span text:style-name="T3634">5.1.3</text:span><text:span text:style-name="T3635"><text:s/>taisyklė. Darbo jūrų laivyboje liudijimas ir darbo jūrų laivyboje atitikties deklaracija</text:span></text:p>
      <text:p text:style-name="P3636"/>
      <text:p text:style-name="P3637"><text:span text:style-name="T3638">1</text:span><text:span text:style-name="T3639">. Ši taisyklė taikoma:</text:span></text:p>
      <text:p text:style-name="P3640"><text:span text:style-name="T3641">a) tarptautiniais reisais plaukiojantiems laivams, kurių bendroji talpa yra 500 ar didesnė;<text:s/></text:span><text:span text:style-name="T3642">ir</text:span></text:p>
      <text:p text:style-name="P3643"><text:span text:style-name="T3644">b) su Organizacijos narės vėliava plaukiojantiems ir iš kitos šalies uosto išplaukiantiems ar iš vieno kitos šalies uosto į kitą tos šalies uostą plaukiantiems laivams, kurių bendroji talpa yra 500 ir didesnė.</text:span></text:p>
      <text:p text:style-name="P3645"><text:span text:style-name="T3646">Šioje taisyklėje „tarptautinis reisas“ re</text:span><text:span text:style-name="T3647">iškia kelionę iš šalies į uostą, kuris yra už tos šalies ribų.</text:span></text:p>
      <text:p text:style-name="P3648"><text:span text:style-name="T3649">2</text:span><text:span text:style-name="T3650">. Jei laivo savininkas paprašo suinteresuotos Organizacijos narės, ši taisyklė taip pat taikoma bet kuriam laivui, kuris plaukioja su Organizacijos narės vėliava ir kuriam netaikoma šios</text:span><text:span text:style-name="T3651"><text:s/>taisyklės 1 dalis.</text:span></text:p>
      <text:p text:style-name="P3652"><text:span text:style-name="T3653">3</text:span><text:span text:style-name="T3654">. Kiekviena Organizacijos narė reikalauja, kad su jos vėliava plaukiojančiuose laivuose būtų darbo jūrų laivyboje liudijimai, patvirtinantys, kad jūrininkų darbo ir gyvenimo sąlygos laive, įskaitant priemones, užtikrinančias tęstin</text:span><text:span text:style-name="T3655">ę atitiktį, įtraukiamos į darbo jūrų laivyboje atitikties deklaraciją, minimą šios taisyklės 4 dalyje, buvo patikrintos ir atitinka nacionalinių įstatymų ar kitų teisės aktų arba kitų priemonių, kuriomis įgyvendinama ši Konvencija, reikalavimus.</text:span></text:p>
      <text:p text:style-name="P3656"><text:span text:style-name="T3657">4</text:span><text:span text:style-name="T3658">. Kie</text:span><text:span text:style-name="T3659">kviena Organizacijos narė reikalauja, kad su jos vėliava plaukiojančiuose laivuose būtų darbo jūrų laivyboje atitikties deklaracija, kurioje nurodomi šią Konvenciją įgyvendinantys nacionaliniai reikalavimai dėl jūrininkų darbo ir gyvenimo sąlygų ir nustato</text:span><text:span text:style-name="T3660">mos laivo savininko patvirtintos priemonės, užtikrinančios reikalavimų laikymąsi laive ar laivuose.</text:span></text:p>
      <text:p text:style-name="P3661"><text:span text:style-name="T3662">5</text:span><text:span text:style-name="T3663">. Darbo jūrų laivyboje liudijimas ir darbo jūrų laivyboje atitikties deklaracija turi atitikti Kodekse nurodytą pavyzdį.</text:span></text:p>
      <text:p text:style-name="P3664"><text:span text:style-name="T3665">6</text:span><text:span text:style-name="T3666">. Organizacijos narės kom</text:span><text:span text:style-name="T3667">petentinga institucija ar pripažinta organizacija, tinkamai tam įgaliota, atlikusi tyrimą ir įsitikinusi, kad su Organizacijos narės vėliava plaukiojantis laivas atitinka arba toliau atitinka šios Konvencijos standartus, išduoda arba atnaujina tai patvirti</text:span><text:span text:style-name="T3668">nantį darbo jūrų laivyboje liudijimą ir tokį liudijimą įregistruoja viešai prieinamame registre.</text:span></text:p>
      <text:p text:style-name="P3669"><text:span text:style-name="T3670">7</text:span><text:span text:style-name="T3671">. Išsamūs darbo jūrų laivyboje liudijimo ir darbo jūrų laivyboje atitikties deklaracijos reikalavimai, įskaitant dalykų, kuriuos reikia patikrinti ir patv</text:span><text:span text:style-name="T3672">irtinti, sąrašą nustatyti Kodekso A dalyje.</text:span></text:p>
      <text:p text:style-name="P3673"/>
      <text:p text:style-name="P3674">A5.1.3 standartas. Darbo jūrų laivyboje liudijimas ir darbo jūrų laivyboje atitikties deklaracija</text:p>
      <text:p text:style-name="P3675"/>
      <text:p text:style-name="P3676"><text:span text:style-name="T3677">1</text:span><text:span text:style-name="T3678">. Laivui darbo jūrų laivyboje liudijimą ne ilgesniam nei penkerių metų laikotarpiui išduoda kompetentinga<text:s/></text:span><text:span text:style-name="T3679">institucija arba pripažinta organizacija, tinkamai tam įgaliota. Dalykų, kurie prieš išduodant darbo jūrų laivyboje liudijimą turi būti patikrinti ir atitikti nacionalinius įstatymus ir kitus teisės aktus arba kitas priemones, kuriomis įgyvendinami šios Ko</text:span><text:span text:style-name="T3680">nvencijos reikalavimai dėl jūrininkų darbo ir gyvenimo sąlygų laivuose, sąrašas yra A5-I priede.</text:span></text:p>
      <text:p text:style-name="P3681"><text:span text:style-name="T3682">2</text:span><text:span text:style-name="T3683">. Darbo jūrų laivyboje liudijimų galiojimas tarpiniais laikotarpiais turi būti tikrinamas kompetentingos institucijos ar pripažintos organizacijos, tinkam</text:span><text:span text:style-name="T3684">ai tam įgaliotos, kad būtų užtikrintas tęstinis reikalavimų, įgyvendinančių šią Konvenciją, laikymasis. Jei atliekama tik viena tarpinė apžiūra, o liudijimas galioja penkerius metus, tokia apžiūra turi būti atliekama tarp antrų ir trečių liudijimo galiojim</text:span><text:span text:style-name="T3685">o metų. Galiojimo metai reiškia kiekvienų metų mėnesį ir dieną, atitinkančius darbo jūrų laivyboje liudijimo galiojimo termino pabaigos datą. Tarpinis patikrinimas turi būti tiek pat aprėpiantis ir nuodugnus kaip ir liudijimo atnaujinimo patikrinimas. Liud</text:span><text:span text:style-name="T3686">ijimas patvirtinamas, jei tarpinio patikrinimo rezultatai yra palankūs.<text:s/></text:span></text:p>
      <text:p text:style-name="P3687"><text:span text:style-name="T3688">3</text:span><text:span text:style-name="T3689">. Nepaisant šio standarto 1 dalies, kai atnaujinimo patikrinimas atliekamas likus trims mėnesiams iki esamo darbo jūrų laivyboje liudijimo galiojimo pabaigos, naujas darbo jūrų l</text:span><text:span text:style-name="T3690">aivyboje liudijimas galios nuo tos dienos, kai užbaigiamas atnaujinimo patikrinimas, ne ilgesnį nei penkerių metų laikotarpį nuo esamo liudijimo galiojimo pabaigos.</text:span></text:p>
      <text:p text:style-name="P3691"><text:span text:style-name="T3692">4</text:span><text:span text:style-name="T3693">. Kai atnaujinimo patikrinimas atliekamas likus daugiau nei trims mėnesiams iki esamo<text:s/></text:span><text:span text:style-name="T3694">darbo jūrų laivyboje liudijimo galiojimo termino pabaigos, naujas darbo jūrų laivyboje liudijimas galioja ne ilgesnį nei penkerių metų laikotarpį, prasidedantį nuo atnaujinimo patikrinimo užbaigimo dienos.</text:span></text:p>
      <text:p text:style-name="P3695"><text:span text:style-name="T3696">5</text:span><text:span text:style-name="T3697">. Laikini darbo jūrų laivyboje liudijimai gal</text:span><text:span text:style-name="T3698">i būti išduodami:</text:span></text:p>
      <text:p text:style-name="P3699"><text:span text:style-name="T3700">a) naujiems laivams juos pristačius;<text:s/></text:span></text:p>
      <text:p text:style-name="P3701"><text:span text:style-name="T3702">b) laivui keičiant vėliavą; arba</text:span></text:p>
      <text:p text:style-name="P3703"><text:span text:style-name="T3704">c) kai laivo savininkas prisiima atsakomybę už laivo, kuris yra naujas tam laivo savininkui, veiklą.</text:span></text:p>
      <text:p text:style-name="P3705"><text:span text:style-name="T3706">6</text:span><text:span text:style-name="T3707">. Laikiną darbo jūrų laivyboje liudijimą ne ilgesniam<text:s/></text:span><text:span text:style-name="T3708">nei šešių mėnesių laikotarpiui gali išduoti kompetentinga institucija ar tuo tikslu tinkamai įgaliota pripažinta organizacija.</text:span></text:p>
      <text:p text:style-name="P3709"><text:span text:style-name="T3710">7</text:span><text:span text:style-name="T3711">. Laikinas darbo jūrų laivyboje liudijimas gali būti išduodamas pasitvirtinus, kad:</text:span></text:p>
      <text:p text:style-name="P3712"><text:span text:style-name="T3713">a) laivas buvo patikrintas, tiek, kiek t</text:span><text:span text:style-name="T3714">ai pagrįsta ir įmanoma, dėl dalykų, išvardytų A5-I priede, atsižvelgiant į dalykų pagal šios dalies b, c ir d punktus, patikrą;</text:span></text:p>
      <text:p text:style-name="P3715"><text:span text:style-name="T3716">b) laivo savininkas įrodė kompetentingai institucijai ar pripažintai organizacijai, kad laive taikomos tinkamos procedūros, at</text:span><text:span text:style-name="T3717">itinkančios šią Konvenciją;</text:span></text:p>
      <text:p text:style-name="P3718"><text:span text:style-name="T3719">c) kapitonas yra susipažinęs su šios Konvencijos reikalavimais ir atsakomybe už įgyvendinimą; ir<text:s/></text:span></text:p>
      <text:p text:style-name="P3720"><text:span text:style-name="T3721">d) kompetentingai institucijai ar pripažintai organizacijai buvo pateikta atitinkama informacija, leidžianti parengti darbo jū</text:span><text:span text:style-name="T3722">rų laivyboje atitikties deklaraciją.</text:span></text:p>
      <text:p text:style-name="P3723"><text:span text:style-name="T3724">8</text:span><text:span text:style-name="T3725">. Prieš baigiantis laikino liudijimo galiojimui, kad būtų išduotas įprasto termino darbo jūrų laivyboje liudijimas, pagal šio standarto 1 dalį turi būti atliekamas išsamus patikrinimas. Po pirmo šešių mėnesių lai</text:span><text:span text:style-name="T3726">kotarpio, minimo šio standarto 6 dalyje, negali būti išduodamas dar vienas laikinas liudijimas. Laikino liudijimo galiojimo laikotarpiu nereikalaujama išduoti darbo jūrų laivyboje atitikties deklaracijos.</text:span></text:p>
      <text:p text:style-name="P3727"><text:span text:style-name="T3728">9</text:span><text:span text:style-name="T3729">. Darbo jūrų laivyboje liudijimo, laikino darb</text:span><text:span text:style-name="T3730">o jūrų laivyboje liudijimo ir darbo jūrų laivyboje atitikties deklaracijos forma turi atitikti A5-II priede nurodytą pavyzdį.</text:span></text:p>
      <text:p text:style-name="P3731"><text:span text:style-name="T3732">10</text:span><text:span text:style-name="T3733">. Darbo jūrų laivyboje atitikties deklaracija pridedama prie darbo jūrų laivyboje liudijimo. Ji susideda iš dviejų dalių:</text:span></text:p>
      <text:p text:style-name="P3734"><text:span text:style-name="T3735">a)</text:span><text:span text:style-name="T3736"><text:s/>I deklaracijos dalį parengia kompetentinga institucija, kuri: i) nustato dalykų, kurie turi būti patikrinti, sąrašą pagal šio standarto 1 dalį; ii) nustato nacionalinius reikalavimus, apimančius tiesiogiai susijusias šios Konvencijos nuostatas, darant nuo</text:span><text:span text:style-name="T3737">rodą į atitinkamas nacionalinės teisės nuostatas, taip pat, tiek, kiek reikia, glaustą informaciją apie pagrindinį nacionalinių reikalavimų turinį; iii) nurodo reikalavimus, kurie taikomi konkretiems laivo tipams pagal nacionalinės teisės aktus; iv) regist</text:span><text:span text:style-name="T3738">ruoja bet kokias esmines ekvivalentines nuostatas, patvirtintas pagal VI straipsnio 3 dalį; ir v) aiškiai nurodo bet kokias išlygas, kurias, kaip nurodyta 3 dalyje, suteikia kompetentinga institucija; ir</text:span></text:p>
      <text:p text:style-name="P3739"><text:span text:style-name="T3740">b) II dalį parengia laivo savininkas; joje nurodom</text:span><text:span text:style-name="T3741">os priemonės, patvirtintos, kad būtų užtikrinta tęstinė atitiktis nacionaliniams reikalavimams tarp patikrinimų, ir priemonės, pasiūlytos siekiant užtikrinti nuolatinį atitikties gerėjimą.</text:span></text:p>
      <text:p text:style-name="P3742"><text:span text:style-name="T3743">Kompetentinga institucija ar pripažinta organizacija, tinkamai tam<text:s/></text:span><text:span text:style-name="T3744">įgaliota, patvirtina II dalį ir išduoda darbo jūrų laivyboje atitikties deklaraciją.</text:span></text:p>
      <text:p text:style-name="P3745"><text:span text:style-name="T3746">11</text:span><text:span text:style-name="T3747">. Visų vėlesnių patikrinimų ar kitokių patikrų, atliktų konkrečiame laive, rezultatai ir bet kokie nukrypimai, nustatyti per bet kokį tokį patikrinimą, turi būti r</text:span><text:span text:style-name="T3748">egistruojami nurodant dieną, kurią trūkumai buvo pašalinti. Toks užregistruotas įrašas, kartu su vertimu į anglų kalbą, jei jis nėra įrašytas anglų kalba, pagal nacionalinius įstatymus ar kitus teisės aktus turi būti įrašytas darbo jūrų laivyboje atitiktie</text:span><text:span text:style-name="T3749">s deklaracijoje arba pridėtas prie jos, arba kitaip prieinamas jūrininkams, laivo vėliavos valstybės inspektoriams, įgaliotiems pareigūnams uostų valstybėse ir laivų savininkų bei jūrininkų atstovams.</text:span></text:p>
      <text:p text:style-name="P3750"><text:span text:style-name="T3751">12</text:span><text:span text:style-name="T3752">. Laive turi būti tuo metu galiojantis darbo jūrų</text:span><text:span text:style-name="T3753"><text:s/>laivyboje liudijimas ir darbo jūrų laivyboje atitikties deklaracija, kartu su vertimu į anglų kalbą, jei jie parengti ne anglų kalba, o šių dokumentų kopija turi būti iškabinta laive gerai matomoje ir jūrininkams prieinamoje vietoje. Jei pageidaujama, pag</text:span><text:span text:style-name="T3754">al nacionalinius įstatymus ir kitus teisės aktus kopija turi būti prieinama jūrininkams, laivo vėliavos valstybės inspektoriams, įgaliotiems pareigūnams uostų valstybėse ir laivų savininkų bei jūrininkų atstovams.</text:span></text:p>
      <text:p text:style-name="P3755"><text:span text:style-name="T3756">13</text:span><text:span text:style-name="T3757">. Šio standarto 11 ir 12 dalyje nust</text:span><text:span text:style-name="T3758">atytas reikalavimas, kad būtų vertimas į anglų kalbą netaikomas, jei laivas neplaukioja tarptautiniais reisais.</text:span></text:p>
      <text:p text:style-name="P3759"><text:span text:style-name="T3760">14</text:span><text:span text:style-name="T3761">. Pagal šio standarto 1 ar 5 dalį išduotas liudijimas nustoja galioti bet kuriuo iš šių atvejų:</text:span></text:p>
      <text:p text:style-name="P3762"><text:span text:style-name="T3763">a) jei atitinkami patikrinimai neatlikti p</text:span><text:span text:style-name="T3764">er šio standarto 2 dalyje nurodytus laikotarpius;</text:span></text:p>
      <text:p text:style-name="P3765"><text:span text:style-name="T3766">b) jei liudijimas nėra patvirtintas pagal šio standarto 2 dalį;</text:span></text:p>
      <text:p text:style-name="P3767"><text:span text:style-name="T3768">c) laivui keičiant vėliavą;</text:span></text:p>
      <text:p text:style-name="P3769"><text:span text:style-name="T3770">d) laivo savininkui nustojus prisiimti atsakomybę už laivo veiklą; ir</text:span></text:p>
      <text:p text:style-name="P3771"><text:span text:style-name="T3772">e) padarius esminius 3 dalyje nurody</text:span><text:span text:style-name="T3773">tos struktūros ar įrangos pakeitimus.</text:span></text:p>
      <text:p text:style-name="P3774"><text:span text:style-name="T3775">15</text:span><text:span text:style-name="T3776">. Šio standarto 14 dalies c, d ar e punkte nurodytu atveju naujas liudijimas išduodamas tik tada, kai kompetentinga institucija ar pripažinta organizacija, išduodanti naują liudijimą, iki galo įsitikina, kad laivas atitinka šio standarto reikalavimus.<text:s/></text:span></text:p>
      <text:p text:style-name="P3777"><text:span text:style-name="T3778">1</text:span><text:span text:style-name="T3779">6</text:span><text:span text:style-name="T3780">. Jei yra įrodymų, kad konkretus laivas nesilaiko šios Konvencijos reikalavimų ir nebuvo imtasi jokių ištaisomųjų veiksmų, kompetentinga institucija ar pripažinta organizacija, tam laivo vėliavos valstybės tinkamai įgaliota, atšaukia darbo jūrų laivyboj</text:span><text:span text:style-name="T3781">e liudijimą.</text:span></text:p>
      <text:p text:style-name="P3782"><text:span text:style-name="T3783">17</text:span><text:span text:style-name="T3784">. Svarstydama, ar darbo jūrų laivyboje liudijimas turėtų būti atšauktas pagal šio standarto 16 dalį, kompetentinga institucija ar pripažinta organizacija, atsižvelgia į trūkumų rimtumą ar dažnumą.</text:span></text:p>
      <text:p text:style-name="P3785"/>
      <text:p text:style-name="P3786">B5.1.3 gairė. Darbo jūrų laivyboje liudijimas ir darbo jūrų laivyboje atitikties deklaracija</text:p>
      <text:p text:style-name="P3787"/>
      <text:p text:style-name="P3788"><text:span text:style-name="T3789">1</text:span><text:span text:style-name="T3790">. Nurodant nacionalinius reikalavimus pagal darbo jūrų laivyboje atitikties deklaracijos I dalį, prie kiekvieno A5-I priede išvardyto dalyko reiktų pateikti nuorodas į teisės aktų nuostatas, susijusias su jūrininkų darbo ir gyvenimo sąlygomis. Jei nacional</text:span><text:span text:style-name="T3791">iniuose teisės aktuose tiksliai laikomasi šioje Konvencijoje nustatytų reikalavimų, gali pakakti tik nuorodos. Jei Konvencijos nuostata įgyvendinama iš esmės lygiaverčiai, kaip nustatyta VI straipsnio 3 dalyje, tokia nuostata turėtų būti nurodyta ir glaust</text:span><text:span text:style-name="T3792">ai paaiškinta. Jei kompetentinga institucija suteikia išlygą, kaip nurodyta 3 dalyje, su tuo susijusi konkreti nuostata ar nuostatos turėtų būti aiškiai įvardytos.<text:s/></text:span></text:p>
      <text:p text:style-name="P3793"><text:span text:style-name="T3794">2</text:span><text:span text:style-name="T3795">. Laivo savininko parengtose darbo jūrų laivyboje atitikties deklaracijos II dalyje nu</text:span><text:span text:style-name="T3796">statytose priemonėse visų pirma turėtų būti nurodytos aplinkybės, pagal kurias bus tikrinama tęstinė atitiktis konkretiems nacionaliniams reikalavimams, asmenys, atsakingi už patikrinimą, registruojami įrašai, taip pat procedūros, kurių reikia laikytis, je</text:span><text:span text:style-name="T3797">i nustatoma neatitiktis. II dalis gali būti įvairių formų. Gali būti daroma nuoroda į kitus išsamesnius dokumentus, apimančius politiką ir procedūras, susijusias su kitais jūrų laivybos sektoriaus aspektais, pavyzdžiui, dokumentus, kurių reikalaujama pagal</text:span><text:span text:style-name="T3798"><text:s/>Tarptautinį saugaus valdymo (ISM) kodeksą, arba informaciją, kurios reikalaujama pagal SOLAS konvencijos XI-1 skyriaus 5 taisyklę, susijusią su laivo tęstiniu glaustu sąrašu.</text:span></text:p>
      <text:p text:style-name="P3799"><text:span text:style-name="T3800">3</text:span><text:span text:style-name="T3801">. Priemonės, užtikrinančios tęstinę atitiktį, turėtų apimti bendruosius tar</text:span><text:span text:style-name="T3802">ptautinius reikalavimus laivo savininkui ir kapitonui, kad šie būtų informuoti apie naujausią technologijų pažangą ir mokslinius atradimus, susijusius su darbo vietos projektavimu, atsižvelgiant į jūrininkams būdingus pavojus, ir atitinkamai informuotų jūr</text:span><text:span text:style-name="T3803">ininkų atstovus tuo garantuodami aukštesnį jūrininkų darbo ir gyvenimo laive sąlygų apsaugos lygį.</text:span></text:p>
      <text:p text:style-name="P3804"><text:span text:style-name="T3805">4</text:span><text:span text:style-name="T3806">. Darbo jūrų laivyboje atitikties deklaracija visų pirma turėtų būti aiškiai parengta, kad būtų naudinga visiems suinteresuotiems asmenims, būtent laivo</text:span><text:span text:style-name="T3807"><text:s/>vėliavos valstybės inspektoriams, įgaliotiems pareigūnams uostų valstybėse ir jūrininkams, patikrinti, ar tinkamai vykdomi reikalavimai.</text:span></text:p>
      <text:p text:style-name="P3808"><text:span text:style-name="T3809">5</text:span><text:span text:style-name="T3810">. Informacijos, kuri gali būti įtraukta į darbo jūrų laivyboje atitikties deklaraciją, pavyzdys pateiktas B5-I pr</text:span><text:span text:style-name="T3811">iede.</text:span></text:p>
      <text:p text:style-name="P3812"><text:span text:style-name="T3813">6</text:span><text:span text:style-name="T3814">. Kai laivas keičia vėliavą, kaip nurodyta A5.1.3 standarto 14 dalies c punkte, ir kai abi suinteresuotos valstybės yra ratifikavusios Konvenciją, Organizacijos narė, su kurios vėliava anksčiau laivas turėjo teisę plaukioti, turėtų kiek įmanoma<text:s/></text:span><text:span text:style-name="T3815">greičiau perduoti kitos Organizacijos narės kompetentingai institucijai darbo jūrų laivyboje liudijimo ir darbo jūrų laivyboje atitikties deklaracijos kopijas, kurios buvo laive prieš pakeičiant vėliavą ir, jei taikytina, tiesiogiai susijusių patikrinimų a</text:span><text:span text:style-name="T3816">taskaitų kopijas, jei to prašo kompetentinga institucija, per tris mėnesius po vėliavos pakeitimo.</text:span></text:p>
      <text:p text:style-name="P3817"/>
      <text:p text:style-name="P3818"><text:span text:style-name="T3819">5.1.4</text:span><text:span text:style-name="T3820"><text:s/>taisyklė. Patikrinimas ir vykdymo užtikrinimas</text:span></text:p>
      <text:p text:style-name="P3821"/>
      <text:p text:style-name="P3822"><text:span text:style-name="T3823">1</text:span><text:span text:style-name="T3824">. Kiekviena Organizacijos narė patvirtina per veiksmingą ir suderintą reguliarių patikrinimų,</text:span><text:span text:style-name="T3825"><text:s/>stebėsenos ir kitų kontrolės priemonių sistemą, kad laivai, plaukiojantys su jos vėliava, atitiktų šios Konvencijos reikalavimus, nustatytus nacionaliniuose įstatymuose ir kituose teisės aktuose.</text:span></text:p>
      <text:p text:style-name="P3826"><text:span text:style-name="T3827">2</text:span><text:span text:style-name="T3828">. Išsamūs reikalavimai dėl patikrinimų ir vykdymo užti</text:span><text:span text:style-name="T3829">krinimo sistemos, minimos šios taisyklės 1 dalyje, nustatyti Kodekso A dalyje.</text:span></text:p>
      <text:p text:style-name="P3830"/>
      <text:p text:style-name="P3831">A5.1.4 standartas. Patikrinimas ir vykdymo užtikrinimas</text:p>
      <text:p text:style-name="P3832"/>
      <text:p text:style-name="P3833"><text:span text:style-name="T3834">1</text:span><text:span text:style-name="T3835">. Kiekviena Organizacijos narė sukuria jūrininkų sąlygų laivuose, plaukiojančiuose su jos vėliava, patikrinimo sis</text:span><text:span text:style-name="T3836">temą, kuri apima patikrinimą, kad vykdomos su darbo ir gyvenimo sąlygomis susijusios priemonės, nustatytos darbo jūrų laivyboje atitikties deklaracijoje, kai taikytina, ir kad laikomasi šios Konvencijos reikalavimų.</text:span></text:p>
      <text:p text:style-name="P3837"><text:span text:style-name="T3838">2</text:span><text:span text:style-name="T3839">. Kompetentinga institucija skiria<text:s/></text:span><text:span text:style-name="T3840">pakankamai kvalifikuotų inspektorių, jos įsipareigojimams pagal šio standarto 1 dalį vykdyti. Jei pripažintos organizacijos yra įgaliotos atlikti patikrinimus, Organizacijos narė reikalauja, kad patikrinimą atliekantys darbuotojai būtų kvalifikuoti atlikti</text:span><text:span text:style-name="T3841"><text:s/>tokias pareigas, ir suteikia jiems tam būtinus teisinius įgaliojimus.</text:span></text:p>
      <text:p text:style-name="P3842"><text:span text:style-name="T3843">3</text:span><text:span text:style-name="T3844">. Turi būti patvirtintos reikiamos nuostatos, siekiant užtikrinti, kad inspektoriai būtų apmokyti, turėtų reikiamą kompetenciją, užduoties sąlygas, įgaliojimus, statusą ir<text:s/></text:span><text:span text:style-name="T3845">nepriklausomumą, būtiną ar pageidaujamą, kad galėtų atlikti patikrinimą ir užtikrinti atitiktį, minimą šio standarto 1 dalyje.</text:span></text:p>
      <text:p text:style-name="P3846"><text:span text:style-name="T3847">4</text:span><text:span text:style-name="T3848">. Kai taikytina, apžiūros turi vykti A5.1.3 standarte reikalaujamais intervalais. Toks intervalas jokiais būdais negali virš</text:span><text:span text:style-name="T3849">yti trejų metų.</text:span></text:p>
      <text:p text:style-name="P3850"><text:span text:style-name="T3851">5</text:span><text:span text:style-name="T3852">. Jei Organizacijos narė gauna skundą, kuris jai neatrodo akivaizdžiai nepagrįstas, arba gauna įrodymų, kad laivas, plaukiojantis su jos vėliava, nesilaiko šios Konvencijos reikalavimų arba kad yra didelių trūkumų įgyvendinant darbo<text:s/></text:span><text:span text:style-name="T3853">jūrų laivyboje atitikties deklaracijoje nustatytas priemones, narė turi imtis priemonių tokioms aplinkybėms ištirti ir užtikrinti, kad būtų imtasi priemonių nustatytiems trūkumams pašalinti.</text:span></text:p>
      <text:p text:style-name="P3854"><text:span text:style-name="T3855">6</text:span><text:span text:style-name="T3856">. Kiekviena Organizacijos narė turi parengti tinkamas taisyk</text:span><text:span text:style-name="T3857">les ir užtikrinti jų veiksmingą įgyvendinimą, kad būtų garantuota, jog inspektorių darbo statuso ir sąlygų niekaip nepaveiks vyriausybės kaita ar netinkama išorinė įtaka.</text:span></text:p>
      <text:p text:style-name="P3858"><text:span text:style-name="T3859">7</text:span><text:span text:style-name="T3860">. Inspektoriai, gavę aiškias gaires, kokias užduotis atlikti, ir tinkamus įgalio</text:span><text:span text:style-name="T3861">jimus, gali:</text:span></text:p>
      <text:p text:style-name="P3862"><text:span text:style-name="T3863">a) patekti į laivą, plaukiojantį su Organizacijos narės vėliava;</text:span></text:p>
      <text:p text:style-name="P3864"><text:span text:style-name="T3865">b) atlikti tyrimą, bandymą ar apklausą, kurie jiems gali atrodyti būtini, kad įsitikintų, jog griežtai laikomasi standartų; ir</text:span></text:p>
      <text:p text:style-name="P3866"><text:span text:style-name="T3867">c) reikalauti, kad bet kokie trūkumai būtų išta</text:span><text:span text:style-name="T3868">isyti ir, jei turi pagrindo tikėti, kad trūkumai stipriai pažeidžia šios Konvencijos reikalavimus (įskaitant jūrininkų teises) ar kelia didelį pavojų jūrininkų saugai, sveikatai ar saugumui, uždrausti laivui išplaukti iš uosto, kol nesiimama būtinų veiksmų</text:span><text:span text:style-name="T3869">.<text:s/></text:span></text:p>
      <text:p text:style-name="P3870"><text:span text:style-name="T3871">8</text:span><text:span text:style-name="T3872">. Bet kokie veiksmai, kurių imamasi pagal šio standarto 7 dalies c punktą, gali būti apskųsti teisminei ar administracinei institucijai.<text:s/></text:span></text:p>
      <text:p text:style-name="P3873"><text:span text:style-name="T3874">9</text:span><text:span text:style-name="T3875">. Inspektoriai turi veiksmų laisvę patarinėti užuot iškeldami ar rekomenduodami iškelti bylą, jei nėra<text:s/></text:span><text:span text:style-name="T3876">aiškiai pažeidžiami šios Konvencijos reikalavimai, keliantys pavojų konkrečių jūrininkų saugai, sveikatai ar saugumui ir jei anksčiau nebuvo panašių pažeidimų.</text:span></text:p>
      <text:p text:style-name="P3877"><text:span text:style-name="T3878">10</text:span><text:span text:style-name="T3879">. Inspektoriai turi laikyti konfidencialiu bet kokio nusiskundimo ar skundo šaltinį, teigi</text:span><text:span text:style-name="T3880">antį, kad jūrininkų darbo ir gyvenimo sąlygoms kyla pavojus ar yra trūkumų arba pažeidžiami įstatymai ir kiti teisės aktai ir nepranešti apie tai laivo savininkui, laivo savininko atstovui ar laivo operatoriui, kad patikrinimas buvo atliekamas dėl tokio nu</text:span><text:span text:style-name="T3881">siskundimo ar skundo.</text:span></text:p>
      <text:p text:style-name="P3882"><text:span text:style-name="T3883">11</text:span><text:span text:style-name="T3884">. Inspektoriams neturi būti skiriamos pareigos, kurios dėl savo skaičiaus ar pobūdžio gali trukdyti veiksmingam patikrinimui ar bet kokiu būdu pakenkti jų autoritetui ar nešališkumui jų santykiuose su laivų savininkais, jūrinink</text:span><text:span text:style-name="T3885">ais ar kitomis suinteresuotomis šalimis. Visų pirma inspektoriams:</text:span></text:p>
      <text:p text:style-name="P3886"><text:span text:style-name="T3887">a) draudžiama turėti bet kokį tiesioginį ar netiesioginį interesą, susijusį su veikla, kurią jie yra kviečiami tikrinti; ir</text:span></text:p>
      <text:p text:style-name="P3888"><text:span text:style-name="T3889">b) taikomos atitinkamos sankcijos ar drausminės priemonės, nele</text:span><text:span text:style-name="T3890">idžiančios net nutraukus tarnybą atskleisti jokių komercinių paslapčių ar konfidencialių darbo procesų ar asmeninio pobūdžio informacijos, kurią jie gali sužinoti atlikdami savo pareigas.<text:s/></text:span></text:p>
      <text:p text:style-name="P3891"><text:span text:style-name="T3892">12</text:span><text:span text:style-name="T3893">. Inspektoriai apie kiekvieną patikrinimą pateikia ataskait</text:span><text:span text:style-name="T3894">ą kompetentingai institucijai. Viena ataskaitos kopija anglų arba laivo darbo kalba įteikiama laivo kapitonui, kita – iškabinama laivo skelbimų lentoje, kad jūrininkai susipažintų ir, esant pageidavimui, nusiunčiama jų atstovams.</text:span></text:p>
      <text:p text:style-name="P3895"><text:span text:style-name="T3896">13</text:span><text:span text:style-name="T3897">. Kiekvienos Organiz</text:span><text:span text:style-name="T3898">acijos narės kompetentingos institucijos registruoja su jų vėliava plaukiojančiuose laivuose jūrininkams sudaromų sąlygų patikrinimus. Pasibaigus metams, ji paskelbia metinę patikrinimų veiklos ataskaitą per pagrįstą terminą, neviršijantį šešių mėnesių.</text:span></text:p>
      <text:p text:style-name="P3899"><text:span text:style-name="T3900">14</text:span><text:span text:style-name="T3901">. Jei tyrimas pradėtas dėl svarbaus incidento, ataskaita kuo skubiau pateikiama kompetentingai institucijai, bet ne vėliau kaip per mėnesį užbaigus tyrimą.<text:s/></text:span></text:p>
      <text:p text:style-name="P3902"><text:span text:style-name="T3903">15</text:span><text:span text:style-name="T3904">. Kai atliekamas patikrinimas ar imamasi priemonių pagal šį standartą, dedamos visos pagr</text:span><text:span text:style-name="T3905">įstos pastangos, kad būtų išvengta nepagrįsto laivo sulaikymo ar užlaikymo.<text:s/></text:span></text:p>
      <text:p text:style-name="P3906"><text:span text:style-name="T3907">16</text:span><text:span text:style-name="T3908">. Dėl bet kokio nuostolio ar žalos, patiriamos dėl netinkamo inspektorių įgaliojimų vykdymo, pagal nacionalinius įstatymus ir kitus teisės aktus mokama kompensacija. Kiekvie</text:span><text:span text:style-name="T3909">nu atveju pareiga įrodyti tenka ieškovui.<text:s/></text:span></text:p>
      <text:p text:style-name="P3910"><text:span text:style-name="T3911">17</text:span><text:span text:style-name="T3912">. Kiekviena Organizacijos narė turi nustatyti atitinkamas baudas ar kitas atitaisomąsias priemones ir užtikrinti jų veiksmingą taikymą dėl šios Konvencijos pažeidimų (įskaitant jūrininkų teises) ir trukdymo<text:s/></text:span><text:span text:style-name="T3913">inspektoriams atlikti savo pareigas.</text:span></text:p>
      <text:p text:style-name="P3914"/>
      <text:p text:style-name="P3915">B5.1.4 gairė. Patikrinimas ir vykdymo užtikrinimas</text:p>
      <text:p text:style-name="P3916"/>
      <text:p text:style-name="P3917"><text:span text:style-name="T3918">1</text:span><text:span text:style-name="T3919">. Kompetentinga institucija ar bet kuri kita tarnyba arba institucija, visiškai ar iš dalies suinteresuota jūrininkų darbo ir gyvenimo sąlygų patikrinimu, turėtų</text:span><text:span text:style-name="T3920"><text:s/>turėti išteklių, būtinų jos funkcijoms atlikti. Visų pirma:</text:span></text:p>
      <text:p text:style-name="P3921"><text:span text:style-name="T3922">a) kiekviena Organizacijos narė turėtų imtis būtinų priemonių, kad prireikus būtų galima pasikviesti tinkamai kvalifikuotus techninius ekspertus ir specialistus, kurie padėtų inspektoriams atlikt</text:span><text:span text:style-name="T3923">i jų darbą; ir</text:span></text:p>
      <text:p text:style-name="P3924"><text:span text:style-name="T3925">b) inspektoriams turėtų būti suteiktos patogiai įrengtos patalpos, įranga ir transporto priemonės, kurių gali prireikti, kad jie veiksmingai atliktų savo pareigas.<text:s/></text:span></text:p>
      <text:p text:style-name="P3926"><text:span text:style-name="T3927">2</text:span><text:span text:style-name="T3928">. Kompetentinga institucija turėtų sukurti atitikties ir vykdymo už</text:span><text:span text:style-name="T3929">tikrinimo politiką, kad užtikrintų nuoseklumą ir kitaip vadovautų patikrinimui ir veiklos, susijusios su šia Konvencija, vykdymo užtikrinimui. Šio dokumento kopijos turėtų būti pateiktos visiems inspektoriams ir susijusiems teisėsaugos pareigūnams, taip pa</text:span><text:span text:style-name="T3930">t turėtų būti prieinamos visuomenei, laivų savininkams ir jūrininkams.</text:span></text:p>
      <text:p text:style-name="P3931"><text:span text:style-name="T3932">3</text:span><text:span text:style-name="T3933">. Kompetentinga institucija turėtų nustatyti paprastas procedūras, leidžiančias jai konfidencialiai gauti informacijos apie galimus šios Konvencijos reikalavimų pažeidimus (įskaita</text:span><text:span text:style-name="T3934">nt jūrininkų teises), apie kuriuos praneša patys jūrininkai ar jūrininkų atstovai, ir leisti inspektoriams skubiai tirti tokius dalykus, įskaitant:</text:span></text:p>
      <text:p text:style-name="P3935"><text:span text:style-name="T3936">a) galimybes kapitonams, jūrininkams ar jūrininkų atstovams prašyti atlikti patikrinimą, kai manoma, kad jo<text:s/></text:span><text:span text:style-name="T3937">reikia; ir</text:span></text:p>
      <text:p text:style-name="P3938"><text:span text:style-name="T3939">b) techninės informacijos ir konsultacijų suteikimą laivų savininkams, jūrininkams ir suinteresuotoms organizacijoms apie veiksmingiausius būdus, leidžiančius laikytis šios Konvencijos reikalavimų ir nuolat gerinti jūrininkų sąlygas laive geri</text:span><text:span text:style-name="T3940">nimu.</text:span></text:p>
      <text:p text:style-name="P3941"><text:span text:style-name="T3942">4</text:span><text:span text:style-name="T3943">. Inspektoriai turėtų būti tinkamai apmokyti ir jų turi būti pakankamai, kad būtų užtikrinta, jog jie veiksmingai atliks savo pareigas, deramai atsižvelgiant į:</text:span></text:p>
      <text:p text:style-name="P3944"><text:span text:style-name="T3945">a) pareigų, kurias inspektoriai turi atlikti svarbą, ypač į laivų, kuriuos reikia<text:s/></text:span><text:span text:style-name="T3946">patikrinti, skaičių, pobūdį ir dydį, taip pat teisinių nuostatų, kurių vykdymą reikia užtikrinti, skaičių ir sudėtingumą;</text:span></text:p>
      <text:p text:style-name="P3947"><text:span text:style-name="T3948">b) išteklius, kuriais gali naudotis inspektoriai; ir</text:span></text:p>
      <text:p text:style-name="P3949"><text:span text:style-name="T3950">c) praktines sąlygas, kuriomis turi būti atlikti patikrinimai, kad jie būtų v</text:span><text:span text:style-name="T3951">eiksmingi.</text:span></text:p>
      <text:p text:style-name="P3952"><text:span text:style-name="T3953">5</text:span><text:span text:style-name="T3954">. Laikantis bet kokių sąlygų, taikomų samdymui į viešąją tarnybą, kurios gali būti nustatytos nacionaliniuose įstatymuose ir kituose teisės aktuose, inspektoriai turėtų būti kvalifikuoti ir tinkamai apmokyti atlikti savo pareigas ir, jei<text:s/></text:span><text:span text:style-name="T3955">įmanoma, turėti jūrinį išsilavinimą ar jūrininko darbo patirties. Jie turėtų turėti pakankamų žinių apie jūrininkų darbo ir gyvenimo sąlygas ir mokėti anglų kalbą.</text:span></text:p>
      <text:p text:style-name="P3956"><text:span text:style-name="T3957">6</text:span><text:span text:style-name="T3958">. Reiktų imtis priemonių inspektoriams jų darbo laikotarpiu toliau tinkamai mokyti.</text:span></text:p>
      <text:p text:style-name="P3959"><text:span text:style-name="T3960">7</text:span><text:span text:style-name="T3961">. Visi inspektoriai turėtų aiškiai suvokti aplinkybes, kuriomis turėtų būti atliekamas patikrinimas, atliekamo patikrinimo aprėptį įvairiomis aplinkybėmis ir bendrą patikrinimo metodiką.</text:span></text:p>
      <text:p text:style-name="P3962"><text:span text:style-name="T3963">8</text:span><text:span text:style-name="T3964">. Inspektoriai, gavę tinkamus įgaliojimus pagal nacionalinius<text:s/></text:span><text:span text:style-name="T3965">įstatymus turėtų mažiausiai galėti:</text:span></text:p>
      <text:p text:style-name="P3966"><text:span text:style-name="T3967">a) laisvai ir be išankstinio pranešimo patekti į laivus; tačiau, pradėdami patikrinimą, inspektoriai turėtų pranešti laivo kapitonui ar atsakingam asmeniui ir, jei reikia, jūrininkams ar jų atstovams apie savo buvimą;</text:span></text:p>
      <text:p text:style-name="P3968"><text:span text:style-name="T3969">b) užduoti klausimus kapitonui, jūrininkui ar bet kuriam kitam asmeniui, įskaitant laivo savininką ar laivo savininko atstovą, bet kokia tema, susijusia su reikalavimų taikymu pagal įstatymus ir kitus teisės aktus, dalyvaujant bet kokiems liudininkams, kur</text:span><text:span text:style-name="T3970">ių asmuo gali pageidauti;</text:span></text:p>
      <text:p text:style-name="P3971"><text:span text:style-name="T3972">c) reikalauti pateikti bet kokias knygas, laivo žurnalus, registrus, liudijimus ar kitus dokumentus arba informaciją, tiesiogiai susijusius su dalykais, kurie turi būti tikrinami, kad būtų patvirtinta atitiktis nacionaliniams įs</text:span><text:span text:style-name="T3973">tatymams ir kitiems teisės aktams, įgyvendinantiems šią Konvenciją;</text:span></text:p>
      <text:p text:style-name="P3974"><text:span text:style-name="T3975">d) užtikrinti, kad būtų iškabinami pranešimai, kurių reikalaujama pagal nacionalinius įstatymus ir kitus teisės aktus, įgyvendinančius šią Konvenciją;</text:span></text:p>
      <text:p text:style-name="P3976"><text:span text:style-name="T3977">e) tyrimo reikmėms paimti ar paša</text:span><text:span text:style-name="T3978">linti produktų, krovinių, geriamojo vandens, maisto atsargų, reikmenų ir medžiagų, naudojamų ar tvarkomų, mėginius;</text:span></text:p>
      <text:p text:style-name="P3979"><text:span text:style-name="T3980">f) po patikrinimo skubiai laivo savininką, laivo operatorių ar kapitoną informuoti apie trūkumus, kurie gali paveikti laive esančių asmenų</text:span><text:span text:style-name="T3981"><text:s/>sveikatą ir saugą;</text:span></text:p>
      <text:p text:style-name="P3982"><text:span text:style-name="T3983">g) įspėti kompetentingą instituciją ir, jei taikytina, pripažintą organizaciją apie bet kokį trūkumą ar pažeidimą, kuriam konkrečiai netaikomi galiojantys įstatymai ar kiti teisės aktai, ir pateikti jiems pasiūlymus, kaip patobulinti<text:s/></text:span><text:span text:style-name="T3984">įstatymus ar kitus teisės aktus; ir<text:s/></text:span></text:p>
      <text:p text:style-name="P3985"><text:span text:style-name="T3986">h) informuoti kompetentingą instituciją apie bet kokius sužeidimus darbe ar ligas, paveikiančias jūrininkus tokiais atvejais ir tokiu būdu, koks gali būti nustatytas įstatymuose ir kituose teisės aktuose.</text:span></text:p>
      <text:p text:style-name="P3987"><text:span text:style-name="T3988">9</text:span><text:span text:style-name="T3989">. Kai imamas ar pašalinamas mėginys, minimas šios gairės 8 dalies e punkte, laivo savininkas ar laivo savininko atstovas ir, kai taikytina, jūrininkas turėtų būti įspėjami arba dalyvauti imant ar pašalinant mėginį. Inspektorius turėtų tinkamai užregistruot</text:span><text:span text:style-name="T3990">i tokio mėginio kiekį.<text:s/></text:span></text:p>
      <text:p text:style-name="P3991"><text:span text:style-name="T3992">10</text:span><text:span text:style-name="T3993">. Kiekvienos Organizacijos narės kompetentingų institucijų skelbiamoje metinėje ataskaitoje apie laivus, plaukiojančius su jų vėliavomis, turėtų būti:</text:span></text:p>
      <text:p text:style-name="P3994"><text:span text:style-name="T3995">a) galiojančių įstatymų ir kitų teisės aktų, tiesiogiai susijusių su jūrini</text:span><text:span text:style-name="T3996">nkų gyvenimo ir darbo sąlygomis, ir bet kokių pataisų, įsigaliojusių per metus, sąrašas;</text:span></text:p>
      <text:p text:style-name="P3997"><text:span text:style-name="T3998">b) išsami informacija apie patikrinimo sistemos organizavimą;</text:span></text:p>
      <text:p text:style-name="P3999"><text:span text:style-name="T4000">c) statistiniai duomenys apie laivus ar kitas patalpas, kurias reikia patikrinti, ir laivus bei kitas</text:span><text:span text:style-name="T4001"><text:s/>patalpas, kurios jau buvo patikrintos;</text:span></text:p>
      <text:p text:style-name="P4002"><text:span text:style-name="T4003">d) statistiniai duomenys apie visus jūrininkus, kuriems taikomi jos nacionaliniai įstatymai ir kiti teisės aktai;</text:span></text:p>
      <text:p text:style-name="P4004"><text:span text:style-name="T4005">e) statistiniai duomenys ir informacija apie teisės aktų pažeidimus, skirtas baudas ir laivų sulai</text:span><text:span text:style-name="T4006">kymo atvejus; ir<text:s/></text:span></text:p>
      <text:p text:style-name="P4007"><text:span text:style-name="T4008">f) statistiniai duomenys apie užregistruotus jūrininkų sužeidimus darbe ir jų profesines ligas.</text:span></text:p>
      <text:p text:style-name="P4009"/>
      <text:p text:style-name="P4010"><text:span text:style-name="T4011">5.1.5</text:span><text:span text:style-name="T4012"><text:s/>taisyklė. Skundų laive procedūros</text:span></text:p>
      <text:p text:style-name="P4013"/>
      <text:p text:style-name="P4014"><text:span text:style-name="T4015">1</text:span><text:span text:style-name="T4016">. Kiekviena Organizacijos narė reikalauja, kad su jos vėliava plaukiojančiuose laivuose</text:span><text:span text:style-name="T4017"><text:s/>būtų nustatytos procedūros sąžiningam, veiksmingam ir operatyviam jūrininkų skundų, nurodančių šios Konvencijos reikalavimų pažeidimus (įskaitant jūrininkų teises), nagrinėjimui.</text:span></text:p>
      <text:p text:style-name="P4018"><text:span text:style-name="T4019">2</text:span><text:span text:style-name="T4020">. Kiekviena Organizacijos narė draudžia bet kokį jūrininkų persekiojimą</text:span><text:span text:style-name="T4021"><text:s/>už skundo pateikimą ir baudžia už tai.</text:span></text:p>
      <text:p text:style-name="P4022"><text:span text:style-name="T4023">3</text:span><text:span text:style-name="T4024">. Šios taisyklės ir susijusių Kodekso dalių nuostatos nepažeidžia jūrininko teisės siekti žalos atlyginimo bet kokiais teisėtais būdais, kurie jūrininkui atrodo tinkami.</text:span></text:p>
      <text:p text:style-name="P4025"/>
      <text:p text:style-name="P4026">A5.1.5 standartas. Skundų laive procedūros</text:p>
      <text:p text:style-name="P4027"/>
      <text:p text:style-name="P4028"><text:span text:style-name="T4029">1</text:span><text:span text:style-name="T4030">. Nepažeidžiant bet kokios platesnės taikymo srities, kuri gali būti nustatyta nacionaliniuose įstatymuose ar kituose teisės aktuose arba kolektyvinėse sutartyse, jūrininkai gali naudotis laive nustatytomis procedūromis, skirtomis skundui, susijus</text:span><text:span text:style-name="T4031">iam su bet kokiu dalyku, kuris gali būti šios Konvencijos reikalavimų (įskaitant jūrininkų teises) pažeidimas, pateikti.</text:span></text:p>
      <text:p text:style-name="P4032"><text:span text:style-name="T4033">2</text:span><text:span text:style-name="T4034">. Kiekviena Organizacijos narė užtikrina savo įstatymuose ar kituose teisės aktuose, kad būtų nustatytos tinkamos skundų nagrinėji</text:span><text:span text:style-name="T4035">mo laive procedūros, atitinkančios 5.1.5 taisyklės reikalavimus. Tokiomis procedūromis turi būti siekiama išnagrinėti skundus kuo žemesniu lygmeniu. Tačiau visais atvejais jūrininkai turi turėti teisę skųstis tiesiogiai kapitonui ir, kai jiems atrodo būtin</text:span><text:span text:style-name="T4036">a, atitinkamoms išorinėms institucijoms.</text:span></text:p>
      <text:p text:style-name="P4037"><text:span text:style-name="T4038">3</text:span><text:span text:style-name="T4039">. Skundo laive procedūros apima jūrininko teisę būti lydimam ar atstovaujamam skundo nagrinėjimo procedūros metu ir apsaugos priemones, saugančias nuo galimybės persekioti jūrininkus dėl skundų pateikimo. Sąvok</text:span><text:span text:style-name="T4040">a „persekiojimas“ apima bet kokį neigiamą veiksmą, kurio imasi bet kuris asmuo prieš jūrininką dėl pateikto skundo, kuris nėra akivaizdžiai pagrįstas reikiamais įrodymais ar nėra piktavališkas.<text:s/></text:span></text:p>
      <text:p text:style-name="P4041"><text:span text:style-name="T4042">4</text:span><text:span text:style-name="T4043">. Visiems jūrininkams be jų jūrininko darbo sutarties ko</text:span><text:span text:style-name="T4044">pijos turi būti pateikta skundo nagrinėjimo laive procedūros, galiojančios laive, kopija. Tai apima kompetentingos institucijos laivo vėliavos valstybėje duomenis ryšiams ir, jei skiriasi, jūrininkų gyvenamoje šalyje, asmens ar asmenų laive, kurie gali kon</text:span><text:span text:style-name="T4045">fidencialiai suteikti jūrininkams nešališką patarimą dėl jų skundo ir kitaip jiems padėti laikytis laive esančių skundo procedūrų, pavardės.</text:span></text:p>
      <text:p text:style-name="P4046"/>
      <text:p text:style-name="P4047">B5.1.5 gairė. Skundų laive procedūros</text:p>
      <text:p text:style-name="P4048"/>
      <text:p text:style-name="P4049"><text:span text:style-name="T4050">1</text:span><text:span text:style-name="T4051">. Laikydamasi bet kurių tiesiogiai susijusių galiojančios kolektyvinės</text:span><text:span text:style-name="T4052"><text:s/>sutarties nuostatų, kompetentinga institucija, nuodugniai pasikonsultavusi su laivų savininkų ir jūrininkų organizacijomis, visiems su Organizacijos narės vėliava plaukiojantiems laivams turėtų parengti sąžiningo, operatyvaus ir gerai dokumentais pagrįsto</text:span><text:span text:style-name="T4053"><text:s/>skundo nagrinėjimo laive procedūros modelį. Rengiant tokias procedūras, reiktų apsvarstyti tokius dalykus:</text:span></text:p>
      <text:p text:style-name="P4054"><text:span text:style-name="T4055">a) daug skundų gali būti susiję konkrečiai su tais asmenimis, kuriems skundžiamasi, ar net su laivo kapitonu. Visais atvejais jūrininkai turėtų<text:s/></text:span><text:span text:style-name="T4056">turėti galimybę skųstis tiesiogiai kapitonui ar pateikti skundą į išorę; ir</text:span></text:p>
      <text:p text:style-name="P4057"><text:span text:style-name="T4058">b) kad būtų išvengta problemų dėl skundų apie dalykus, susijusius su šia Konvencija, pateikiančių jūrininkų persekiojimu, procedūra turi skatinti asmens, kuris patartų jūrininkam</text:span><text:span text:style-name="T4059">s dėl procedūrų, kuriomis šie gali naudotis, ir, jei pageidautų skundą pateikiantis jūrininkas, taip pat dalyvautų bet kokiose susitikimuose ar skundo svarstymuose, paskyrimą laive.</text:span></text:p>
      <text:p text:style-name="P4060"><text:span text:style-name="T4061">2</text:span><text:span text:style-name="T4062">. Procedūros, aptartos per konsultacijas, minimas šios gairės 1 dal</text:span><text:span text:style-name="T4063">yje, mažiausiai turėtų apimti tokius reikalavimus:</text:span></text:p>
      <text:p text:style-name="P4064"><text:span text:style-name="T4065">a) skundai turėtų būti adresuoti jūrininko, teikiančio skundą, skyriaus vadovui ar už jūrininką aukštesniam pareigūnui;</text:span></text:p>
      <text:p text:style-name="P4066"><text:span text:style-name="T4067">b) tada skyriaus vadovas ar aukštesnis pareigūnas turėtų stengtis išspręsti problem</text:span><text:span text:style-name="T4068">ą per nustatytą laiką, atitinkantį nagrinėjamo klausimo rimtumą;</text:span></text:p>
      <text:p text:style-name="P4069"><text:span text:style-name="T4070">c) jei skyriaus vadovas ar aukštesnis pareigūnas negali išspręsti skundo taip, kad tai tenkintų jūrininką, pastarasis gali nukreipti jį kapitonui, kuris turi spręsti skundą asmeniškai;</text:span></text:p>
      <text:p text:style-name="P4071"><text:span text:style-name="T4072">d)</text:span><text:span text:style-name="T4073"><text:s/>jūrininkai turėtų turėti teisę, kad juos lydėtų ir jiems atstovautų kitas jų pasirinktas jūrininkas, dirbantis tame laive;</text:span></text:p>
      <text:p text:style-name="P4074"><text:span text:style-name="T4075">e) visi skundai ir sprendimai dėl jų turėtų būti registruojami, o kopija pateikiama atitinkamam jūrininkui;</text:span></text:p>
      <text:p text:style-name="P4076"><text:span text:style-name="T4077">f) jei skundas negal</text:span><text:span text:style-name="T4078">i būti išspręstas laive, jis turėtų būti perduodamas į krantą nagrinėti laivo savininkui, kuriam turėtų būti duotas tinkamas laikotarpis, kad jis galėtų šį klausimą išspręsti, jei reikia, pasikonsultavęs su suinteresuotais jūrininkais ar bet kokiu asmeniu,</text:span><text:span text:style-name="T4079"><text:s/>kurį jūrininkai gali paskirti savo atstovu; ir</text:span></text:p>
      <text:p text:style-name="P4080"><text:span text:style-name="T4081">g) visais atvejais jūrininkai turėtų turėti teisę pateikti skundus tiesiogiai kapitonui, laivo savininkui ir kompetentingoms institucijoms.</text:span></text:p>
      <text:p text:style-name="P4082"/>
      <text:p text:style-name="P4083"><text:span text:style-name="T4084">5.1.6</text:span><text:span text:style-name="T4085"><text:s/>taisyklė. Avarijos jūroje</text:span></text:p>
      <text:p text:style-name="P4086"/>
      <text:p text:style-name="P4087"><text:span text:style-name="T4088">1</text:span><text:span text:style-name="T4089">. Kiekviena Organizac</text:span><text:span text:style-name="T4090">ijos narė oficialiai nagrinėja bet kokias rimtas su jų vėliavomis plaukiojančių laivų avarijas jūroje, kuriose sužeidžiami ar žūsta žmonės. Galutinė tyrimo ataskaita paprastai turi būti vieša.</text:span></text:p>
      <text:p text:style-name="P4091"><text:span text:style-name="T4092">2</text:span><text:span text:style-name="T4093">. Organizacijos narės tarpusavyje bendradarbiauja, kad pal</text:span><text:span text:style-name="T4094">engvintų rimtų avarijų jūroje, minimų šios taisyklės 1 dalyje, tyrimą.</text:span></text:p>
      <text:p text:style-name="P4095"/>
      <text:p text:style-name="P4096">A5.1.6 standartas. Avarijos jūroje</text:p>
      <text:p text:style-name="P4097">(Nėra nuostatų)</text:p>
      <text:p text:style-name="P4098">B1.5.6 gairė. Avarijos jūroje</text:p>
      <text:p text:style-name="P4099">(Nėra nuostatų)</text:p>
      <text:p text:style-name="P4100"/>
      <text:p text:style-name="P4101"><text:span text:style-name="T4102">5.2</text:span><text:span text:style-name="T4103"><text:s/>taisyklė. Uosto valstybės atsakomybė</text:span></text:p>
      <text:p text:style-name="P4104"/>
      <text:p text:style-name="P4105"><text:span text:style-name="T4106">Tikslas. Leisti visoms Organizacijos narėms vykdyti savo įsipareigojimus pagal šią Konvenciją dėl tarptautinio bendradarbiavimo įgyvendinant Konvencijos standartus užsienio laivuose ir užtikrinant jų laikymąsi<text:s/></text:span></text:p>
      <text:p text:style-name="P4107"/>
      <text:p text:style-name="P4108"><text:span text:style-name="T4109">5.2.1</text:span><text:span text:style-name="T4110"><text:s/>taisyklė. Patikrinimai uoste</text:span></text:p>
      <text:p text:style-name="P4111"/>
      <text:p text:style-name="P4112"><text:span text:style-name="T4113">1</text:span><text:span text:style-name="T4114">. Bet koks užsienio laivas, vykdydamas savo įprastą veiklą ar dėl su veikla susijusių priežasčių įplaukiantis į Organizacijos narės uostą, gali būti tikrinamas pagal V straipsnio 4 dalį, siekiant įsitikinti, kad jame laikomasi šios Konvencijos reikalavimų</text:span><text:span text:style-name="T4115"><text:s/>(įskaitant jūrininkų teises), susijusių su jūrininkų darbo ir gyvenimo sąlygomis laive.</text:span></text:p>
      <text:p text:style-name="P4116"><text:span text:style-name="T4117">2</text:span><text:span text:style-name="T4118">. Kiekviena Organizacijos narė pripažįsta, kad darbo jūrų laivyboje liudijimas ir darbo jūrų laivyboje atitikties deklaracija, kurių reikalaujama pagal 5.1.3 tais</text:span><text:span text:style-name="T4119">yklę, yra patikimas įrodymas, kad laikomasi šios Konvencijos reikalavimų (įskaitant jūrininkų teises). Atitinkamai, išskyrus Kodekse nurodytas aplinkybes, patikrinimas jos uostuose apsiriboja liudijimo ir deklaracijos peržiūra.<text:s/></text:span></text:p>
      <text:p text:style-name="P4120"><text:span text:style-name="T4121">3</text:span><text:span text:style-name="T4122">. Patikrinimą uoste at</text:span><text:span text:style-name="T4123">lieka įgalioti pareigūnai pagal Kodekso nuostatas ir kitus galiojančius tarptautinius susitarimus, reglamentuojančius patikrinimus Organizacijos narės uoste. Bet kuris toks patikrinimas apsiriboja patvirtinimu, kad tikrinamas dalykas atitinka tiesiogiai su</text:span><text:span text:style-name="T4124">sijusius reikalavimus, nustatytus šios Konvencijos straipsniuose ir taisyklėse, taip pat Kodekso A dalyje.</text:span></text:p>
      <text:p text:style-name="P4125"><text:span text:style-name="T4126">4</text:span><text:span text:style-name="T4127">. Patikrinimai, kuriuos galima atlikti pagal šią taisyklę, yra pagrįsti veiksminga uosto valstybės patikrinimo ir stebėsenos sistema, padedančia</text:span><text:span text:style-name="T4128"><text:s/>užtikrinti, kad jūrininkų darbo ir gyvenimo sąlygos laivuose, įplaukiančiuose į atitinkamos Organizacijos narės uostą, atitinka šios Konvencijos reikalavimus (įskaitant jūrininkų teises).</text:span></text:p>
      <text:p text:style-name="P4129"><text:span text:style-name="T4130">5</text:span><text:span text:style-name="T4131">. Informacija apie sistemą, minimą šios taisyklės 4 dalyje, įs</text:span><text:span text:style-name="T4132">kaitant metodą, taikomą jos veiksmingumui vertinti, įtraukiama į Organizacijos narės ataskaitas pagal Įstatų 22 straipsnį.</text:span></text:p>
      <text:p text:style-name="P4133"/>
      <text:p text:style-name="P4134">A5.2.1 standartas. Patikrinimai uoste</text:p>
      <text:p text:style-name="P4135"/>
      <text:p text:style-name="P4136"><text:span text:style-name="T4137">1</text:span><text:span text:style-name="T4138">. Jei įgaliotas pareigūnas, atvykęs į laivą atlikti patikrinimo ir paprašęs, jei taikyti</text:span><text:span text:style-name="T4139">na, darbo jūrų laivyboje liudijimo ar darbo jūrų laivyboje atitikties deklaracijos, nustato, kad:</text:span></text:p>
      <text:p text:style-name="P4140"><text:span text:style-name="T4141">a) reikalingi dokumentai nepateikiami ar jų neturima arba turimi suklastoti arba kad pateiktuose dokumentuose nėra pagal šią Konvenciją reikalaujamos informac</text:span><text:span text:style-name="T4142">ijos ar jie kitaip negalioja; arba</text:span></text:p>
      <text:p text:style-name="P4143"><text:span text:style-name="T4144">b) yra aiškus pagrindas tikėti, kad darbo ir gyvenimo sąlygos laive neatitinka šios Konvencijos reikalavimų; arba</text:span></text:p>
      <text:p text:style-name="P4145"><text:span text:style-name="T4146">c) yra pagrįstas pagrindas tikėti, kad laivas pakeitė vėliavą siekdamas išvengti atitikties šiai<text:s/></text:span><text:span text:style-name="T4147">Konvencijai; arba</text:span></text:p>
      <text:p text:style-name="P4148"><text:span text:style-name="T4149">d) yra skundas teigiantis, kad darbo ir gyvenimo sąlygos laive neatitinka šios Konvencijos reikalavimų;<text:s/></text:span></text:p>
      <text:p text:style-name="P4150"><text:span text:style-name="T4151">galima atlikti išsamesnį patikrinimą, kad būtų įsitikinta, kokios yra darbo ir gyvenimo sąlygos laive. Toks patikrinimas bet kokiu<text:s/></text:span><text:span text:style-name="T4152">atveju atliekamas, kai yra tikėtina arba teigiama, kad gyvenimo ir darbo sąlygos yra netinkamos ir tai gali kelti akivaizdų pavojų jūrininkų saugai, sveikatai ar saugumui arba kai įgaliotas pareigūnas turi pagrindo tikėti, kad bet kokie trūkumai rimtai paž</text:span><text:span text:style-name="T4153">eidžia šios Konvencijos reikalavimus (įskaitant jūrininkų teises).</text:span></text:p>
      <text:p text:style-name="P4154"><text:span text:style-name="T4155">2</text:span><text:span text:style-name="T4156">. Kai Organizacijos narės uoste įgalioti pareigūnai užsienio laive atlieka išsamesnį patikrinimą šio standarto 1 dalies a, b ir c punkte nurodytomis aplinkybėmis, tai iš esmės turi a</text:span><text:span text:style-name="T4157">prėpti dalykus, išvardytus A5-III priede.</text:span></text:p>
      <text:p text:style-name="P4158"><text:span text:style-name="T4159">3</text:span><text:span text:style-name="T4160">. Jei skundas pateikiamas pagal šio standarto 1 dalies d punktą, patikrinimas paprastai apsiriboja dalykais, dėl kurių pateikiamas skundas, nors skundas ar jo tyrimas gali suteikti akivaizdų pagrindą atlikti i</text:span><text:span text:style-name="T4161">šsamų patikrinimą pagal šio standarto 1 dalies b punktą. Šio standarto 1 dalies d punkte sąvoka „skundas“ reiškia jūrininko, profesionalaus subjekto, asociacijos, profesinės sąjungos ar apskritai bet kokio asmens, kuris yra suinteresuotas laivo sauga, įska</text:span><text:span text:style-name="T4162">itant suinteresuotumą laive esančių jūrininkų sauga ar kad nekiltų pavojus jų sveikatai, suteikiamą informaciją.</text:span></text:p>
      <text:p text:style-name="P4163"><text:span text:style-name="T4164">4</text:span><text:span text:style-name="T4165">. Kai po išsamesnio patikrinimo nustatoma, kad darbo ir gyvenimo sąlygos laive neatitinka šios Konvencijos reikalavimų, įgaliotas pareigūn</text:span><text:span text:style-name="T4166">as nedelsdamas informuoja laivo kapitoną apie nustatytus trūkumus ir nustato jų pašalinimo terminą. Jei tokie trūkumai įgaliotam pareigūnui atrodo reikšmingi arba jei jie yra susiję su skundu, pateiktu pagal šio standarto 3 dalį, įgaliotas pareigūnas infor</text:span><text:span text:style-name="T4167">muoja apie trūkumus atitinkamas Organizacijos narės, kurioje atliekamas patikrinimas, jūrininkų ir laivų savininkų organizacijas ir gali:<text:s/></text:span></text:p>
      <text:p text:style-name="P4168"><text:span text:style-name="T4169">a) informuoti laivo vėliavos valstybės atstovą;</text:span></text:p>
      <text:p text:style-name="P4170"><text:span text:style-name="T4171">b) suteikti svarbią informaciją kito įplaukimo uosto kompetentingom</text:span><text:span text:style-name="T4172">s institucijoms.</text:span></text:p>
      <text:p text:style-name="P4173"><text:span text:style-name="T4174">5</text:span><text:span text:style-name="T4175">. Organizacijos narė, kurioje atliekamas patikrinimas, turi teisę perduoti pareigūno ataskaitos kopiją, kuri turi būti kartu su bet kokiu atsakymu, gautu iš laivo vėliavos valstybės kompetentingų institucijų per nustatytą terminą, T</text:span><text:span text:style-name="T4176">arptautinio darbo biuro generaliniam direktoriui, siekdama tokių veiksmų, kurie gali būti laikomi tinkamais ir veiksmingais norint užtikrinti tokios informacijos registravimą ir atkreipti šalių, kurios gali būti suinteresuotos pasinaudoti atgręžtinio reika</text:span><text:span text:style-name="T4177">lavimo procedūromis, dėmesį.<text:s/></text:span></text:p>
      <text:p text:style-name="P4178"><text:span text:style-name="T4179">6</text:span><text:span text:style-name="T4180">. Kai po išsamesnio patikrinimo, kuri atlieka įgaliotas pareigūnas, nustatoma, kad laivas neatitinka šios Konvencijos reikalavimų ir:</text:span></text:p>
      <text:p text:style-name="P4181"><text:span text:style-name="T4182">a) sąlygos laive yra aiškiai pavojingos jūrininkų saugai, sveikatai ir saugumui; arba</text:span></text:p>
      <text:p text:style-name="P4183"><text:span text:style-name="T4184">b) neatitiktis yra rimtas ar pakartotinis šios Konvencijos reikalavimų (įskaitant jūrininkų teises) pažeidimas;</text:span></text:p>
      <text:p text:style-name="P4185"><text:span text:style-name="T4186">įgaliotas pareigūnas imasi veiksmų, kad užtikrintų, jog laivas neišplauks į jūrą, kol nebus ištaisyti neatitikimai pagal šios dalies a ir b pun</text:span><text:span text:style-name="T4187">ktus, arba kol įgaliotas pareigūnas nepatvirtins veiksmų, ištaisančių tokį neatitikimą, plano ir neįsitikins, kad planas bus veiksmingai įgyvendintas. Jei laivui neleidžiama išplaukti, įgaliotas pareigūnas nedelsdamas atitinkamai informuoja laivo vėliavos<text:s/></text:span><text:span text:style-name="T4188">valstybę ir pakviečia dalyvauti laivo vėliavos valstybės atstovą, jei įmanoma, prašydamas, kad laivo vėliavos valstybė atsakytų per nustatytą terminą. Įgaliotas pareigūnas taip pat nedelsdamas informuoja atitinkamas laivų savininkų ir jūrininkų organizacij</text:span><text:span text:style-name="T4189">as uosto valstybėje, kurioje buvo atliktas patikrinimas.</text:span></text:p>
      <text:p text:style-name="P4190"><text:span text:style-name="T4191">7</text:span><text:span text:style-name="T4192">. Kiekviena Organizacijos narė užtikrina, kad jų įgaliotiems pareigūnams būtų duoti nurodymai, nustatyti Kodekso B dalyje dėl aplinkybių, pateisinančių laivo sulaikymą pagal šio standarto 6 da</text:span><text:span text:style-name="T4193">lį.</text:span></text:p>
      <text:p text:style-name="P4194"><text:span text:style-name="T4195">8</text:span><text:span text:style-name="T4196">. Įgyvendindamos savo įgaliojimus pagal šį standartą kiekviena Organizacijos narė deda visas įmanomas pastangas, kad išvengtų laivo nepagrįsto sulaikymo ar užlaikymo. Jei nustatoma, kad laivas buvo nepagrįstai sulaikomas ar užlaikomas, dėl bet kok</text:span><text:span text:style-name="T4197">ių patirtų nuostolių ar žalos mokama kompensacija. Kiekvienu atveju pareiga įrodyti tenka ieškovui.</text:span></text:p>
      <text:p text:style-name="P4198"/>
      <text:p text:style-name="P4199">B5.2.1 gairė. Patikrinimai uoste</text:p>
      <text:p text:style-name="P4200"/>
      <text:p text:style-name="P4201"><text:span text:style-name="T4202">1</text:span><text:span text:style-name="T4203">. Kompetentinga institucija turėtų sukurti patikrinimų politiką įgaliotiems pareigūnams, atliekantiems patikrinimą<text:s/></text:span><text:span text:style-name="T4204">pagal 5.2.1 taisyklę. Politikos tikslas turėtų būti užtikrinti nuoseklumą ir kitaip vadovauti patikrinimo ir vykdymo užtikrinimo veiklai, susijusiai su šios Konvencijos reikalavimais (įskaitant jūrininkų teises). Šios politikos kopijos turėtų būti pateikto</text:span><text:span text:style-name="T4205">s visiems įgaliotiems pareigūnams ir prieinamos visuomenei, laivų savininkams ir jūrininkams.</text:span></text:p>
      <text:p text:style-name="P4206"><text:span text:style-name="T4207">2</text:span><text:span text:style-name="T4208">. Kompetentinga institucija, kurdama politiką, susijusią su aplinkybėmis, pateisinančiomis laivo sulaikymą pagal A5.2.1 standarto 6 dalį, turėtų atsižvelgti<text:s/></text:span><text:span text:style-name="T4209">į tai, kad A5.2.1 standarto 6 dalies b punkte minimų pažeidimų atžvilgiu rimtumas gali priklausyti nuo konkretaus trūkumo pobūdžio. Tai būtų ypač svarbu tuo atveju, kai pažeidžiamos pagrindinės teisės ir principai ar jūrininkų darbo ir socialinės teisės pa</text:span><text:span text:style-name="T4210">gal III ir IV straipsnius. Pavyzdžiui, nepilnamečio asmens įdarbinimas turėtų būti laikomas rimtu pažeidimu, net jei laive yra tik vienas toks asmuo. Kitais atvejais reiktų atsižvelgti į įvairių trūkumų, nustatytų konkretaus patikrinimo metu, skaičių: pavy</text:span><text:span text:style-name="T4211">zdžiui, turėtų būti keli atvejai išaiškintų trūkumų, susijusių su apgyvendinimu, maistu ar maitinimu, kurie nekelia pavojaus saugumui ar sveikatai, kad tai būtų laikoma rimtu pažeidimu.</text:span></text:p>
      <text:p text:style-name="P4212"><text:span text:style-name="T4213">3</text:span><text:span text:style-name="T4214">. Organizacijos narės turėtų kiek įmanoma daugiau tarpusavyje ben</text:span><text:span text:style-name="T4215">dradarbiauti priimdamos tarptautiniu mastu sutartas patikrinimo politikos gaires, ypač tas, kurios yra susijusios su aplinkybėmis, pateisinančiomis laivo sulaikymą.</text:span></text:p>
      <text:p text:style-name="P4216"/>
      <text:p text:style-name="P4217"><text:span text:style-name="T4218">5.2.2</text:span><text:span text:style-name="T4219"><text:s/>taisyklė. Krante pateikiamų jūrininkų skundų nagrinėjimo procedūros</text:span></text:p>
      <text:p text:style-name="P4220"/>
      <text:p text:style-name="P4221"><text:span text:style-name="T4222">1</text:span><text:span text:style-name="T4223">. Kie</text:span><text:span text:style-name="T4224">kviena Organizacijos narė užtikrina, kad laivuose, įplaukiančiuose į uostą Organizacijos narės teritorijoje, jūrininkai, teigiantys, jog yra šios Konvencijos reikalavimų (įskaitant jūrininkų teises) pažeidimų, turėtų teisę pateikti tokį skundą, kad palengv</text:span><text:span text:style-name="T4225">intų greitas ir praktines žalos atlyginimo priemones.</text:span></text:p>
      <text:p text:style-name="P4226"/>
      <text:p text:style-name="P4227">A5.2.2 standartas. Krante pateikiamų jūrininkų skundų nagrinėjimo procedūros</text:p>
      <text:p text:style-name="P4228"/>
      <text:p text:style-name="P4229"><text:span text:style-name="T4230">1</text:span><text:span text:style-name="T4231">. Jūrininko, teigiančio, kad pažeidžiami šios Konvencijos reikalavimai (įskaitant jūrininkų teises), skundas gali būti</text:span><text:span text:style-name="T4232"><text:s/>pateikiamas įgaliotam pareigūnui uoste, į kurį įplaukė jūrininkų laivas. Tokiais atvejais įgaliotas pareigūnas pradeda pradinį tyrimą.</text:span></text:p>
      <text:p text:style-name="P4233"><text:span text:style-name="T4234">2</text:span><text:span text:style-name="T4235">. Kai taikytina, atsižvelgiant į skundo pobūdį, pradinis tyrimas apima svarstymą, ar buvo išnaudotos skundo laive p</text:span><text:span text:style-name="T4236">rocedūros pagal 5.1.5 taisyklę. Įgaliotas pareigūnas taip pat gali atlikti išsamesnį patikrinimą pagal A5.2.1 standartą.</text:span></text:p>
      <text:p text:style-name="P4237"><text:span text:style-name="T4238">3</text:span><text:span text:style-name="T4239">. Kai taikytina, įgaliotas pareigūnas siekia paskatinti, kad ginčas būtų išspręstas laivo lygiu.</text:span></text:p>
      <text:p text:style-name="P4240"><text:span text:style-name="T4241">4</text:span><text:span text:style-name="T4242">. Jei tyrimas ar patikrinima</text:span><text:span text:style-name="T4243">s pagal šį standartą parodo, kad nesilaikoma reikalavimų pagal A5.2.1 standarto 6 dalį, taikomos tos dalies nuostatos.</text:span></text:p>
      <text:p text:style-name="P4244"><text:span text:style-name="T4245">5</text:span><text:span text:style-name="T4246">. Kai netaikomos šio standarto 4 dalies nuostatos ir skunde keliami klausimai neišsprendžiami laivo lygiu, įgaliotas pareigūnas nede</text:span><text:span text:style-name="T4247">lsdamas informuoja laivo vėliavos valstybę, prašydamas per nurodytą terminą patarimo ir atitaisomųjų veiksmų plano.</text:span></text:p>
      <text:p text:style-name="P4248"><text:span text:style-name="T4249">6</text:span><text:span text:style-name="T4250">. Kai skundas neišsprendžiamas po to, kai imamasi veiksmų pagal šio standarto 5 dalį, uosto valstybė nusiunčia įgalioto pareigūno<text:s/></text:span><text:span text:style-name="T4251">ataskaitos kopiją generaliniam direktoriui. Ataskaita turi būti pateikiama kartu su bet kokiu atsakymu, gautu per nustatytą terminą iš laivo vėliavos valstybės kompetentingos institucijos. Panašiai informuojamos ir atitinkamos laivų savininkų ir jūrininkų<text:s/></text:span><text:span text:style-name="T4252">organizacijos uosto valstybėje. Be to, uosto valstybė reguliariai pateikia generaliniam direktoriui statistinius duomenis ir informaciją apie išnagrinėtus skundus. Toks duomenų ir informacijos teikimas nustatytas tam, kad remiantis tokiais veiksmais, kurie</text:span><text:span text:style-name="T4253"><text:s/>laikomi tinkamais ir veiksmingais, būtų registruojama tokia informacija ir atkreipiamas šalių, įskaitant laivų savininkų ir jūrininkų organizacijų, kurios gali būti suinteresuotos pasinaudoti atgręžtinio reikalavimo procedūromis, dėmesys.</text:span></text:p>
      <text:p text:style-name="P4254"><text:span text:style-name="T4255">7</text:span><text:span text:style-name="T4256">. Reikia im</text:span><text:span text:style-name="T4257">tis atitinkamų veiksmų jūrininkų pateiktų skundų konfidencialumui apsaugoti.</text:span></text:p>
      <text:p text:style-name="P4258"/>
      <text:p text:style-name="P4259">B5.2.2 gairė. Krante pateikiamų jūrininkų skundų nagrinėjimo procedūros</text:p>
      <text:p text:style-name="P4260"/>
      <text:p text:style-name="P4261"><text:span text:style-name="T4262">1</text:span><text:span text:style-name="T4263">. Kai A5.2.2 standarte minimas skundas nagrinėjamas įgalioto pareigūno, pareigūnas turėtų pirmiausia</text:span><text:span text:style-name="T4264"><text:s/>patikrinti, ar skundas yra bendro pobūdžio, aktualus visiems jūrininkams laive ar jų kategorijai, ar jis susijęs tik su individualiu konkretaus jūrininko atveju.</text:span></text:p>
      <text:p text:style-name="P4265"><text:span text:style-name="T4266">2</text:span><text:span text:style-name="T4267">. Jei skundas yra bendro pobūdžio, reikėtų apsvarstyti išsamesnio patikrinimo pagal A5.2</text:span><text:span text:style-name="T4268">.1 standartą, atlikimą.</text:span></text:p>
      <text:p text:style-name="P4269"><text:span text:style-name="T4270">3</text:span><text:span text:style-name="T4271">. Jei skundas yra susijęs tik su individualiu atveju, reiktų imtis tirti bet kokios skundams tirti laive skirtos procedūros panaudojimo konkretaus skundo nagrinėjimui rezultatus. Jei tokios procedūros nebuvo išnaudotos, įgaliot</text:span><text:span text:style-name="T4272">as pareigūnas turėtų pasiūlyti skundo pateikėjui pasinaudoti bet kokia iš esamų procedūrų. Reiktų svarių priežasčių, kad skundas būtų svarstomas prieš tai, kai išnaudojamos bet kokios skundo laive procedūros. Tai būtų vidinių procedūrų nepakankamumas ar ne</text:span><text:span text:style-name="T4273">pagrįstas vilkinimas arba skundą pateikiančio asmens baimė susilaukti atsakomųjų veiksmų dėl skundo pateikimo.</text:span></text:p>
      <text:p text:style-name="P4274"><text:span text:style-name="T4275">4</text:span><text:span text:style-name="T4276">. Nagrinėdamas bet kokį skundą, įgaliotas pareigūnas turėtų suteikti kapitonui, laivo savininkui ar bet kuriam asmeniui, susijusiam su skund</text:span><text:span text:style-name="T4277">u, tinkamą galimybę išdėstyti savo nuomonę.</text:span></text:p>
      <text:p text:style-name="P4278"><text:span text:style-name="T4279">5</text:span><text:span text:style-name="T4280">. Jei laivo vėliavos valstybė, reaguodama į uosto valstybės pranešimą pagal A5.2.2 standarto 5 dalį, parodo, kad ji susitvarkys su šiuo reikalu ir kad ji tam turi veiksmingų procedūrų ir pateikė priimtiną ve</text:span><text:span text:style-name="T4281">iksmų planą, įgaliotas pareigūnas gali toliau nebedalyvauti nagrinėjant skundą.<text:s/></text:span></text:p>
      <text:p text:style-name="P4282"/>
      <text:p text:style-name="P4283"><text:span text:style-name="T4284">5.3</text:span><text:span text:style-name="T4285"><text:s/>taisyklė. Su darbo suteikimu susiję įsipareigojimai</text:span></text:p>
      <text:p text:style-name="P4286"/>
      <text:p text:style-name="P4287"><text:span text:style-name="T4288">Tikslas. Užtikrinti, kad kiekviena Organizacijos narė</text:span><text:span text:style-name="T4289"><text:s/></text:span><text:span text:style-name="T4290">įgyvendintų savo įsipareigojimus pagal šią Konvenciją, susiju</text:span><text:span text:style-name="T4291">sius su jūrininkų samdymu ir įdarbinimu ir socialine savo jūrininkų apsauga.</text:span></text:p>
      <text:p text:style-name="P4292"><text:span text:style-name="T4293">1</text:span><text:span text:style-name="T4294">. Nepažeidžiant kiekvienos Organizacijos narės atsakomybės už jūrininkų darbo ir gyvenimo sąlygas su jų vėliavomis plaukiojančiuose laivuose principo, Organizacijos narei t</text:span><text:span text:style-name="T4295">enka atsakomybė už šios Konvencijos reikalavimų įgyvendinimą dėl jūrininkų samdymo ir įdarbinimo, taip pat jūrininkų, kurie yra jos piliečiai arba gyventojai arba kitaip gyvena jos teritorijoje, socialinės apsaugos tiek, kiek tokia atsakomybė yra nustatyta</text:span><text:span text:style-name="T4296"><text:s/>šioje Konvencijoje.</text:span></text:p>
      <text:p text:style-name="P4297"><text:span text:style-name="T4298">2</text:span><text:span text:style-name="T4299">. Išsamūs šios taisyklės 1 dalies įgyvendinimo reikalavimai nustatyti Kodekse.</text:span></text:p>
      <text:p text:style-name="P4300"><text:span text:style-name="T4301">3</text:span><text:span text:style-name="T4302">. Kiekviena Organizacijos narė sukuria veiksmingą patikrinimų ir stebėsenos sistemą, kad užtikrintų su darbo suteikimu susijusios atsakomybės įgyv</text:span><text:span text:style-name="T4303">endinimą pagal šią Konvenciją.</text:span></text:p>
      <text:p text:style-name="P4304"><text:span text:style-name="T4305">4</text:span><text:span text:style-name="T4306">. Informacija apie sistemą, minimą šios taisyklės 3 dalyje, įskaitant metodą, taikomą jos veiksmingumui įvertinti, įtraukiama į Organizacijos narės ataskaitas pagal Įstatų 22 straipsnį.</text:span></text:p>
      <text:p text:style-name="P4307"/>
      <text:p text:style-name="P4308">A5.3 standartas. Su darbo<text:s/>suteikimu susijusi atsakomybė</text:p>
      <text:p text:style-name="P4309"/>
      <text:p text:style-name="P4310"><text:span text:style-name="T4311">1</text:span><text:span text:style-name="T4312">. Kiekviena Organizacijos narė įgyvendina šios Konvencijos reikalavimus, taikomus jos teritorijoje įsikūrusių jūrininkų samdymo ir įdarbinimo tarnybų veiklai ir praktikai, per patikrinimų ir stebėsenos sistemą ir<text:s/></text:span><text:span text:style-name="T4313">teisines procedūras, galiojančias licencijų pažeidimams ir kitiems veiklos reikalavimams, nustatytiems pagal A1.4 standartą.</text:span></text:p>
      <text:p text:style-name="P4314"/>
      <text:p text:style-name="P4315">B5.3 gairė. Su darbo suteikimu susijusi atsakomybė</text:p>
      <text:p text:style-name="Normal"/>
      <text:p text:style-name="P4316"><text:span text:style-name="T4317">1</text:span><text:span text:style-name="T4318">. Turėtų būti reikalaujama, kad privačios jūrininkų samdymo ir įdarbinimo</text:span><text:span text:style-name="T4319"><text:s/>tarnybos, įsisteigusios Organizacijos narės teritorijoje ir parūpinančios jūrininkus laivo savininkui, kad ir kur jis būtų, prisiimtų įsipareigojimus užtikrinti, kad laivų savininkai tinkamai vykdytų su jūrininkais sudarytų darbo sutarčių sąlygas.</text:span></text:p>
      <text:p text:style-name="P4320"/>
      <text:p text:style-name="P4321"><text:span text:style-name="T4322">A5</text:span><text:span text:style-name="T4323">-I<text:s/></text:span><text:span text:style-name="T4324">priedas</text:span></text:p>
      <text:p text:style-name="P4325"/>
      <text:p text:style-name="P4326">Pagal A5.1.3 standarto 1 dalį laivo vėliavos valstybė prieš išduodama laivui liudijimą turi patikrinti ir patvirtinti jūrininkų darbo ir gyvenimo sąlygas, į kurias įtraukiama:</text:p>
      <text:p text:style-name="P4327">Minimalus amžius</text:p>
      <text:p text:style-name="P4328">Sveikatos pažymėjimas</text:p>
      <text:p text:style-name="P4329">Jūrininkų kvalifikacija</text:p>
      <text:p text:style-name="P4330">Jūrininkų darbo sutartys</text:p>
      <text:p text:style-name="P4331">Naudojimasis bet kokiomis licencijuotomis, sertifikuotomis ar reguliuojamomis privačiomis samdymo ir įdarbinimo tarnybomis</text:p>
      <text:p text:style-name="P4332">Darbo ar poilsio laikas</text:p>
      <text:p text:style-name="P4333">Įgulos komplektavimas laive</text:p>
      <text:p text:style-name="P4334">Apgyvendinimas</text:p>
      <text:p text:style-name="P4335">Poilsio sąlygos laive</text:p>
      <text:p text:style-name="P4336">Maistas ir maitinimas</text:p>
      <text:p text:style-name="P4337">Sveikata, sauga ir nelaimingų atsitikimų prevencija</text:p>
      <text:p text:style-name="P4338">Sveikatos priežiūra laive</text:p>
      <text:p text:style-name="P4339">Skundo procedūros laive</text:p>
      <text:p text:style-name="P4340">Atlyginimų mokėjimas</text:p>
      <text:p text:style-name="Normal"/>
      <text:p text:style-name="P4341"><text:span text:style-name="T4342">A5-II priedas</text:span></text:p>
      <text:p text:style-name="P4343"><text:span text:style-name="T4344">Darbo jūrų laivyboje liudijimas</text:span></text:p>
      <text:p text:style-name="P4345"/>
      <text:p text:style-name="P4346">(Pastaba. Prie šio liudijimo pridedama Darbo jūrų laivyboje atitikties deklaracija)</text:p>
      <text:p text:style-name="P4347"/>
      <text:p text:style-name="P4348">Išduotas pagal 2006 m. Konvencijos dėl darbo jūrų laivyboje (toliau – „Konvencija“) V straipsnio ir 5 dalies nuostatas įgaliojus ...................... (visas valstybės, su kurios vėliava laivas turi teisę plaukioti, pavadinimas) Vyriausybei</text:p>
      <text:p text:style-name="P4349"/>
      <text:p text:style-name="P4350">išdavė<text:s/><text:tab/></text:p>
      <text:p text:style-name="P4351">(visas kompetentingos institucijos ar pripažintos organizacijos, tinkamai įgaliotos pagal Konvencijos nuostatas, pavadinimas ir adresas)</text:p>
      <text:p text:style-name="P4352"/>
      <text:p text:style-name="P4353">Išsami informacija apie laivą</text:p>
      <text:p text:style-name="P4354"/>
      <text:p text:style-name="P4355">Laivo pavadinimas<text:s/><text:tab/></text:p>
      <text:p text:style-name="P4356">Skiriamasis numeris ar raidės<text:s/><text:tab/></text:p>
      <text:p text:style-name="P4357">Registracijos uostas<text:s/><text:tab/></text:p>
      <text:p text:style-name="P4358">Registracijos data<text:s/><text:tab/></text:p>
      <text:p text:style-name="P4359"><text:span text:style-name="T4360">Bendroji talpa</text:span><text:span text:style-name="T4361">1</text:span><text:span text:style-name="T4362"><text:tab/></text:span></text:p>
      <text:p text:style-name="P4363">TJO numeris<text:s/><text:tab/></text:p>
      <text:p text:style-name="P4364">Laivo tipas<text:tab/></text:p>
      <text:p text:style-name="P4365"><text:span text:style-name="T4366">Laivo savininko pavadinimas ir adresas</text:span><text:span text:style-name="T4367">2</text:span><text:span text:style-name="T4368"><text:s/></text:span><text:span text:style-name="T4369"><text:tab/></text:span></text:p>
      <text:p text:style-name="P4370"/>
      <text:p text:style-name="P4371">___________________</text:p>
      <text:p text:style-name="P4372"><text:span text:style-name="T4373">1</text:span><text:span text:style-name="T4374"><text:s/>Laivams, kuriems taikoma Tarptautinės jūrų organizacijos patvirtinta matmenų nustatymo tarpinė sistema, bendroji talpa yra tal</text:span><text:span text:style-name="T4375">pa, nurodyta Tarptautinio laivo matmenų liudijimo (1969 m.) skiltyje PASTABOS. Žr. Konvencijos II straipsnio 1 dalies c punktą.<text:s/></text:span></text:p>
      <text:p text:style-name="P4376"><text:span text:style-name="T4377">2</text:span><text:span text:style-name="T4378"><text:s/></text:span><text:span text:style-name="T4379">Laivo savininkas<text:s/></text:span><text:span text:style-name="T4380">– laivo savininkas arba kita organizacija ar kitas asmuo, pvz., valdytojas, agentas ar laivo be įgulos frach</text:span><text:span text:style-name="T4381">tuotojas, iš savininko perėmęs atsakomybę už laivo veiklą, kuris, prisiimdamas tokią atsakomybę, sutiko prisiimti laivo savininkui taikomas pareigas ir įsipareigojimus pagal šią Konvenciją, neatsižvelgiant į tai, ar bet kuri kita organizacija ar asmenys vy</text:span><text:span text:style-name="T4382">kdo tam tikras pareigas ir įsipareigojimus laivo savininko vardu. Žr. Konvencijos II straipsnio 1 dalies j punktą.<text:s/></text:span></text:p>
      <text:p text:style-name="P4383"/>
      <text:p text:style-name="P4384">Šiuo liudijimu pažymima, kad:</text:p>
      <text:p text:style-name="P4385"><text:span text:style-name="T4386">1</text:span><text:span text:style-name="T4387">. Laivas buvo patikrintas ir patvirtinta jo atitiktis Konvencijos reikalavimams ir pridedamos Darbo jūrų l</text:span><text:span text:style-name="T4388">aivyboje atitikties deklaracijos nuostatoms.</text:span></text:p>
      <text:p text:style-name="P4389"><text:span text:style-name="T4390">2</text:span><text:span text:style-name="T4391">. Nustatyta, jog jūrininkų darbo ir gyvenimo sąlygos, nurodytos Konvencijos A5-I priede, atitinka pirmiau minėtos šalies nacionalinius reikalavimus, įgyvendinančius Konvenciją. Tokie nacionaliniai reikalavi</text:span><text:span text:style-name="T4392">mai apibendrinami Darbo jūrų laivyboje atitikties deklaracijos I dalyje.</text:span></text:p>
      <text:p text:style-name="P4393">Šis liudijimas galioja iki .......................... su sąlyga, kad atliekamas patikrinimas pagal Konvencijos A5.1.3 ir A5.1.4 standartus.<text:s/></text:p>
      <text:p text:style-name="P4394">Šis liudijimas galioja tik tada, jei pridedama Darbo jūrų laivyboje atitikties deklaracija, išduota .......................... (kur) ........................ (kada).</text:p>
      <text:p text:style-name="P4395">Patikrinimo, kuriuo pagrįstas šis liudijimas, atlikimo data ..................</text:p>
      <text:p text:style-name="P4396">Išduota .......................... (kur)<text:s/>........................ (kada).</text:p>
      <text:p text:style-name="P4397">Liudijimą išduodančio tinkamai įgalioto pareigūno parašas (Išduodančios institucijos atitinkamai antspaudas arba spaudas)</text:p>
      <text:p text:style-name="P4398"/>
      <text:p text:style-name="P4399"/>
      <text:p text:style-name="P4400"><text:span text:style-name="T4401">Privalomų tarpinių patikrinimų ir, jei reikia, bet kokių papildomų patikrinimų patvirtinimas<text:s/></text:span></text:p>
      <text:p text:style-name="P4402"/>
      <text:p text:style-name="P4403">Šiuo<text:s/>liudijimu pažymima, kad laivas buvo patikrintas pagal Konvencijos A5.1.3 ir A5.1.4 standartus ir kad nustatyta, jog jūrininkų darbo ir gyvenimo sąlygos, nurodytos Konvencijos A5-I priede, atitinka pirmiau minėtos šalies nacionalinius reikalavimus, įgyvendinančius Konvenciją.</text:p>
      <text:p text:style-name="P4404"/>
      <table:table table:style-name="Table4405">
        <table:table-columns>
          <table:table-column table:style-name="TableColumn4406"/>
          <table:table-column table:style-name="TableColumn4407"/>
        </table:table-columns>
        <table:table-row table:style-name="TableRow4408">
          <table:table-cell table:style-name="TableCell4409">
            <text:p text:style-name="P4410"><text:span text:style-name="T4411">Tarpinis patikrinimas:</text:span></text:p>
          </table:table-cell>
          <table:table-cell table:style-name="TableCell4412">
            <text:p text:style-name="P4413">Pasirašė ........................</text:p>
          </table:table-cell>
        </table:table-row>
        <table:table-row table:style-name="TableRow4414">
          <table:table-cell table:style-name="TableCell4415">
            <text:p text:style-name="P4416">(pildoma tarp antrų ir trečių<text:s/></text:p>
            <text:p text:style-name="P4417">liudijimo galiojimo metų)</text:p>
          </table:table-cell>
          <table:table-cell table:style-name="TableCell4418">
            <text:p text:style-name="P4419">(Įgalioto pareigūno parašas)</text:p>
          </table:table-cell>
        </table:table-row>
        <table:table-row table:style-name="TableRow4420">
          <table:table-cell table:style-name="TableCell4421">
            <text:p text:style-name="P4422"/>
          </table:table-cell>
          <table:table-cell table:style-name="TableCell4423">
            <text:p text:style-name="P4424">Vieta ............................</text:p>
            <text:p text:style-name="P4425">Data .............................</text:p>
            <text:p text:style-name="P4426">(Institucijos<text:s/>antspaudas arba spaudas, jei taikytina)</text:p>
          </table:table-cell>
        </table:table-row>
      </table:table>
      <text:p text:style-name="P4427"/>
      <text:p text:style-name="P4428"><text:span text:style-name="T4429">Papildomas patvirtinimas (jei reikalaujama)</text:span></text:p>
      <text:p text:style-name="P4430">Šiuo liudijimu patvirtinama, kad laivas buvo papildomai patikrintas, siekiant patvirtinti, jog jis toliau atitinka nacionalinius reikalavimus, įgyvendinančius Konvenciją,<text:s/>kaip reikalaujama pagal Konvencijos A3.1 standarto 3 dalį (perregistravimas ar esminis apgyvendinimo sąlygų pakeitimas) arba dėl kitų priežasčių.</text:p>
      <text:p text:style-name="P4431"/>
      <text:p text:style-name="P4432"><text:span text:style-name="T4433">Papildomas patikrinimas:<text:s/></text:span><text:span text:style-name="T4434">(jei reikia)</text:span></text:p>
      <table:table table:style-name="Table4435">
        <table:table-columns>
          <table:table-column table:style-name="TableColumn4436"/>
          <table:table-column table:style-name="TableColumn4437"/>
        </table:table-columns>
        <table:table-row table:style-name="TableRow4438">
          <table:table-cell table:style-name="TableCell4439">
            <text:p text:style-name="P4440"/>
          </table:table-cell>
          <table:table-cell table:style-name="TableCell4441">
            <text:p text:style-name="P4442">Pasirašė ........................</text:p>
          </table:table-cell>
        </table:table-row>
        <table:table-row table:style-name="TableRow4443">
          <table:table-cell table:style-name="TableCell4444">
            <text:p text:style-name="P4445"/>
          </table:table-cell>
          <table:table-cell table:style-name="TableCell4446">
            <text:p text:style-name="P4447">(Įgalioto pareigūno parašas)</text:p>
          </table:table-cell>
        </table:table-row>
        <table:table-row table:style-name="TableRow4448">
          <table:table-cell table:style-name="TableCell4449">
            <text:p text:style-name="P4450"/>
          </table:table-cell>
          <table:table-cell table:style-name="TableCell4451">
            <text:p text:style-name="P4452">Vieta ............................</text:p>
            <text:p text:style-name="P4453">Data .............................</text:p>
            <text:p text:style-name="P4454">(Įgaliotos institucijos atitinkamai antspaudas ar spaudas)</text:p>
          </table:table-cell>
        </table:table-row>
      </table:table>
      <text:p text:style-name="P4455"/>
      <text:p text:style-name="P4456"/>
      <text:p text:style-name="P4457"><text:span text:style-name="T4458">Papildomas patikrinimas:<text:s/></text:span><text:span text:style-name="T4459">(jei reikia)</text:span></text:p>
      <table:table table:style-name="Table4460">
        <table:table-columns>
          <table:table-column table:style-name="TableColumn4461"/>
          <table:table-column table:style-name="TableColumn4462"/>
        </table:table-columns>
        <table:table-row table:style-name="TableRow4463">
          <table:table-cell table:style-name="TableCell4464">
            <text:p text:style-name="P4465"/>
          </table:table-cell>
          <table:table-cell table:style-name="TableCell4466">
            <text:p text:style-name="P4467">Pasirašė ........................</text:p>
          </table:table-cell>
        </table:table-row>
        <table:table-row table:style-name="TableRow4468">
          <table:table-cell table:style-name="TableCell4469">
            <text:p text:style-name="P4470"/>
          </table:table-cell>
          <table:table-cell table:style-name="TableCell4471">
            <text:p text:style-name="P4472">(Įgalioto pareigūno parašas)</text:p>
          </table:table-cell>
        </table:table-row>
        <table:table-row table:style-name="TableRow4473">
          <table:table-cell table:style-name="TableCell4474">
            <text:p text:style-name="P4475"/>
          </table:table-cell>
          <table:table-cell table:style-name="TableCell4476">
            <text:p text:style-name="P4477">Vieta<text:s/>............................</text:p>
            <text:p text:style-name="P4478">Data .............................</text:p>
            <text:p text:style-name="P4479">(Įgaliotos institucijos atitinkamai antspaudas ar spaudas)</text:p>
          </table:table-cell>
        </table:table-row>
      </table:table>
      <text:p text:style-name="P4480"/>
      <text:p text:style-name="P4481"/>
      <text:p text:style-name="P4482"><text:span text:style-name="T4483">Papildomas patikrinimas:<text:s/></text:span><text:span text:style-name="T4484">(jei reikia)</text:span></text:p>
      <table:table table:style-name="Table4485">
        <table:table-columns>
          <table:table-column table:style-name="TableColumn4486"/>
          <table:table-column table:style-name="TableColumn4487"/>
        </table:table-columns>
        <table:table-row table:style-name="TableRow4488">
          <table:table-cell table:style-name="TableCell4489">
            <text:p text:style-name="P4490"/>
          </table:table-cell>
          <table:table-cell table:style-name="TableCell4491">
            <text:p text:style-name="P4492">Pasirašė ........................</text:p>
          </table:table-cell>
        </table:table-row>
        <table:table-row table:style-name="TableRow4493">
          <table:table-cell table:style-name="TableCell4494">
            <text:p text:style-name="P4495"/>
          </table:table-cell>
          <table:table-cell table:style-name="TableCell4496">
            <text:p text:style-name="P4497">(Įgalioto pareigūno parašas)</text:p>
          </table:table-cell>
        </table:table-row>
        <table:table-row table:style-name="TableRow4498">
          <table:table-cell table:style-name="TableCell4499">
            <text:p text:style-name="P4500"/>
          </table:table-cell>
          <table:table-cell table:style-name="TableCell4501">
            <text:p text:style-name="P4502">Vieta<text:s/>............................</text:p>
            <text:p text:style-name="P4503">Data .............................</text:p>
            <text:p text:style-name="P4504">(Įgaliotos institucijos atitinkamai antspaudas ar spaudas)</text:p>
          </table:table-cell>
        </table:table-row>
      </table:table>
      <text:p text:style-name="P4505"/>
      <text:p text:style-name="P4506"><text:span text:style-name="T4507">_________________</text:span></text:p>
      <text:p text:style-name="P4508"/>
      <text:p text:style-name="P4509"><text:span text:style-name="T4510">2006 m. Konvencija dėl darbo jūrų laivyboje</text:span></text:p>
      <text:p text:style-name="P4511"/>
      <text:p text:style-name="P4512"><text:span text:style-name="T4513">Darbo jūrų laivyboje atitikties deklaracija. I dalis</text:span></text:p>
      <text:p text:style-name="P4514"/>
      <text:p text:style-name="P4515">(Pastaba. Ši deklaracija turi būti pridedama prie Darbo jūrų laivyboje liudijimo)</text:p>
      <text:p text:style-name="P4516"/>
      <text:p text:style-name="P4517"><text:span text:style-name="T4518">Išduota įgaliojus: ..........................<text:s/></text:span><text:span text:style-name="T4519">(įrašyti kompetentingos institucijos, nustatytos Konvencijos II straipsnio 1 dalies a punkte, pavadinimą)</text:span></text:p>
      <text:p text:style-name="P4520"/>
      <text:p text:style-name="P4521">Atsižvelgiant į 2006<text:s/>m. Konvencijos dėl darbo jūrų laivyboje nuostatas, šis nurodytas laivas:</text:p>
      <text:p text:style-name="P4522"/>
      <table:table table:style-name="Table4523">
        <table:table-columns>
          <table:table-column table:style-name="TableColumn4524"/>
          <table:table-column table:style-name="TableColumn4525"/>
          <table:table-column table:style-name="TableColumn4526"/>
        </table:table-columns>
        <table:table-row table:style-name="TableRow4527">
          <table:table-cell table:style-name="TableCell4528">
            <text:p text:style-name="P4529"><text:span text:style-name="T4530">Laivo pavadinimas</text:span></text:p>
          </table:table-cell>
          <table:table-cell table:style-name="TableCell4531">
            <text:p text:style-name="P4532"><text:span text:style-name="T4533">TJO numeris</text:span></text:p>
          </table:table-cell>
          <table:table-cell table:style-name="TableCell4534">
            <text:p text:style-name="P4535"><text:span text:style-name="T4536">Bendroji talpa</text:span></text:p>
          </table:table-cell>
        </table:table-row>
        <table:table-row table:style-name="TableRow4537">
          <table:table-cell table:style-name="TableCell4538">
            <text:p text:style-name="P4539"/>
          </table:table-cell>
          <table:table-cell table:style-name="TableCell4540">
            <text:p text:style-name="P4541"/>
          </table:table-cell>
          <table:table-cell table:style-name="TableCell4542">
            <text:p text:style-name="P4543"/>
          </table:table-cell>
        </table:table-row>
      </table:table>
      <text:p text:style-name="P4544"/>
      <text:p text:style-name="P4545">yra eksploatuojamas pagal Konvencijos A5.1.3 standartą.</text:p>
      <text:p text:style-name="P4546">Toliau pasirašiusieji pirmiau minėtos kompetentingos institucijos vardu,<text:s/>pareiškia kad:</text:p>
      <text:p text:style-name="P4547"><text:span text:style-name="T4548">a) toliau minimuose nacionaliniuose reikalavimuose iki galo įgyvendintos Konvencijos dėl darbo jūrų laivyboje nuostatos;</text:span></text:p>
      <text:p text:style-name="P4549"><text:span text:style-name="T4550">b) šie nacionaliniai reikalavimai yra toliau minimose nacionalinėse nuostatose; kur reikia, pateikiamas tokių nuostatų</text:span><text:span text:style-name="T4551"><text:s/>turinio paaiškinimas;</text:span></text:p>
      <text:p text:style-name="P4552"><text:span text:style-name="T4553">c) informacija apie bet kokį esminį lygiavertiškumą pagal VI straipsnio 3 ir 4 dalis pateikiama &lt;prie toliau išvardytų atitinkamų nacionalinių reikalavimų&gt; &lt;skyriuje, toliau pateikiamame šiuo tikslu&gt; (</text:span><text:span text:style-name="T4554">išbraukti negaliojantį teiginį</text:span><text:span text:style-name="T4555">);</text:span></text:p>
      <text:p text:style-name="P4556"><text:span text:style-name="T4557">d) bet kokios išlygos, kurias suteikia kompetentinga institucija pagal 3 dalį, aiškiai nurodytos skyriuje, toliau pateiktame šiuo tikslu; ir</text:span></text:p>
      <text:p text:style-name="P4558"><text:span text:style-name="T4559">e) bet kokie pagal nacionalinius įstatymus laivo tipui būdingi reikalavimai taip pat nurodomi prie tokių rei</text:span><text:span text:style-name="T4560">kalavimų.</text:span></text:p>
      <text:p text:style-name="P4561"><text:span text:style-name="T4562">1</text:span><text:span text:style-name="T4563">. Minimalus amžius (1.1 taisyklė)</text:span></text:p>
      <text:p text:style-name="P4564"><text:span text:style-name="T4565">2</text:span><text:span text:style-name="T4566">. Sveikatos pažymėjimas (1.2 taisyklė)<text:s/></text:span><text:span text:style-name="T4567"><text:tab/></text:span></text:p>
      <text:p text:style-name="P4568"><text:span text:style-name="T4569">3</text:span><text:span text:style-name="T4570">. Jūrininkų kvalifikacija (1.3 taisyklė)<text:s/></text:span><text:span text:style-name="T4571"><text:tab/></text:span></text:p>
      <text:p text:style-name="P4572"><text:span text:style-name="T4573">4</text:span><text:span text:style-name="T4574">. Jūrininkų darbo sutartys (2.1 taisyklė)<text:s/></text:span><text:span text:style-name="T4575"><text:tab/></text:span></text:p>
      <text:p text:style-name="P4576"><text:span text:style-name="T4577">5</text:span><text:span text:style-name="T4578">. Naudojimasis bet kokiomis licencijuotomis, sertifikuotomis ar reguliuojamomis privačiomis samdymo ir įdarbinimo tarnybomis (1.4 taisyklė).<text:s/></text:span><text:span text:style-name="T4579"><text:tab/></text:span></text:p>
      <text:p text:style-name="P4580"><text:span text:style-name="T4581">6</text:span><text:span text:style-name="T4582">. Darbo ar poilsio laikas (2.3 taisyklė)<text:s/></text:span><text:span text:style-name="T4583"><text:tab/></text:span></text:p>
      <text:p text:style-name="P4584"><text:span text:style-name="T4585">7</text:span><text:span text:style-name="T4586">. Įgulos komplektavimas (2.7 taisyklė)<text:s/></text:span><text:span text:style-name="T4587"><text:tab/></text:span></text:p>
      <text:p text:style-name="P4588"><text:span text:style-name="T4589">8</text:span><text:span text:style-name="T4590">. Apgyvendinim</text:span><text:span text:style-name="T4591">as (3.1 taisyklė)<text:s/></text:span><text:span text:style-name="T4592"><text:tab/></text:span></text:p>
      <text:p text:style-name="P4593"><text:span text:style-name="T4594">9</text:span><text:span text:style-name="T4595">. Poilsio sąlygos laive (3.1 taisyklė)<text:s/></text:span><text:span text:style-name="T4596"><text:tab/></text:span></text:p>
      <text:p text:style-name="P4597"><text:span text:style-name="T4598">10</text:span><text:span text:style-name="T4599">. Maistas ir maitinimas (3.2 taisyklė)<text:s/></text:span><text:span text:style-name="T4600"><text:tab/></text:span></text:p>
      <text:p text:style-name="P4601"><text:span text:style-name="T4602">11</text:span><text:span text:style-name="T4603">. Sveikata, sauga ir nelaimingų atsitikimų prevencija (4.3 taisyklė)<text:s/></text:span><text:span text:style-name="T4604"><text:tab/></text:span></text:p>
      <text:p text:style-name="P4605"><text:span text:style-name="T4606">12</text:span><text:span text:style-name="T4607">. Sveikatos priežiūra laive (4.1 taisyklė)<text:s/></text:span><text:span text:style-name="T4608"><text:tab/></text:span></text:p>
      <text:p text:style-name="P4609"><text:span text:style-name="T4610">13</text:span><text:span text:style-name="T4611">. Skundų laive procedūros (5.1.5 taisyklė)<text:s/></text:span><text:span text:style-name="T4612"><text:tab/></text:span></text:p>
      <text:p text:style-name="P4613"><text:span text:style-name="T4614">14</text:span><text:span text:style-name="T4615">. Atlyginimų mokėjimas (2.2 taisyklė)<text:s/></text:span><text:span text:style-name="T4616"><text:tab/></text:span></text:p>
      <text:p text:style-name="P4617"/>
      <text:p text:style-name="P4618">Vardas ir pavardė:<text:s/><text:tab/></text:p>
      <text:p text:style-name="P4619">Pareigos:<text:s/><text:tab/></text:p>
      <text:p text:style-name="P4620">Parašas:<text:s/><text:tab/></text:p>
      <text:p text:style-name="P4621">Vieta:<text:s/><text:tab/></text:p>
      <text:p text:style-name="P4622">Data:<text:s/><text:tab/></text:p>
      <text:p text:style-name="P4623">(Įgaliotos institucijos atitinkamai antspaudas ar spaudas)</text:p>
      <text:p text:style-name="P4624"/>
      <text:p text:style-name="P4625">Esminis lygiavertiškumas</text:p>
      <text:p text:style-name="P4626"/>
      <text:p text:style-name="P4627"><text:span text:style-name="T4628">(</text:span><text:span text:style-name="T4629">Pastaba.<text:s/></text:span><text:span text:style-name="T4630">Išbraukti negaliojantį teiginį</text:span><text:span text:style-name="T4631">)</text:span></text:p>
      <text:p text:style-name="P4632"/>
      <text:p text:style-name="P4633"><text:span text:style-name="T4634">Nustatytas toks esminis lygiavertiškumas, kaip numatyta Konvencijos VI straipsnio 3 ir 4 dalyse, išskyrus, kai nurodyta pirmiau (</text:span><text:span text:style-name="T4635">jei reikia, aprašyti)</text:span><text:span text:style-name="T4636">:</text:span></text:p>
      <text:p text:style-name="P4637">...<text:tab/></text:p>
      <text:p text:style-name="P4638">...<text:tab/></text:p>
      <text:p text:style-name="P4639"/>
      <text:p text:style-name="P4640">Nėra jokio lygiavertiškumo.</text:p>
      <text:p text:style-name="P4641">Vardas ir pavardė:<text:s/><text:tab/></text:p>
      <text:p text:style-name="P4642">Pareigos:<text:s/><text:tab/></text:p>
      <text:p text:style-name="P4643">Parašas:<text:s/><text:tab/></text:p>
      <text:p text:style-name="P4644">Vieta:<text:s/><text:tab/></text:p>
      <text:p text:style-name="P4645">Data:<text:s/><text:tab/></text:p>
      <text:p text:style-name="P4646">(Įgaliotos institucijos atitinkamai antspaudas ar spaudas)</text:p>
      <text:p text:style-name="P4647"/>
      <text:p text:style-name="P4648">Išlygos<text:s/></text:p>
      <text:p text:style-name="P4649"/>
      <text:p text:style-name="P4650"><text:span text:style-name="T4651">(</text:span><text:span text:style-name="T4652">Pastaba. Išbraukti negaliojantį teiginį)</text:span></text:p>
      <text:p text:style-name="P4653"/>
      <text:p text:style-name="P4654">Nustatytos tokios išlygos, pagal Konvencijos 3 dalį suteiktos kompetentingos institucijos:</text:p>
      <text:p text:style-name="P4655">...<text:tab/></text:p>
      <text:p text:style-name="P4656">...<text:tab/></text:p>
      <text:p text:style-name="P4657"/>
      <text:p text:style-name="P4658">Nėra jokių<text:s/>išlygų.</text:p>
      <text:p text:style-name="P4659"/>
      <text:p text:style-name="P4660">Vardas ir pavardė:<text:s/><text:tab/></text:p>
      <text:p text:style-name="P4661">Pareigos:<text:s/><text:tab/></text:p>
      <text:p text:style-name="P4662">Parašas:<text:s/><text:tab/></text:p>
      <text:p text:style-name="P4663">Vieta:<text:s/><text:tab/></text:p>
      <text:p text:style-name="P4664">Data:<text:s/><text:tab/></text:p>
      <text:p text:style-name="P4665">(Įgaliotos institucijos atitinkamai antspaudas ar spaudas)</text:p>
      <text:p text:style-name="P4666"/>
      <text:p text:style-name="P4667"><text:span text:style-name="T4668">_________________</text:span></text:p>
      <text:p text:style-name="P4669"/>
      <text:p text:style-name="P4670"><text:span text:style-name="T4671">2006 m. Konvencija dėl darbo jūrų laivyboje</text:span></text:p>
      <text:p text:style-name="P4672"/>
      <text:p text:style-name="P4673"><text:span text:style-name="T4674">Darbo jūrų laivyboje atitikties deklaracija. II<text:s/></text:span><text:span text:style-name="T4675">dalis</text:span></text:p>
      <text:p text:style-name="P4676"/>
      <text:p text:style-name="P4677"><text:span text:style-name="T4678">Priemonės, patvirtintos tęstinei atitikčiai tarp patikrinimų užtikrinti</text:span></text:p>
      <text:p text:style-name="P4679">Laivo savininkas parengė tokias priemones, išvardytas Darbo jūrų laivybos liudijime, prie kurio pridedama ši deklaracija, kad užtikrintų nuolatinę atitiktį tarp patikrinimų:</text:p>
      <text:p text:style-name="P4680">(Toliau nurodyti, kokios priemonės parengtos siekiant užtikrinti kiekvieno I dalies punkto atitiktį)</text:p>
      <text:p text:style-name="P4681"/>
      <text:p text:style-name="P4682"><text:span text:style-name="T4683">1</text:span><text:span text:style-name="T4684">. Minimalus amžius (1.1 taisyklė)</text:span></text:p>
      <text:p text:style-name="P4685"><text:span text:style-name="T4686">...</text:span><text:span text:style-name="T4687"><text:tab/></text:span></text:p>
      <text:p text:style-name="P4688"><text:span text:style-name="T4689">2</text:span><text:span text:style-name="T4690">. Sveikatos pažymėjimas (1.2 taisyklė)</text:span></text:p>
      <text:p text:style-name="P4691"><text:span text:style-name="T4692">...</text:span><text:span text:style-name="T4693"><text:tab/></text:span></text:p>
      <text:p text:style-name="P4694"><text:span text:style-name="T4695">3</text:span><text:span text:style-name="T4696">. Jūrininkų kvalifikacija (1.3 taisyklė)</text:span></text:p>
      <text:p text:style-name="P4697"><text:span text:style-name="T4698">...</text:span><text:span text:style-name="T4699"><text:tab/></text:span></text:p>
      <text:p text:style-name="P4700"><text:span text:style-name="T4701">4</text:span><text:span text:style-name="T4702">. Jūrinink</text:span><text:span text:style-name="T4703">ų darbo sutartys (2.1 taisyklė)</text:span></text:p>
      <text:p text:style-name="P4704"><text:span text:style-name="T4705">...</text:span><text:span text:style-name="T4706"><text:tab/></text:span></text:p>
      <text:p text:style-name="P4707"><text:span text:style-name="T4708">5</text:span><text:span text:style-name="T4709">. Naudojimasis bet kokiomis licencijuotomis, sertifikuotomis ar reguliuojamomis privačiomis samdymo ir įdarbinimo tarnybomis (1.4 taisyklė)</text:span></text:p>
      <text:p text:style-name="P4710"><text:span text:style-name="T4711">...</text:span><text:span text:style-name="T4712"><text:tab/></text:span></text:p>
      <text:p text:style-name="P4713"><text:span text:style-name="T4714">6</text:span><text:span text:style-name="T4715">. Darbo ar poilsio laikas (2.3 taisyklė)</text:span></text:p>
      <text:p text:style-name="P4716"><text:span text:style-name="T4717">...</text:span><text:span text:style-name="T4718"><text:tab/></text:span></text:p>
      <text:p text:style-name="P4719"><text:span text:style-name="T4720">7</text:span><text:span text:style-name="T4721">. Įgulos<text:s/></text:span><text:span text:style-name="T4722">komplektavimas (2.7 taisyklė)</text:span></text:p>
      <text:p text:style-name="P4723"><text:span text:style-name="T4724">...</text:span><text:span text:style-name="T4725"><text:tab/></text:span></text:p>
      <text:p text:style-name="P4726"><text:span text:style-name="T4727">8</text:span><text:span text:style-name="T4728">. Apgyvendinimas (3.1 taisyklė)</text:span></text:p>
      <text:p text:style-name="P4729"><text:span text:style-name="T4730">...</text:span><text:span text:style-name="T4731"><text:tab/></text:span></text:p>
      <text:p text:style-name="P4732"><text:span text:style-name="T4733">9</text:span><text:span text:style-name="T4734">. Poilsio sąlygos laive (3.1 taisyklė)</text:span></text:p>
      <text:p text:style-name="P4735"><text:span text:style-name="T4736">...</text:span><text:span text:style-name="T4737"><text:tab/></text:span></text:p>
      <text:p text:style-name="P4738"><text:span text:style-name="T4739">10</text:span><text:span text:style-name="T4740">. Maistas ir maitinimas (3.2 taisyklė)</text:span></text:p>
      <text:p text:style-name="P4741"><text:span text:style-name="T4742">...</text:span><text:span text:style-name="T4743"><text:tab/></text:span></text:p>
      <text:p text:style-name="P4744"><text:span text:style-name="T4745">11</text:span><text:span text:style-name="T4746">. Sveikata, sauga ir nelaimingų atsitikimų prevencija (4.3 taisyklė)</text:span></text:p>
      <text:p text:style-name="P4747"><text:span text:style-name="T4748">...</text:span><text:span text:style-name="T4749"><text:tab/></text:span></text:p>
      <text:p text:style-name="P4750"><text:span text:style-name="T4751">12</text:span><text:span text:style-name="T4752">. Sveikatos priežiūra laive (4.1 taisyklė)</text:span></text:p>
      <text:p text:style-name="P4753"><text:span text:style-name="T4754">...</text:span><text:span text:style-name="T4755"><text:tab/></text:span></text:p>
      <text:p text:style-name="P4756"><text:span text:style-name="T4757">13</text:span><text:span text:style-name="T4758">. Skundų laive procedūros (5.1.5 taisyklė)</text:span></text:p>
      <text:p text:style-name="P4759"><text:span text:style-name="T4760">...</text:span><text:span text:style-name="T4761"><text:tab/></text:span></text:p>
      <text:p text:style-name="P4762"><text:span text:style-name="T4763">14</text:span><text:span text:style-name="T4764">. Atlyginimų mokėjimas (2.2 taisyklė)</text:span></text:p>
      <text:p text:style-name="P4765">...<text:tab/></text:p>
      <text:p text:style-name="P4766"/>
      <text:p text:style-name="P4767"><text:span text:style-name="T4768">A5-II priedas</text:span></text:p>
      <text:p text:style-name="P4769"/>
      <text:p text:style-name="P4770">Šiuo dokumentu pažymiu, kad buvo parengtos šios priemonės, užtikrinančios nuolatinę atitiktį I priede išvardytiems reikalavimams tarp patikrinimų.</text:p>
      <text:p text:style-name="P4771"/>
      <text:p text:style-name="P4772"><text:span text:style-name="T4773">Laivo savininko pavadinimas:</text:span><text:span text:style-name="T4774">1</text:span><text:span text:style-name="T4775"><text:s/></text:span><text:span text:style-name="T4776"><text:tab/></text:span></text:p>
      <text:p text:style-name="P4777">Bendrovės adresas:<text:s/><text:tab/></text:p>
      <text:p text:style-name="P4778">Įgalioto pasirašyti asmens vardas ir pavardė:<text:s/><text:tab/></text:p>
      <text:p text:style-name="P4779">Pareigos:<text:s/><text:tab/></text:p>
      <text:p text:style-name="P4780">Įgalioto pasirašyti asmens parašas:<text:s/><text:tab/></text:p>
      <text:p text:style-name="P4781">Data:<text:s/><text:tab/></text:p>
      <text:p text:style-name="P4782"><text:span text:style-name="T4783">(Laivo savininko atspaudas</text:span><text:span text:style-name="T4784"><text:s/>ar spaudas</text:span><text:span text:style-name="T4785">1</text:span><text:span text:style-name="T4786">)</text:span></text:p>
      <text:p text:style-name="P4787"/>
      <text:p text:style-name="P4788">___________________</text:p>
      <text:p text:style-name="P4789"><text:span text:style-name="T4790">1</text:span><text:span text:style-name="T4791"><text:s/>Laivo savininkas<text:s/></text:span><text:span text:style-name="T4792">– laivo savininkas arba kita organizacija ar kitas asmuo, pvz., valdytojas, agentas ar laivo be įgulos frachtuotojas, iš savininko perėmęs atsakomybę už laivo veiklą, kuris, prisiimdamas tokią atsakomyb</text:span><text:span text:style-name="T4793">ę, sutiko prisiimti laivo savininkui taikomas pareigas ir įsipareigojimus pagal šią Konvenciją, neatsižvelgiant į tai, ar bet kuri kita organizacija ar asmenys vykdo tam tikras pareigas ir įsipareigojimus laivo savininko vardu.</text:span><text:span text:style-name="T4794"><text:s/>Žr. Konvencijos II straipsnio 1 dalies j punktą.</text:span></text:p>
      <text:p text:style-name="P4795"/>
      <text:p text:style-name="P4796"><text:span text:style-name="T4797">Pirmiau minėtas priemones peržiūrėjo (</text:span><text:span text:style-name="T4798">įrašyti kompetentingos institucijos ar tinkamai pripažintos organizacijos pavadinimą)</text:span><text:span text:style-name="T4799">, o po laivo patikrinimo buvo nustatyta, kad jos atitinka paskirtį, nurodytą A5.1.</text:span><text:span text:style-name="T4800">3 standarto 10 dalies b punkte dėl priemonių, užtikrinančių pradinę ir tęstinę atitiktį reikalavimams, nustatytiems šios deklaracijos I dalyje.</text:span></text:p>
      <text:p text:style-name="P4801"/>
      <text:p text:style-name="P4802">Vardas ir pavardė:<text:s/><text:tab/></text:p>
      <text:p text:style-name="P4803">Pareigos:<text:s/><text:tab/></text:p>
      <text:p text:style-name="P4804">Adresas:<text:s/><text:tab/></text:p>
      <text:p text:style-name="P4805">Parašas:<text:s/><text:tab/></text:p>
      <text:p text:style-name="P4806">Vieta:<text:s/><text:tab/></text:p>
      <text:p text:style-name="P4807">Data:<text:s/><text:tab/></text:p>
      <text:p text:style-name="P4808">(Įgaliotos institucijos atitinkamai antspaudas ar spaudas)</text:p>
      <text:p text:style-name="P4809"/>
      <text:p text:style-name="P4810"><text:span text:style-name="T4811">_________________</text:span></text:p>
      <text:p text:style-name="P4812"/>
      <text:p text:style-name="P4813"><text:span text:style-name="T4814">2006 m. Konvencija dėl darbo jūrų laivyboje</text:span></text:p>
      <text:p text:style-name="P4815"/>
      <text:p text:style-name="P4816">Laikinas darbo jūrų laivyboje liudijimas</text:p>
      <text:p text:style-name="P4817"/>
      <text:p text:style-name="P4818">Išduota pagal 2006 m. Konvencijos dėl darbo jūrų laivyboje (toliau – Konvencija) V straipsnio ir 5 dalies nuostatas<text:s/>įgaliojus ........................ Vyriausybei</text:p>
      <text:p text:style-name="P4819">(visas valstybės, su kurios vėliava laivas turi teisę plaukioti, pavadinimas)<text:s/></text:p>
      <text:p text:style-name="P4820">Išdavė<text:s/><text:tab/></text:p>
      <text:p text:style-name="P4821">(visas kompetentingos institucijos ar pripažintos organizacijos, tinkamai įgaliotos pagal Konvencijos nuostatas, pavadinimas ir adresas)</text:p>
      <text:p text:style-name="P4822"/>
      <text:p text:style-name="P4823">Išsami informacija apie laivą</text:p>
      <text:p text:style-name="P4824"/>
      <text:p text:style-name="P4825">Laivo pavadinimas<text:s/><text:tab/><text:s/></text:p>
      <text:p text:style-name="P4826">Skiriamasis numeris ar raidės<text:s/><text:tab/></text:p>
      <text:p text:style-name="P4827">Registracijos uostas<text:s/><text:tab/><text:s/></text:p>
      <text:p text:style-name="P4828">Registracijos data<text:s/><text:tab/></text:p>
      <text:p text:style-name="P4829"><text:span text:style-name="T4830">Bendroji talpa</text:span><text:span text:style-name="T4831">1</text:span><text:span text:style-name="T4832"><text:s/></text:span><text:span text:style-name="T4833"><text:tab/></text:span></text:p>
      <text:p text:style-name="P4834">TJO numeris<text:s/><text:tab/></text:p>
      <text:p text:style-name="P4835">Laivo tipas<text:s/><text:tab/></text:p>
      <text:p text:style-name="P4836"><text:span text:style-name="T4837">Laivo savininko pavadinimas ir adresas</text:span><text:span text:style-name="T4838">2</text:span><text:span text:style-name="T4839"><text:s/></text:span><text:span text:style-name="T4840"><text:tab/></text:span></text:p>
      <text:p text:style-name="P4841">Šiuo liudijimu<text:s/>pažymima, kad pagal Konvencijos A5.1.3 standarto 7 dalį:</text:p>
      <text:p text:style-name="P4842"><text:span text:style-name="T4843">a) buvo atliktas laivo patikrinimas, tiek, kiek tai pagrįsta ir įmanoma, dėl dalykų, išvardytų Konvencijos A5-I priede, atsižvelgiant į dalykų pagal žemiau esančius b, c ir d punktus, patvirtinimą;</text:span></text:p>
      <text:p text:style-name="P4844"><text:span text:style-name="T4845">b) laivo savininkas įrodė kompetentingai institucijai ar pripažintai organizacijai, kad laive taikomos tinkamos procedūros, atitinkančios šią Konvenciją;</text:span></text:p>
      <text:p text:style-name="P4846"><text:span text:style-name="T4847">c) kapitonas yra susipažinęs su šios Konvencijos reikalavimais ir atsakomybe už įgyvendinimą; ir<text:s/></text:span></text:p>
      <text:p text:style-name="P4848"><text:span text:style-name="T4849">d) kompetentingai institucijai ar pripažintai organizacijai buvo pateikta atitinkama informacija, leidžianti parengti darbo jūrų laivyboje atitikties deklaraciją.</text:span></text:p>
      <text:p text:style-name="P4850"/>
      <text:p text:style-name="P4851">_________________</text:p>
      <text:p text:style-name="P4852"><text:span text:style-name="T4853">1</text:span><text:span text:style-name="T4854"><text:s/>Laivams, kuriems taikoma Tarptautinės jūrų organizacijos patvirtinta ma</text:span><text:span text:style-name="T4855">tmenų nustatymo tarpinė sistema, bendroji talpa yra talpa, nurodyta Tarptautinio laivo matmenų liudijimo (1969 m.) skiltyje PASTABOS.</text:span></text:p>
      <text:p text:style-name="P4856"><text:span text:style-name="T4857">2</text:span><text:span text:style-name="T4858"><text:s/></text:span><text:span text:style-name="T4859">Laivo savininkas<text:s/></text:span><text:span text:style-name="T4860">– laivo savininkas arba kita organizacija ar kitas asmuo, pvz., valdytojas, agentas ar laivo be įgulos<text:s/></text:span><text:span text:style-name="T4861">frachtuotojas, iš savininko perėmęs atsakomybę už laivo veiklą, kuris, prisiimdamas tokią atsakomybę, sutiko prisiimti laivo savininkui taikomas pareigas ir įsipareigojimus pagal šią Konvenciją, neatsižvelgiant į tai, ar bet kuri kita organizacija ar asmen</text:span><text:span text:style-name="T4862">ys vykdo tam tikras pareigas ir įsipareigojimus laivo savininko vardu.</text:span><text:span text:style-name="T4863"><text:s/>Žr. Konvencijos II straipsnio 1 dalies j punktą.</text:span></text:p>
      <text:p text:style-name="P4864"/>
      <text:p text:style-name="P4865">Šis liudijimas galioja iki .............. su sąlyga, kad atliekami patikrinimai pagal Konvencijos A5.1.3 ir A5.1.4 standartus.</text:p>
      <text:p text:style-name="P4866">Patikrinimo, nurodyto pirmiau a punkte, atlikimo data<text:s/><text:tab/></text:p>
      <text:p text:style-name="P4867">Išduota .............. (kur) .................. (kada)<text:s/><text:tab/></text:p>
      <text:p text:style-name="P4868">Tinkamai įgalioto laikiną liudijimą išduodančio pareigūno parašas<text:s/><text:tab/></text:p>
      <text:p text:style-name="P4869">(Įgaliotos institucijos atitinkamai antspaudas ar spaudas)</text:p>
      <text:p text:style-name="Normal"/>
      <text:p text:style-name="P4870"><text:span text:style-name="T4871">A5-III priedas</text:span></text:p>
      <text:p text:style-name="P4872"/>
      <text:p text:style-name="P4873">Bendrosios sritys, kurias Organizacijos narės uoste turi nuodugniai patikrinti įgaliotas pareigūnas, atliekantis uosto valstybės patikrinimą pagal A5.2.1 standartą:</text:p>
      <text:p text:style-name="P4874">Minimalus amžius.</text:p>
      <text:p text:style-name="P4875">Sveikatos pažymėjimas.</text:p>
      <text:p text:style-name="P4876">Jūrininkų kvalifikacija.</text:p>
      <text:p text:style-name="P4877">Jūrininkų darbo sutartys.</text:p>
      <text:p text:style-name="P4878">Naudojimasis bet kokiomis licencijuotomis, sertifikuotomis ar reguliuojamomis privačiomis samdymo ir įdarbinimo tarnybomis.</text:p>
      <text:p text:style-name="P4879">Darbo ar poilsio laikas.</text:p>
      <text:p text:style-name="P4880">Įgulos komplektavimas laive.</text:p>
      <text:p text:style-name="P4881">Apgyvendinimas.</text:p>
      <text:p text:style-name="P4882">Poilsio sąlygos laive.</text:p>
      <text:p text:style-name="P4883">Maistas ir maitinimas.</text:p>
      <text:p text:style-name="P4884">Sveikata, sauga<text:s/>ir nelaimingų atsitikimų prevencija.</text:p>
      <text:p text:style-name="P4885">Sveikatos priežiūra laive.</text:p>
      <text:p text:style-name="P4886">Skundo procedūros laive.</text:p>
      <text:p text:style-name="P4887">Atlyginimų mokėjimas.</text:p>
      <text:p text:style-name="P4888"/>
      <text:p text:style-name="P4889"><text:span text:style-name="T4890">B5-I priedas.<text:s/></text:span></text:p>
      <text:p text:style-name="P4891"/>
      <text:p text:style-name="P4892"><text:span text:style-name="T4893">Nacionalinės deklaracijos PAVYZDYS</text:span></text:p>
      <text:p text:style-name="P4894"/>
      <text:p text:style-name="P4895">Žr. B5.1.3 gairės 5 dalį</text:p>
      <text:p text:style-name="P4896"/>
      <text:p text:style-name="P4897"><text:span text:style-name="T4898">2006 m. Konvencija dėl darbo jūrų laivyboje</text:span></text:p>
      <text:p text:style-name="P4899"/>
      <text:p text:style-name="P4900"><text:span text:style-name="T4901">Darbo<text:s/></text:span><text:span text:style-name="T4902">jūrų laivyboje atitikties deklaracija. I dalis</text:span></text:p>
      <text:p text:style-name="P4903"/>
      <text:p text:style-name="P4904">(Pastaba. Ši deklaracija turi būti pridedama prie Darbo jūrų laivyboje liudijimo)</text:p>
      <text:p text:style-name="P4905"/>
      <text:p text:style-name="P4906">Išduota įgaliojus: xxxxxxx Jūrų transporto ministerijai</text:p>
      <text:p text:style-name="P4907"/>
      <text:p text:style-name="P4908">Atsižvelgiant į 2006 m. Konvencijos dėl darbo jūrų laivyboje nuostatas, šis nurodytas laivas:</text:p>
      <text:p text:style-name="P4909"/>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text:span text:style-name="T4917">Laivo pavadinimas</text:span></text:p>
          </table:table-cell>
          <table:table-cell table:style-name="TableCell4918">
            <text:p text:style-name="P4919"><text:span text:style-name="T4920">TJO numeris</text:span></text:p>
          </table:table-cell>
          <table:table-cell table:style-name="TableCell4921">
            <text:p text:style-name="P4922"><text:span text:style-name="T4923">Bendroji talpa</text:span></text:p>
          </table:table-cell>
        </table:table-row>
        <table:table-row table:style-name="TableRow4924">
          <table:table-cell table:style-name="TableCell4925">
            <text:p text:style-name="P4926">M. S. EXAMPLE</text:p>
          </table:table-cell>
          <table:table-cell table:style-name="TableCell4927">
            <text:p text:style-name="P4928">12345</text:p>
          </table:table-cell>
          <table:table-cell table:style-name="TableCell4929">
            <text:p text:style-name="P4930">1,000</text:p>
          </table:table-cell>
        </table:table-row>
      </table:table>
      <text:p text:style-name="P4931">yra eksploatuojamas pagal Konvencijos A5.1.3 standartą.</text:p>
      <text:p text:style-name="P4932"/>
      <text:p text:style-name="P4933">Toliau pasirašiusieji pirmiau minėtos kompetentingos institucijos vardu, pareiškia kad:</text:p>
      <text:p text:style-name="P4934"><text:span text:style-name="T4935">a) toliau<text:s/></text:span><text:span text:style-name="T4936">minimuose nacionaliniuose įstatymuose iki galo įgyvendintos Konvencijos dėl darbo jūrų laivyboje nuostatos;</text:span></text:p>
      <text:p text:style-name="P4937"><text:span text:style-name="T4938">b) šie nacionaliniai reikalavimai yra toliau minimose nacionalinėse nuostatose; kur reikia, pateikiamas tokių nuostatų turinio paaiškinimas;</text:span><text:span text:style-name="T4939"><text:tab/><text:s/>mini</text:span><text:span text:style-name="T4940">mose nacionalinėse nuostatose; kur reikia, pateikiamas tokių nuostatų turinio paaiškinimas;</text:span></text:p>
      <text:p text:style-name="P4941"><text:span text:style-name="T4942">c) informacija apie bet kokį esminį lygiavertiškumą pagal VI straipsnio 3 ir 4 dalis pateikiama &lt;prie toliau išvardytų atitinkamų nacionalinių reikalavimų&gt; &lt;skyri</text:span><text:span text:style-name="T4943">uje, toliau pateikiamame šiuo tikslu&gt; (</text:span><text:span text:style-name="T4944">išbraukti negaliojantį teiginį</text:span><text:span text:style-name="T4945">);</text:span></text:p>
      <text:p text:style-name="P4946"><text:span text:style-name="T4947">d) bet kokios išlygos, kurias suteikia kompetentinga institucija pagal 3 dalį, aiškiai nurodytos skyriuje, toliau pateiktame šiuo tikslu; ir</text:span></text:p>
      <text:p text:style-name="P4948"><text:span text:style-name="T4949">e) bet kokie pagal nacionalinius<text:s/></text:span><text:span text:style-name="T4950">įstatymus laivo tipui būdingi reikalavimai taip pat nurodomi prie tokių reikalavimų.</text:span></text:p>
      <text:p text:style-name="P4951"><text:span text:style-name="T4952">1</text:span><text:span text:style-name="T4953">. Minimalus amžius (1.1 taisyklė)</text:span></text:p>
      <text:p text:style-name="P4954">1905 m. Laivybos įstatymo Nr. 123, su pakeitimais („Įstatymas“) X skyrius; 2006 m. Laivybos taisyklių („Taisyklės“) 1111– 1222 taisyklės.<text:s/></text:p>
      <text:p text:style-name="P4955"><text:span text:style-name="T4956">Minimalus amžius yra tas, kuris nurodytas Konvencijoje.</text:span></text:p>
      <text:p text:style-name="P4957"><text:span text:style-name="T4958">„Naktis“ – nuo 21.00 iki 6.00, jei Jūrų transporto ministerij</text:span><text:span text:style-name="T4959">a („Ministerija“) nepatvirtina kitokio laikotarpio.</text:span></text:p>
      <text:p text:style-name="P4960"><text:span text:style-name="T4961">Pavojingo darbo, kurio negali dirbti asmenys iki 18 metų, pavyzdžiai išvardyti šio dokumento A priede. Krovininiuose laivuose nė vienas asmuo iki 18 metų negali dirbti teritorijose, kurios laivo plane (pr</text:span><text:span text:style-name="T4962">idėtame prie deklaracijos) pažymėtos „pavojinga teritorija“.</text:span></text:p>
      <text:p text:style-name="P4963"><text:span text:style-name="T4964">2</text:span><text:span text:style-name="T4965">.<text:s/></text:span><text:span text:style-name="T4966">Sveikatos pažymėjimas (1.2 taisyklė)</text:span></text:p>
      <text:p text:style-name="P4967"><text:span text:style-name="T4968">Įstatymo XI skyrius; Taisyklės, 1223– 1233 taisyklės.</text:span></text:p>
      <text:p text:style-name="P4969"><text:span text:style-name="T4970">Sveikatos pažymėjimas atitinka STWC reikalavimus, kai tai taikytina; kitais atvejais STWC reikala</text:span><text:span text:style-name="T4971">vimai taikomi padarius bet kokias reikalingas korekcijas.</text:span></text:p>
      <text:p text:style-name="P4972"><text:span text:style-name="T4973">Pažymėjimus dėl regėjimo gali išduoti ministerijos patvirtinti optikai.</text:span></text:p>
      <text:p text:style-name="P4974"/>
      <text:p text:style-name="P4975">Sveikatos patikrinimai atitinka TDO/PSO gaires, minimas B1.2.1 gairėje.</text:p>
      <text:p text:style-name="P4976">...<text:tab/></text:p>
      <text:p text:style-name="P4977">...<text:tab/></text:p>
      <text:p text:style-name="P4978"/>
      <text:p text:style-name="P4979"><text:span text:style-name="T4980">B5-I priedas</text:span></text:p>
      <text:p text:style-name="P4981"/>
      <text:p text:style-name="P4982"><text:span text:style-name="T4983">Darbo jūrų laivyboje<text:s/></text:span><text:span text:style-name="T4984">atitikties deklaracija. II dalis</text:span></text:p>
      <text:p text:style-name="P4985"/>
      <text:p text:style-name="P4986">Priemonės, patvirtintos tęstinei atitikčiai tarp patikrinimų užtikrinti</text:p>
      <text:p text:style-name="P4987"/>
      <text:p text:style-name="P4988">Laivo savininkas parengė tokias priemones, išvardytas Darbo jūrų laivybos liudijime, prie kurio pridedama ši deklaracija, kad užtikrintų nuolatinę atitiktį tarp patikrinimų:</text:p>
      <text:p text:style-name="P4989"/>
      <text:p text:style-name="P4990"><text:span text:style-name="T4991">(Toliau nurodyti, kokios priemonės parengtos, kad užtikrintų kiekvieno I dalies punkto atitiktį)</text:span></text:p>
      <text:p text:style-name="P4992"><text:span text:style-name="T4993">1</text:span><text:span text:style-name="T4994">. Minimalus amžius (1.1 taisyklė)</text:span><text:span text:style-name="T4995"><text:tab/>X</text:span></text:p>
      <text:p text:style-name="P4996"><text:span text:style-name="T4997">Įgulos sąraše prie visų jūrininkų pavardžių nurodoma jų gimimo data.</text:span></text:p>
      <text:p text:style-name="P4998">Prieš kiekvieną reisą kapitonas ar jo vardu veikiantis pareigūnas („kompetentingas pareigūnas“) peržiūri sąrašą ir užregistruoja tokį patikrinimą.<text:s/></text:p>
      <text:p text:style-name="P4999"><text:span text:style-name="T5000">Visi jaunesni nei 18 metų jūrininkai juos įdarbinant gauna raštą, pagal kurį jiems draudžiama dirbti naktinį darbą ar dirbti išvardin</text:span><text:span text:style-name="T5001">tus pavojingus darbus (žr. I dalies I skyrių pirmiau), ir bet kokį kitą pavojingą darbą bei reikalaujama, kilus abejonėms, pasikonsultuoti su kompetentingu pareigūnu. Rašto kopiją, kurioje jūrininkas parašu patvirtina, kad raštą gavo ir perskaitė, su paraš</text:span><text:span text:style-name="T5002">o data, saugo kompetentingas pareigūnas.</text:span></text:p>
      <text:p text:style-name="P5003"><text:span text:style-name="T5004">2</text:span><text:span text:style-name="T5005">. Sveikatos pažymėjimas (1.2 taisyklė)</text:span><text:span text:style-name="T5006"><text:tab/>X</text:span></text:p>
      <text:p text:style-name="P5007">Kompetentingas pareigūnas griežtai konfidencialiai saugo sveikatos pažymėjimus, kartu su sąrašu, už kurio parengimą atsakingas kompetentingas pareigūnas ir kuriame kiekvienam jūrininkui nurodoma: jūrininko funkcijos, galiojančių sveikatos pažymėjimų data ir pažymėjime nurodyta sveikatos būklė.</text:p>
      <text:p text:style-name="P5008">Bet kokiu galimų abejonių dėl to, ar jūrininkas yra mediciniškai tinkamas, kad galėtų atlikti tam tikrą funkciją ar funkcijas,<text:s/>atveju kompetentingas pareigūnas konsultuojasi su jūrininko gydytoju ar kitu kvalifikuotu praktikuojančiu gydytoju ir pateikia gydytojo konsultacijų išvadą, taip pat jo pavardę, telefono numerį ir konsultacijos datą.</text:p>
      <text:p text:style-name="P5009">...<text:tab/></text:p>
      <text:p text:style-name="P5010">...<text:tab/></text:p>
      <text:p text:style-name="Normal"/>
      <text:p text:style-name="P5011"><text:span text:style-name="T501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ĖS DARBO ORGANIZACIJOS KONVENCIJĄ DĖL DARBO JŪRŲ LAIVYBOJE</dc:title>
    <meta:initial-creator>Rima</meta:initial-creator>
    <dc:creator>Adlib User</dc:creator>
    <meta:creation-date>2015-07-04T13:41:00Z</meta:creation-date>
    <dc:date>2015-07-04T13:41:00Z</dc:date>
    <meta:template xlink:href="Normal" xlink:type="simple"/>
    <meta:editing-cycles>2</meta:editing-cycles>
    <meta:editing-duration>PT0S</meta:editing-duration>
    <meta:document-statistic meta:page-count="3" meta:paragraph-count="1885" meta:word-count="33217" meta:character-count="260199" meta:row-count="6539" meta:non-whitespace-character-count="228867"/>
  </office:meta>
</office:document-meta>
</file>