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break-before="page"/>
    </style:style>
    <style:style style:name="T77" style:parent-style-name="DefaultParagraphFont" style:family="text">
      <style:text-properties style:font-name="TimesLT" fo:font-size="10pt" style:font-size-asian="10pt" style:language-asian="lt" style:country-asian="LT"/>
    </style:style>
    <style:style style:name="P78" style:parent-style-name="Normal" style:family="paragraph">
      <style:paragraph-properties fo:break-before="page"/>
    </style:style>
    <style:style style:name="T79" style:parent-style-name="DefaultParagraphFont" style:family="text">
      <style:text-properties style:font-name="TimesLT" fo:font-size="10pt" style:font-size-asian="10pt" style:language-asian="lt" style:country-asian="L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name="TimesLT"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text-transform="uppercase" fo:color="#000000" style:font-size-complex="11pt" style:language-asian="lt" style:country-asian="LT"/>
    </style:style>
    <style:style style:name="T177" style:parent-style-name="DefaultParagraphFont" style:family="text">
      <style:text-properties fo:text-transform="uppercase" fo:color="#000000" style:font-size-complex="11pt" style:language-asian="lt" style:country-asian="LT"/>
    </style:style>
    <style:style style:name="T178" style:parent-style-name="DefaultParagraphFont" style:family="text">
      <style:text-properties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style="italic" style:font-style-asian="italic" style:font-style-complex="italic"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text-transform="uppercase" fo:color="#000000" style:font-size-complex="11pt" style:language-asian="lt" style:country-asian="LT"/>
    </style:style>
    <style:style style:name="T257" style:parent-style-name="DefaultParagraphFont" style:family="text">
      <style:text-properties fo:text-transform="uppercase" fo:color="#000000" style:font-size-complex="11pt" style:language-asian="lt" style:country-asian="LT"/>
    </style:style>
    <style:style style:name="T258" style:parent-style-name="DefaultParagraphFont" style:family="text">
      <style:text-properties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text-transform="uppercase" fo:color="#000000" style:font-size-complex="11pt" style:language-asian="lt" style:country-asian="LT"/>
    </style:style>
    <style:style style:name="T281" style:parent-style-name="DefaultParagraphFont" style:family="text">
      <style:text-properties fo:text-transform="uppercase" fo:color="#000000" style:font-size-complex="11pt" style:language-asian="lt" style:country-asian="LT"/>
    </style:style>
    <style:style style:name="T282" style:parent-style-name="DefaultParagraphFont" style:family="text">
      <style:text-properties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text-transform="uppercase" fo:color="#000000" style:font-size-complex="11pt" style:language-asian="lt" style:country-asian="LT"/>
    </style:style>
    <style:style style:name="T332" style:parent-style-name="DefaultParagraphFont" style:family="text">
      <style:text-properties fo:text-transform="uppercase" fo:color="#000000" style:font-size-complex="11pt" style:language-asian="lt" style:country-asian="LT"/>
    </style:style>
    <style:style style:name="T333" style:parent-style-name="DefaultParagraphFont" style:family="text">
      <style:text-properties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style="italic" style:font-style-asian="italic" style:font-style-complex="italic"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text-transform="uppercase" fo:color="#000000" style:font-size-complex="11pt" style:language-asian="lt" style:country-asian="LT"/>
    </style:style>
    <style:style style:name="T384" style:parent-style-name="DefaultParagraphFont" style:family="text">
      <style:text-properties fo:text-transform="uppercase" fo:color="#000000" style:font-size-complex="11pt" style:language-asian="lt" style:country-asian="LT"/>
    </style:style>
    <style:style style:name="T385" style:parent-style-name="DefaultParagraphFont" style:family="text">
      <style:text-properties fo:text-transform="uppercase" fo:color="#000000" style:font-size-complex="11pt"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center"/>
      <style:text-properties fo:color="#000000"/>
    </style:style>
    <style:style style:name="P463"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SOCIJUOTŲ ASMENŲ TARPUSAVIO SANDORIŲ ARBA ŪKINIŲ OPERACIJŲ ATASKAITOS FR0528 FORMOS IR JOS UŽPILDYMO TAISYKLIŲ PATVIRTINIMO</text:p>
      <text:p text:style-name="P15"/>
      <text:p text:style-name="P16">2005 m. kovo 22 d. Nr. VA-27</text:p>
      <text:p text:style-name="P17">Vilnius</text:p>
      <text:p text:style-name="P18"/>
      <text:p text:style-name="P19"/>
      <text:p text:style-name="P20"><text:span text:style-name="T21">Vadovaudamasi Lietuvos Respublikos pelno mokesčio įstatymo (Žin., 2001, Nr.<text:s/></text:span><text:a xlink:href="https://www.e-tar.lt/portal/lt/legalAct/TAR.A5ACBDA529A9" office:target-frame-name="_blank" xlink:show="new"><text:span text:style-name="T22">110-3992</text:span></text:a><text:span text:style-name="T23">; 2004, Nr.<text:s/></text:span><text:a xlink:href="https://www.e-tar.lt/portal/lt/legalAct/TAR.16B90D491165" office:target-frame-name="_blank" xlink:show="new"><text:span text:style-name="T24">25-748</text:span></text:a><text:span text:style-name="T25">)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18.11 punktu ir siekdama įgyvendinti Lietuvos Respublikos pelno mokesčio įstatymo nuostatas:</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socijuotų asmenų tarpusavio sandorių arba ūkinių operacijų ataskaitos FR0528 formą su papildomo lapo FR0528P forma (toliau – FR0528 forma);</text:span></text:p>
      <text:p text:style-name="P38"><text:span text:style-name="T39">1.2</text:span><text:span text:style-name="T40">. Asocijuotų asmenų tarpusavio sandorių arba ūkinių operacijų ataskaitos FR0528 formos užpildymo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Valstybinės mokesčių inspekcijos prie Lietuvos Respublikos finansų ministerijos (toliau – VMI prie FM) Informacinių technologijų departamento Duomenų valdymo skyriui FR0528 formą įtraukti į Dokumentų formų registrą.</text:span></text:p>
      <text:p text:style-name="P49"><text:span text:style-name="T50">2.2</text:span><text:span text:style-name="T51">. VMI prie FM Informacinių technologijų departamento Informacinių sistemų projektų skyriui užtikrinti, kad iki 2005-09-01 būtų parengta programinė įranga FR0528 formoje pateikiamiems duomenims apdoroti.</text:span></text:p>
      <text:p text:style-name="P52"><text:span text:style-name="T53">2.3</text:span><text:span text:style-name="T54">. VMI prie FM Paslaugų mokesčių mokėtojams departamentui, esant poreikiui, organizuoti FR0528 formos pagaminimą ir ja aprūpinti visas apskričių valstybines mokesčių inspekcijas (toliau – AVMI).</text:span></text:p>
      <text:p text:style-name="P55"><text:span text:style-name="T56">2.4</text:span><text:span text:style-name="T57">. AVMI darbuotojams, atliekantiems mokesčių mokėtojų aptarnavimo funkcijas, kontroliuoti, kad mokesčių mokėtojai naudotų FR0528 formą ir vadovautųsi šiuo įsakymu patvirtintomis taisyklėmis.</text:span></text:p>
      <text:p text:style-name="P58"><text:span text:style-name="T59">2.5</text:span><text:span text:style-name="T60">. VMI prie FM viršininko pavaduotojams pagal kuruojamus klausimus ir AVMI viršininkams kontroliuoti šio įsakymo vykdymą.</text:span></text:p>
      <text:p text:style-name="P61"/>
      <text:p text:style-name="P62"/>
      <text:p text:style-name="P63"/>
      <text:p text:style-name="P64">VIRŠININKĖ<text:tab/>VIOLETA LATVIENĖ</text:p>
      <text:p text:style-name="P65"/>
      <text:p text:style-name="P66"><text:span text:style-name="T67">SUDERINTA</text:span></text:p>
      <text:p text:style-name="P68"><text:span text:style-name="T69">Lietuvos Respublikos socialinės apsaugos ir darbo ministrė,</text:span></text:p>
      <text:p text:style-name="P70"><text:span text:style-name="T71">pavaduojanti Lietuvos Respublikos finansų ministrą,</text:span></text:p>
      <text:p text:style-name="P72"><text:span text:style-name="T73">Vilija Blinkevičiūtė</text:span></text:p>
      <text:p text:style-name="P74"><text:span text:style-name="T75">2005-03-22</text:span></text:p>
      <text:soft-page-break/>
      <text:p text:style-name="P76"><text:span text:style-name="T77"><draw:frame draw:style-name="a1" draw:name="Picture 2" text:anchor-type="as-char" svg:x="0in" svg:y="0in" svg:width="6.6875in" svg:height="9.375in" style:rel-width="scale" style:rel-height="scale"><draw:image xlink:href="media/image1.emf" xlink:type="simple" xlink:show="embed" xlink:actuate="onLoad"/><svg:title/><svg:desc/></draw:frame></text:span></text:p>
      <text:soft-page-break/>
      <text:p text:style-name="P78"><text:span text:style-name="T79"><draw:frame draw:style-name="a2" draw:name="Picture 3" text:anchor-type="as-char" svg:x="0in" svg:y="0in" svg:width="6.6875in" svg:height="9.36458in" style:rel-width="scale" style:rel-height="scale"><draw:image xlink:href="media/image2.emf" xlink:type="simple" xlink:show="embed" xlink:actuate="onLoad"/><svg:title/><svg:desc/></draw:frame></text:span></text:p>
      <text:p text:style-name="P80"/>
      <text:soft-page-break/>
      <text:p text:style-name="P81">PATVIRTINTA</text:p>
      <text:p text:style-name="P82">Valstybinės mokesčių inspekcijos prie</text:p>
      <text:p text:style-name="P83">Lietuvos Respublikos finansų ministerijos</text:p>
      <text:p text:style-name="P84">viršininko<text:s/></text:p>
      <text:p text:style-name="P85">2005 m. kovo 22 d. įsakymu Nr. VA-27</text:p>
      <text:p text:style-name="P86"/>
      <text:p text:style-name="P87"><text:span text:style-name="T88">ASOCIJUOTŲ ASMENŲ TARPUSAVIO SANDORIŲ ARBA ŪKINIŲ OPERACIJŲ</text:span></text:p>
      <text:p text:style-name="P89"><text:span text:style-name="T90">ATASKAITOS FR0528 FORMOS UŽPILDY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Asocijuotų asmenų tarpusavio sandorių arba ūkinių operacijų ataskaitos FR0528 formos užpildymo taisyklės (toliau – taisyklės) nustato asocijuotų asmenų tarpusavio sandorių ir/ar ūkinių operacijų ataskaitos FR0528 formos ir jos papildomo lapo FR0528P formos (toliau – ataskaita) užpildymo tvarką.</text:span></text:p>
      <text:p text:style-name="P100"><text:span text:style-name="T101">2</text:span><text:span text:style-name="T102">. Taisyklės parengtos vadovaujantis Lietuvos Respublikos pelno mokesčio įstatymo (Žin., 2001, Nr.<text:s/></text:span><text:a xlink:href="https://www.e-tar.lt/portal/lt/legalAct/TAR.A5ACBDA529A9" office:target-frame-name="_blank" xlink:show="new"><text:span text:style-name="T103">110-3992</text:span></text:a><text:span text:style-name="T104">; 2004, Nr.<text:s/></text:span><text:a xlink:href="https://www.e-tar.lt/portal/lt/legalAct/TAR.16B90D491165" office:target-frame-name="_blank" xlink:show="new"><text:span text:style-name="T105">25-748</text:span></text:a><text:span text:style-name="T106">; toliau – PMĮ), Lietuvos Respublikos gyventojų pajamų mokesčio įstatymo (Žin., 2002, Nr.<text:s/></text:span><text:a xlink:href="https://www.e-tar.lt/portal/lt/legalAct/TAR.C677663D2202" office:target-frame-name="_blank" xlink:show="new"><text:span text:style-name="T107">73-3085</text:span></text:a><text:span text:style-name="T108">; toliau – GPMĮ) ir Lietuvos Respublikos mokesčių administravimo įstatymo (Žin., 2004, Nr.<text:s/></text:span><text:a xlink:href="https://www.e-tar.lt/portal/lt/legalAct/TAR.3EB34933E485" office:target-frame-name="_blank" xlink:show="new"><text:span text:style-name="T109">63-2243</text:span></text:a><text:span text:style-name="T110">; toliau – MAĮ) nuostatomis.</text:span></text:p>
      <text:p text:style-name="P111"><text:span text:style-name="T112">3</text:span><text:span text:style-name="T113">. Taisyklėse vartojamos sąvokos atitinka PMĮ, GPMĮ, MAĮ, Lietuvos Respublikos civilinio kodekso (Žin., 2000, Nr.<text:s/></text:span><text:a xlink:href="https://www.e-tar.lt/portal/lt/legalAct/TAR.8A39C83848CB" office:target-frame-name="_blank" xlink:show="new"><text:span text:style-name="T114">74-2262</text:span></text:a><text:span text:style-name="T115">, Nr. 77, Nr. 80, Nr. 82) ir kitų teisės aktų sąvokas.</text:span></text:p>
      <text:p text:style-name="P116"><text:span text:style-name="T117">4</text:span><text:span text:style-name="T118">. Ataskaita yra metinės pelno mokesčio deklaracijos priedas. Tinkamai užpildytą ataskaitą kartu su metine pelno mokesčio deklaracija tiek Lietuvos vienetas, tiek užsienio vienetas, vykdantis veiklą Lietuvos Respublikoje per nuolatinę buveinę (toliau – vienetas) nuo 2005 metais prasidėjusio mokestinio laikotarpio turi pateikti apskrities valstybinės mokesčių inspekcijos teritoriniam skyriui (toliau – AVMI) pagal įregistravimo mokesčių mokėtoju vietą. Jei per mokestinį laikotarpį (mokestinius metus ar kitokį) vienetas su asocijuotais asmenimis buvo sudaręs sandorių ir/ar ūkinių operacijų, kurių vieno vertė buvo mažesnė nei 300 000 Lt, arba turėjo sudaręs vienarūšių sandorių ir/ar ūkinių operacijų, kurių bendra vertė per mokestinį laikotarpį (mokestinius metus ar kitokį) buvo mažesnė nei 300 000 Lt, arba turėjo sudaręs nevienarūšių sandorių ir/ar ūkinių operacijų, kurių bendra vertė per mokestinį laikotarpį (mokestinius metus ar kitokį) buvo mažesnė nei 300 000 Lt, tai vienetas gali ataskaitos neteikti.</text:span></text:p>
      <text:p text:style-name="P119"><text:span text:style-name="T120">Vienetai gali ataskaitą pateikti ir už 2004 metų mokestinį laikotarpį. Tačiau ataskaitos nepateikimas už 2004 metų mokestinį laikotarpį nepanaikina vienetui prievolių, susijusių su transakcijų kainodaros įgyvendinimo reikalavimais, nustatytų Lietuvos Respublikos pelno mokesčio įstatymo 40 straipsnio 2 dalies ir Lietuvos Respublikos gyventojų pajamų mokesčio įstatymo 15 straipsnio 2 dalies įgyvendinimo taisyklėse (toliau – transakcijų taisyklės), patvirtintose Lietuvos Respublikos finansų ministro 2004 m. balandžio 9 d. įsakymu Nr. 1K-123.</text:span></text:p>
      <text:p text:style-name="P121"><text:span text:style-name="T122">5</text:span><text:span text:style-name="T123">. Užpildytos ataskaitos teikimo terminai yra tokie:</text:span></text:p>
      <text:p text:style-name="P124"><text:span text:style-name="T125">5.1</text:span><text:span text:style-name="T126">. metinė ataskaita turi būti pateikiama mokestiniam laikotarpiui pasibaigus iki kito mokestinio laikotarpio dešimto mėnesio pirmos dienos;</text:span></text:p>
      <text:p text:style-name="P127"><text:span text:style-name="T128">5.2</text:span><text:span text:style-name="T129">. paskutinio mokestinio laikotarpio metinė ataskaita turi būti pateikiama per 30 dienų nuo vieneto veiklos pabaigos.</text:span></text:p>
      <text:p text:style-name="P130"><text:span text:style-name="T131">6</text:span><text:span text:style-name="T132">. Ataskaita turi būti pateikta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133">109-4117</text:span></text:a><text:span text:style-name="T134">, toliau – įsakymas Nr. VA-135), nuostatomis.</text:span></text:p>
      <text:p text:style-name="P135"><text:span text:style-name="T136">7</text:span><text:span text:style-name="T137">. Vienetas AVMI turi pateikti tinkamai užpildytą VMI prie FM nustatytos formos spaustuviniu būdu pagamintą arba VMI prie FM interneto svetainėje (www.vmi.lt) skelbiamą ataskaitą bei jos papildomą lapą, arba VMI prie FM nustatyta tvarka ataskaitą pateikti elektroniniu būdu, kaip tai nustatyta įsakyme Nr. VA-135.</text:span></text:p>
      <text:p text:style-name="P138"><text:span text:style-name="T139">8</text:span><text:span text:style-name="T140">. Ataskaita turi būti pildoma:</text:span></text:p>
      <text:p text:style-name="P141"><text:span text:style-name="T142">8.1</text:span><text:span text:style-name="T143">. juodu arba mėlynu (pageidautina ne šviesaus atspalvio) rašikliu;</text:span></text:p>
      <text:p text:style-name="P144"><text:span text:style-name="T145">8.2</text:span><text:span text:style-name="T146">. raidės ir skaičiai turi būti įrašomi tiksliai į jiems skirtas vietas, nepažeidžiant nurodytų laukų linijų.</text:span></text:p>
      <text:p text:style-name="P147"><text:span text:style-name="T148">Kai į ataskaitą įrašomas rodiklis turi mažiau ženklų, negu atitinkamame laukelyje jam yra skirta vietų, tai tuščios vietos (tušti tarpeliai) gali būti paliekamos tiek kairėje, tiek dešinėje, tiek abiejose įrašyto rodiklio pusėse (išskyrus atvejus, kai 1 ir 10 laukeliuose nurodomi vieneto ir asocijuoto asmens identifikaciniai numeriai (kodai) ir tuščios vietos turi būti paliekamos laukelio dešinėje pusėje);</text:span></text:p>
      <text:p text:style-name="P149"><text:span text:style-name="T150">8.3</text:span><text:span text:style-name="T151">. tekstas turi būti rašomas tik didžiosiomis spausdintinėmis raidėmis;</text:span></text:p>
      <text:p text:style-name="P152"><text:span text:style-name="T153">8.4</text:span><text:span text:style-name="T154">. prie įrašomų skaičių nepridedama jokių simbolių (kablelių, brūkšnelių ar pan.);</text:span></text:p>
      <text:p text:style-name="P155"><text:span text:style-name="T156">8.5</text:span><text:span text:style-name="T157">. laukeliai, kurie nepildomi, turi būti paliekami tušti (nerašoma jokių simbolių, brūkšnelių, kryželių, nulių ar pan.);</text:span></text:p>
      <text:p text:style-name="P158"><text:span text:style-name="T159">8.6</text:span><text:span text:style-name="T160">. kompiuteriu duomenys taip pat turi būti įrašomi į apibrėžtus laukus, nepažeidžiant jų linijų;</text:span></text:p>
      <text:p text:style-name="P161"><text:span text:style-name="T162">8.7</text:span><text:span text:style-name="T163">. kompiuteriu išspausdintų ataskaitų formose turi išlikti nustatytos ataskaitų formų proporcijos (atstumai tarp formose esančių specialių žymų bei atstumai tarp specialių žymų ir pildomų laukų).</text:span></text:p>
      <text:p text:style-name="P164"><text:span text:style-name="T165">9</text:span><text:span text:style-name="T166">. Užpildytą ataskaitą turi pasirašyti ją pateikusio vieneto vadovas ir vyriausiasis buhalteris (buhalteris). Jei vienetas yra neribotos civilinės atsakomybės ir neturi vyr. buhalterio (buhalterio), užpildytą ataskaitą turi pasirašyti vieneto savininkas. Kai ataskaitą užpildo užsienio vienetas, vykdantis veiklą Lietuvos Respublikoje per nuolatinę buveinę, ją turi pasirašyti užsienio vieneto atsakingas asmuo (vieneto prezidentas, viceprezidentas, direktorius, vyriausiasis buhalteris (buhalteris) ar kitas atitinkamus įgaliojimus turintis asmuo) ir nurodyti savo pareigas, vardą, pavardę.</text:span></text:p>
      <text:p text:style-name="P167"><text:span text:style-name="T168">Jei vienetas neturi vyr. buhalterio (buhalterio) ir pagal sutartį jam apskaitos paslaugas teikia bei ataskaitas rengia kitas vienetas, tai ataskaitas vietoj vyr. buhalterio (buhalterio) turi pasirašyti (jei taip nustatyta sutartyje) vieneto įgaliotas asmuo ir nurodyti savo vardą, pavardę, pareigas bei apskaitos paslaugas teikiančio vieneto pavadinimą.</text:span></text:p>
      <text:p text:style-name="P169"/>
      <text:p text:style-name="P170"><text:span text:style-name="T171">II</text:span><text:span text:style-name="T172">.<text:s/></text:span><text:span text:style-name="T173">ATASKAITOS UŽPILDYMAS</text:span></text:p>
      <text:p text:style-name="P174"/>
      <text:p text:style-name="P175"><text:span text:style-name="T176">I</text:span><text:span text:style-name="T177">.<text:s/></text:span><text:span text:style-name="T178">DUOMENŲ APIE VIENETĄ ĮRAŠYMAS</text:span></text:p>
      <text:p text:style-name="P179"/>
      <text:p text:style-name="P180"><text:span text:style-name="T181">10</text:span><text:span text:style-name="T182">. Ataskaitos<text:s/></text:span><text:span text:style-name="T183">1 laukelyje</text:span><text:span text:style-name="T184"><text:s/>turi būti įrašomas vieneto mokesčių mokėtojo identifikacinis numeris (kodas). Jeigu ataskaitą pateikia užsienio vienetas, vykdantys veiklą Lietuvos Respublikoje per nuolatinę buveinę, šiame laukelyje turi būti įrašomas šiai nuolatinei buveinei suteiktas mokesčio mokėtojo identifikacinis numeris (kodas).</text:span></text:p>
      <text:p text:style-name="P185"><text:span text:style-name="T186">11</text:span><text:span text:style-name="T187">. Ataskaitą pateikiančio vieneto pavadinimas, buveinė (adresas) ir telekomunikacinių ryšių priemonės nurodomos:</text:span></text:p>
      <text:p text:style-name="P188"><text:span text:style-name="T189">11.1</text:span><text:span text:style-name="T190">.<text:s/></text:span><text:span text:style-name="T191">2 laukelyje</text:span><text:span text:style-name="T192"><text:s/>– pavadinimas;</text:span></text:p>
      <text:p text:style-name="P193"><text:span text:style-name="T194">11.2</text:span><text:span text:style-name="T195">.<text:s/></text:span><text:span text:style-name="T196">3 laukelyje</text:span><text:span text:style-name="T197"><text:s/>– buveinė (adresas);</text:span></text:p>
      <text:p text:style-name="P198"><text:span text:style-name="T199">11.3</text:span><text:span text:style-name="T200">.<text:s/></text:span><text:span text:style-name="T201">4 laukelyje</text:span><text:span text:style-name="T202"><text:s/>– telefono numeris;</text:span></text:p>
      <text:p text:style-name="P203"><text:span text:style-name="T204">11.4</text:span><text:span text:style-name="T205">.<text:s/></text:span><text:span text:style-name="T206">5 laukelyje</text:span><text:span text:style-name="T207"><text:s/>– fakso numeris;</text:span></text:p>
      <text:p text:style-name="P208"><text:span text:style-name="T209">11.5</text:span><text:span text:style-name="T210">.<text:s/></text:span><text:span text:style-name="T211">6 laukelyje</text:span><text:span text:style-name="T212"><text:s/>– elektroninio pašto adresas (jei turi).</text:span></text:p>
      <text:p text:style-name="P213"><text:span text:style-name="T214">Ataskaitos atitinkamuose laukeliuose turi būti nurodyta jos pildymo data ir registracijos numeris pagal vieneto nusistatytą dokumentų registravimo tvarką.</text:span></text:p>
      <text:p text:style-name="P215"><text:span text:style-name="T216">12</text:span><text:span text:style-name="T217">.</text:span><text:span text:style-name="T218"><text:s/></text:span><text:span text:style-name="T219">7</text:span><text:span text:style-name="T220"><text:s/></text:span><text:span text:style-name="T221">eilutės<text:s/></text:span><text:span text:style-name="T222">laukelyje „Pirminė“</text:span><text:span text:style-name="T223"><text:s/>arba<text:s/></text:span><text:span text:style-name="T224">„Patikslinta“</text:span><text:span text:style-name="T225"><text:s/>„X“ ženklas turi būti įrašomas atsižvelgiant į tai, kokia ataskaita (pirminė ar patikslinta) teikiama. Pirmą kartą teikiamoje užpildytoje ataskaitoje ir visuose prie jos pridedamuose papildomuose lapuose „X“ ženklu turi būti pažymimas 7 eilutės laukelis „Pirminė“.</text:span></text:p>
      <text:soft-page-break/>
      <text:p text:style-name="P226"><text:span text:style-name="T227">Vienetas, norėdamas patikslinti jau pateiktos ataskaitos duomenis, turi užpildyti ir pateikti patikslintą visą ataskaitą, kurios 7 eilutės laukelyje „Patikslinta“ turi įrašyti „X“ ženklą.</text:span></text:p>
      <text:p text:style-name="P228"><text:span text:style-name="T229">13</text:span><text:span text:style-name="T230">. 8 eilutėje „</text:span><text:span text:style-name="T231">Mokestinis laikotarpis</text:span><text:span text:style-name="T232">“<text:s/></text:span><text:span text:style-name="T233">laukeliuose „Mokestiniai metai</text:span><text:span text:style-name="T234">“ arba<text:s/></text:span><text:span text:style-name="T235">„Arba kitas mokestinis laikotarpis“</text:span><text:span text:style-name="T236"><text:s/>turi būti nurodomas vieneto mokestinis laikotarpis:</text:span></text:p>
      <text:p text:style-name="P237"><text:span text:style-name="T238">13.1</text:span><text:span text:style-name="T239">.</text:span><text:span text:style-name="T240"><text:s/></text:span><text:span text:style-name="T241">laukelis „Mokestiniai metai“ turi būti užpildytas tuo atveju, kai vieneto mokestiniai metai sutampa su kalendoriniais metais (tuomet laukelis „Arba kitas mokestinis laikotarpis“ nepildomas),</text:span></text:p>
      <text:p text:style-name="P242"><text:span text:style-name="T243">13.2</text:span><text:span text:style-name="T244">.</text:span><text:span text:style-name="T245"><text:s/></text:span><text:span text:style-name="T246">laukelį</text:span><text:span text:style-name="T247"><text:s/></text:span><text:span text:style-name="T248">„Arba kitas mokestinis laikotarpis“ turi užpildyti tie vienetai, kuriems pagal PMĮ 6 straipsnį nustatytas kitas (ne kalendorinių metų) mokestinis laikotarpis. Tokiu atveju šiame laukelyje turi būti nurodomos to mokestinio laikotarpio pradžios ir pabaigos datos (laukelis „Mokestiniai metai“ šiuo atveju nepildomas).</text:span></text:p>
      <text:p text:style-name="P249"><text:span text:style-name="T250">14</text:span><text:span text:style-name="T251">.<text:s/></text:span><text:span text:style-name="T252">9 laukelyje</text:span><text:span text:style-name="T253"><text:s/>turi būti nurodomas ataskaitos papildomų lapų FR0528P formos skaičius. 9 laukelis nepildomas, jei neteikiami papildomi FR0528P formos lapai.</text:span></text:p>
      <text:p text:style-name="P254"/>
      <text:p text:style-name="P255"><text:span text:style-name="T256">II</text:span><text:span text:style-name="T257">.<text:s/></text:span><text:span text:style-name="T258">ATASKAITOS DALIES „DUOMENYS APIE ASOCIJUOTĄ ASMENĮ“ UŽPILDYMAS</text:span></text:p>
      <text:p text:style-name="P259"/>
      <text:p text:style-name="P260"><text:span text:style-name="T261">15</text:span><text:span text:style-name="T262">. Asocijuoto Lietuvos ir/ar užsienio asmens duomenys turi būti įrašomi taip:</text:span></text:p>
      <text:p text:style-name="P263"><text:span text:style-name="T264">15.1</text:span><text:span text:style-name="T265">.<text:s/></text:span><text:span text:style-name="T266">10 laukelyje</text:span><text:span text:style-name="T267"><text:s/>– vieneto identifikacinis numeris (kodas) arba fizinio asmens kodas. Jeigu pateikiami duomenys apie užsienio asmenį, šiame laukelyje turi būti įrašomas užsienio asmens teisinio įregistravimo savo valstybėje kodas arba atitinkamas fiziniam asmeniui savo valstybėje suteiktas asmens kodas ar kitas identifikacinis numeris. Jeigu pateikiami duomenys apie asmenį be pilietybės ar užsienio valstybės pilietį, kuriam asmens kodas nesuteiktas, šiame laukelyje nepaliekant tarpelio turi būti įrašomi jo asmens tapatybę patvirtinančio dokumento serija ir numeris. Tuo atveju, kai pateikiami duomenys apie asmenį, kuris neturi asmens kodo, šiame laukelyje turi būti įrašyta to asmens tapatybę patvirtinančio dokumento serija, numeris ir ženklas „D“ (tarp dokumento serijos, numerio ir ženklo „D“ turi būti paliekama po vieną tuščią langelį;</text:span></text:p>
      <text:p text:style-name="P268"><text:span text:style-name="T269">15.2</text:span><text:span text:style-name="T270">.<text:s/></text:span><text:span text:style-name="T271">11 laukelyje<text:s/></text:span><text:span text:style-name="T272">– vieneto pavadinimas arba fizinio asmens vardas ir pavardė. Jeigu pateikiami duomenys apie užsienio vienetą, šiame laukelyje turi būti įrašomas užsienio vieneto pavadinimas iš jo teisinio įregistravimo pažymėjimo;</text:span></text:p>
      <text:p text:style-name="P273"><text:span text:style-name="T274">15.3</text:span><text:span text:style-name="T275">.<text:s/></text:span><text:span text:style-name="T276">12 laukelyje</text:span><text:span text:style-name="T277"><text:s/>– vieneto buveinės adresas arba fizinio asmens nuolatinė gyvenamoji vieta. Jeigu pateikiami duomenys apie užsienio vienetą, šiame laukelyje turi būti įrašomas jo buveinės adresas užsienio valstybėje. Jei pateikiama informacija apie užsienio valstybės fizinį asmenį, šiame laukelyje turi būti įrašoma jo gyvenamoji vieta arba registracijos vieta, o jei tai yra nežinoma, turi būti nurodoma jo rezidavimo valstybė.</text:span></text:p>
      <text:p text:style-name="P278"/>
      <text:p text:style-name="P279"><text:span text:style-name="T280">III</text:span><text:span text:style-name="T281">.<text:s/></text:span><text:span text:style-name="T282">ATASKAITOS DALIES „DUOMENYS APIE PARDAVIMO (PERLEIDIMO) SANDORIUS IR/AR ŪKINES OPERACIJAS SU ASOCIJUOTU ASMENIU“ UŽPILDYMAS</text:span></text:p>
      <text:p text:style-name="P283"/>
      <text:p text:style-name="P284"><text:span text:style-name="T285">16</text:span><text:span text:style-name="T286">. Duomenys apie pardavimo (perleidimo) sandorius ir/ar ūkines operacijas su asocijuotu asmeniu turi būti įrašomi taip:</text:span></text:p>
      <text:p text:style-name="P287"><text:span text:style-name="T288">16.1</text:span><text:span text:style-name="T289">.<text:s/></text:span><text:span text:style-name="T290">13 laukelyje</text:span><text:span text:style-name="T291"><text:s/>– ilgalaikio materialiojo turto pardavimas (perleidimas) asocijuotam asmeniui. 13 laukelio eilutėje „Pajamos“ turi būti įrašoma pajamų suma (litais), kurią vienetas gavo už ilgalaikio materialiojo turto pardavimą (perleidimą) asocijuotam asmeniui. 13 laukelio eilutėje „Sąnaudos“ turi būti įrašoma tokio perleisto ilgalaikio materialiojo turto įsigijimo kaina, kuri neįtraukta į ribojamų dydžių leidžiamus atskaitymus (litais). 13 laukelio eilutėje „Sandorių ir/ar ūkinių operacijų skaičius“ turi būti nurodytas ilgalaikio materialiojo turto pardavimo (perleidimo) sandorių ir/ar ūkinių operacijų skaičius. Atsižvelgiant į transakcijų taisykles, 13 laukelio eilutėje „Kodai“ turi būti įrašomas kodas 1 (jei transakcijų taisyklėse nustatytas bet kuris kainodaros metodas buvo taikytas sudarant visus ilgalaikio materialiojo turto pardavimo (perleidimo) sandorius ir/ar atliekant ūkines operacijas), 2 (jei kainodaros metodas taikytas tik sudarant kai kuriuos ilgalaikio materialiojo turto pardavimo (perleidimo) sandorius ir/ar atliekant ūkines operacijas) arba<text:s/></text:span><text:soft-page-break/><text:span text:style-name="T292">3 (jei kainodaros metodas netaikytas nė vienu ilgalaikio materialiojo turto pardavimo (perleidimo) atveju);</text:span></text:p>
      <text:p text:style-name="P293"><text:span text:style-name="T294">16.2</text:span><text:span text:style-name="T295">.<text:s/></text:span><text:span text:style-name="T296">14 laukelyje</text:span><text:span text:style-name="T297"><text:s/>– ilgalaikio nematerialiojo turto pardavimas (perleidimas) asocijuotam asmeniui. 14 laukelio eilutėje „Pajamos“ turi būti įrašoma pajamų suma (litais), kurią vienetas gavo už ilgalaikio nematerialiojo turto pardavimą (perleidimą) asocijuotam asmeniui. 14 laukelio eilutėje „Sąnaudos“ turi būti įrašoma tokio perleisto ilgalaikio nematerialiojo turto įsigijimo kaina, kuri neįtraukta į ribojamų dydžių leidžiamus atskaitymus (litais). 14 laukelio eilutėje „Sandorių ir/ar ūkinių operacijų skaičius“ turi būti nurodytas ilgalaikio nematerialiojo turto pardavimo (perleidimo) sandorių ir/ar ūkinių operacijų skaičius. Atsižvelgiant į transakcijų taisykles, 14 laukelio eilutėje „Kodai“ turi būti įrašomas kodas 1 (jei transakcijų taisyklėse nustatytas bet kuris kainodaros metodas buvo taikytas sudarant visus ilgalaikio nematerialiojo turto pardavimo (perleidimo) sandorius ir/ar atliekant ūkines operacijas), 2 (jei kainodaros metodas buvo taikytas sudarant tik kai kuriuos ilgalaikio nematerialiojo turto pardavimo (perleidimo) sandorius ir/ar atliekant ūkines operacijas) arba 3 (jei kainodaros metodas netaikytas nė vienu ilgalaikio nematerialiojo turto pardavimo (perleidimo) atveju);</text:span></text:p>
      <text:p text:style-name="P298"><text:span text:style-name="T299">16.3</text:span><text:span text:style-name="T300">.<text:s/></text:span><text:span text:style-name="T301">15 laukelyje</text:span><text:span text:style-name="T302"><text:s/>– atsargų (prekių) ir/ar produkcijos pardavimas (perleidimas) asocijuotam asmeniui. 15 laukelio eilutėje „Pajamos“ turi būti įrašoma pajamų suma (litais), kurią vienetas gavo už atsargų (prekių) ir/ar produkcijos pardavimą (perleidimą) asocijuotam asmeniui. 15 laukelio eilutėje „Sąnaudos“ turi būti įrašoma sąnaudų suma (litais), kurią vienetas patyrė įsigydamas minėtas atsargas (prekes), ar/ir produkcijos savikainos suma (litais). 15 laukelio eilutėje „Sandorių ir/ar ūkinių operacijų skaičius“ turi būti nurodytas atsargų (prekių) pardavimo (perleidimo) sandorių ir/ar ūkinių operacijų skaičius. Atsižvelgiant į transakcijų taisykles, 15 laukelio eilutėje „Kodai“ turi būti įrašomas kodas 1 (jei transakcijų taisyklėse nustatytas bet kuris kainodaros metodas buvo taikytas sudarant visus atsargų (prekių) ir/ar produkcijos pardavimo (perleidimo) sandorius ir/ar atliekant ūkines operacijas), 2 (jei kainodaros metodas buvo taikytas sudarant tik kai kuriuos atsargų (prekių) ir/ar produkcijos pardavimo (perleidimo) sandorius ir/ar atliekant ūkines operacijas) arba 3 (jei kainodaros metodas netaikytas nė vienu atsargų (prekių) ir/ar produkcijos pardavimo (perleidimo) atveju);</text:span></text:p>
      <text:p text:style-name="P303"><text:span text:style-name="T304">16.4</text:span><text:span text:style-name="T305">.<text:s/></text:span><text:span text:style-name="T306">16 laukelyje</text:span><text:span text:style-name="T307"><text:s/>– turto lizingo palūkanos, gautos iš asocijuoto asmens. 16 laukelio eilutėje „Pajamos“ turi būti įrašoma pajamų – palūkanų suma litais, kurią vienetas gavo lizingu perleisdamas turtą asocijuotam asmeniui. 16 laukelio eilutė „Sąnaudos“ neturi būti pildoma. 16 laukelio eilutėje „Sandorių ir/ar ūkinių operacijų skaičius“ turi įrašyti per mokestinį laikotarpį sudarytų lizingo sandorių, kuriais turtas buvo perleistas asocijuotam asmeniui, skaičių. Atsižvelgiant į transakcijų taisykles, 16 laukelio eilutėje „Kodai“ turi būti įrašomas kodas 1 (jei transakcijų taisyklėse nustatytas bet kuris kainodaros metodas buvo taikytas sudarant visus turto lizingo sandorius ir/ar atliekant ūkines operacijas), 2 (jei kainodaros metodas taikytas sudarant tik kai kuriuos turto lizingo sandorius ir/ar atliekant ūkines operacijas) arba 3 (jei kainodaros metodas netaikytas nė vienu turto lizingo atveju);</text:span></text:p>
      <text:p text:style-name="P308"><text:span text:style-name="T309">16.5</text:span><text:span text:style-name="T310">.<text:s/></text:span><text:span text:style-name="T311">17 laukelyje</text:span><text:span text:style-name="T312"><text:s/>– asocijuotam asmeniui suteiktos paslaugos. 17 laukelio eilutėje „Pajamos“ turi būti įrašoma pajamų suma (litais), kurią vienetas gavo už paslaugų suteikimą asocijuotam asmeniui. 17 laukelio eilutėje „Sąnaudos“ turi būti įrašoma sąnaudų suma (litais), kurią vienetas patyrė suteikdamas paslaugas asocijuotam asmeniui. 17 laukelio eilutėje „Sandorių ir/ar ūkinių operacijų skaičius“ turi būti nurodytas atliktų paslaugų sandorių ir/ar įvykdytų ūkinių operacijų skaičius. Atsižvelgiant į transakcijų taisykles, 17 laukelio eilutėje „Kodai“ turi būti įrašomas kodas 1 (jei transakcijų taisyklėse nustatytas bet kuris kainodaros metodas buvo taikytas sudarant visus paslaugų sandorius ir/ar atliekant ūkines operacijas), 2 (jei kainodaros metodas taikytas sudarant kai kuriuos paslaugų sandorius ir/ar atliekant ūkines operacijas) arba 3 (jei kainodaros metodas netaikytas nė vienu paslaugų atveju);</text:span></text:p>
      <text:p text:style-name="P313"><text:span text:style-name="T314">16.6</text:span><text:span text:style-name="T315">.<text:s/></text:span><text:span text:style-name="T316">18 laukelyje</text:span><text:span text:style-name="T317"><text:s/>– vertybinių popierių ir išvestinių finansinių priemonių pardavimas (perleidimas) asocijuotam asmeniui. 18 laukelio eilutėje „Pajamos“ turi būti įrašoma pajamų suma (litais), kurią vienetas gavo už vertybinių popierių ir išvestinių finansinių priemonių pardavimą (perleidimą) asocijuotam asmeniui. 18 laukelio eilutėje „Sąnaudos“ turi būti įrašoma sąnaudų suma<text:s/></text:span><text:soft-page-break/><text:span text:style-name="T318">litais, kurias vienetas patyrė įsigydamas minėtus vertybinius popierius ar išvestines finansines priemones. 18 laukelio eilutėje „Sandorių ir/ar ūkinių operacijų skaičius“ turi būti nurodytas bendras vertybinių popierių ar išvestinių finansinių priemonių pardavimo (perleidimo) sandorių ir/ar ūkinių operacijų skaičius. Atsižvelgiant į transakcijų taisykles, 18 laukelio eilutėje „Kodai“ turi būti įrašomas kodas 1 (jei transakcijų taisyklėse nustatytas bet kuris kainodaros metodas buvo taikytas sudarant visus vertybinių popierių ir išvestinių finansinių priemonių pardavimo (perleidimo) sandorius ir/ar atliekant ūkines operacijas), 2 (jei kainodaros metodas taikytas sudarant tik kai kuriuos vertybinių popierių ir išvestinių finansinių priemonių pardavimo (perleidimo) sandorius ir/ar atliekant ūkines operacijas) arba 3 (jei kainodaros metodas netaikytas nė vienu vertybinių popierių ir išvestinių finansinių priemonių pardavimo (perleidimo) atveju);</text:span></text:p>
      <text:p text:style-name="P319"><text:span text:style-name="T320">16.7</text:span><text:span text:style-name="T321">.<text:s/></text:span><text:span text:style-name="T322">19 laukelyje</text:span><text:span text:style-name="T323"><text:s/>– turto nuoma asocijuotam asmeniui. 19 laukelio eilutėje „Pajamos“ turi būti įrašoma pajamų (turto nuomos mokesčio) suma (litais), kurią vienetas gavo sudaręs turto nuomos sandorius su asocijuotu asmeniu. 19 laukelio eilutėje „Sąnaudos“ turi būti įrašoma sąnaudų suma (litais), kurią vienetas patyrė įsigydamas šį asocijuotam asmeniui nuomojamą turtą. 19 laukelio eilutėje „Sandorių ir/ar ūkinių operacijų skaičius“ turi būti nurodytas turto nuomos sandorių ir/ar ūkinių operacijų skaičius. Atsižvelgiant į transakcijų taisykles, 19 laukelio eilutėje „Kodai“ turi būti įrašomas kodas 1 (jei transakcijų taisyklėse nustatytas bet kuris kainodaros metodas buvo taikytas sudarant visus turto nuomos sandorius ir/ar atliekant ūkines operacijas), 2 (jei kainodaros metodas taikytas sudarant tik kai kuriuos turto nuomos sandorius ir/ar atliekant ūkines operacijas) arba 3 (jei kainodaros metodas netaikytas nė vienu turto nuomos atveju).</text:span></text:p>
      <text:p text:style-name="P324"><text:span text:style-name="T325">16.8</text:span><text:span text:style-name="T326">.<text:s/></text:span><text:span text:style-name="T327">20 laukelyje</text:span><text:span text:style-name="T328"><text:s/>– kiti pardavimo (perleidimo) sandoriai ir/ar ūkinės operacijos su asocijuotu asmeniu. 20 laukelio eilutėje „Pajamos“ turi būti įrašoma pajamų suma (litais), kurią vienetas gavo sudaręs kitos rūšies nei ataskaitos 13–19 laukeliuose nurodytus pardavimo (perleidimo) asocijuotam asmeniui sandorius ir/ar ūkines operacijas. 20 laukelio eilutėje „Sąnaudos“ turi būti įrašoma sąnaudų suma (litais), kurią vienetas patyrė dėl tokių kitos rūšies sandorių. 20 laukelio eilutėje „Sandorių ir/ar ūkinių operacijų skaičius“ turi būti nurodytas kitų pardavimo (perleidimo) sandorių ir/ar ūkinių operacijų skaičius. Atsižvelgiant į transakcijų taisykles, 20 laukelio eilutėje „Kodai“ turi būti įrašomas kodas 1 (jei transakcijų taisyklėse nustatytas bet kuris kainodaros metodas buvo taikytas sudarant visus kitus pardavimo (perleidimo) sandorius ir/ar atliekant ūkines operacijas), 2 (jei kainodaros metodas taikytas sudarant tik kai kuriuos kitus pardavimo (perleidimo) sandorius ir/ar atliekant ūkines operacijas) arba 3 (jei kainodaros metodas netaikytas nė vienu kitu pardavimo (perleidimu) atveju).</text:span></text:p>
      <text:p text:style-name="P329"/>
      <text:p text:style-name="P330"><text:span text:style-name="T331">IV</text:span><text:span text:style-name="T332">.<text:s/></text:span><text:span text:style-name="T333">ATASKAITOS DALIES „DUOMENYS APIE ĮSIGIJIMO IŠ ASOCIJUOTO ASMENS SANDORIUS IR/AR ŪKINES OPERACIJAS“ UŽPILDYMAS</text:span></text:p>
      <text:p text:style-name="P334"/>
      <text:p text:style-name="P335"><text:span text:style-name="T336">17</text:span><text:span text:style-name="T337">. Duomenys apie įsigijimo iš asocijuoto asmens sandorius ir/ar ūkines operacijas turi būti įrašomi taip:</text:span></text:p>
      <text:p text:style-name="P338"><text:span text:style-name="T339">17.1</text:span><text:span text:style-name="T340">.<text:s/></text:span><text:span text:style-name="T341">21 laukelyje</text:span><text:span text:style-name="T342"><text:s/>– ilgalaikio materialiojo turto įsigijimas iš asocijuoto asmens. Šiame laukelyje vienetas turi įrašyti bendrą per mokestinį laikotarpį iš asocijuoto asmens įsigyto (priskirto ir pan.) ilgalaikio materialiojo turto kainų, nustatytų sutartyse, kituose atitinkamuose dokumentuose arba kitaip (žodinis susitarimas ir pan.), sumą (litais);</text:span></text:p>
      <text:p text:style-name="P343"><text:span text:style-name="T344">17.2</text:span><text:span text:style-name="T345">.<text:s/></text:span><text:span text:style-name="T346">22 laukelyje</text:span><text:span text:style-name="T347"><text:s/>– ilgalaikio nematerialiojo turto įsigijimas iš asocijuoto asmens. Šiame laukelyje vienetas turi įrašyti bendrą per mokestinį laikotarpį iš asocijuoto asmens įsigyto (priskirto ir pan.) ilgalaikio nematerialiojo turto kainų, nustatytų sutartyse, kituose atitinkamuose dokumentuose arba kitaip (žodinis susitarimas ir pan.), sumą (litais);</text:span></text:p>
      <text:p text:style-name="P348"><text:span text:style-name="T349">17.3</text:span><text:span text:style-name="T350">.<text:s/></text:span><text:span text:style-name="T351">23 laukelyje</text:span><text:span text:style-name="T352"><text:s/>– atsargų (prekių) įsigijimas iš asocijuoto asmens. Šiame laukelyje vienetas turi įrašyti bendrą per mokestinį laikotarpį iš asocijuoto asmens įsigytų atsargų (prekių) kainų, nustatytų sutartyse, kituose atitinkamuose dokumentuose arba kitaip (žodinis susitarimas ir pan.), sumą (litais);</text:span></text:p>
      <text:p text:style-name="P353"><text:span text:style-name="T354">17.4</text:span><text:span text:style-name="T355">.<text:s/></text:span><text:span text:style-name="T356">24 laukelyje</text:span><text:span text:style-name="T357"><text:s/>– vertybinių popierių ir išvestinių finansinių priemonių įsigijimas iš asocijuoto asmens. Šiame laukelyje vienetas turi įrašyti bendrą per mokestinį laikotarpį iš minėto<text:s/></text:span><text:soft-page-break/><text:span text:style-name="T358">asocijuoto asmens įsigytų vertybinių popierių (akcijų ir pan.) ir išvestinių finansinių priemonių kainų, nustatytų sutartyse, kituose atitinkamuose dokumentuose arba kitaip (žodinis susitarimas ir pan.), sumą (litais);</text:span></text:p>
      <text:p text:style-name="P359"><text:span text:style-name="T360">17.5</text:span><text:span text:style-name="T361">.<text:s/></text:span><text:span text:style-name="T362">25 laukelyje</text:span><text:span text:style-name="T363"><text:s/>– asocijuoto asmens suteiktos paslaugos. Šiame laukelyje vienetas turi įrašyti bendrą per mokestinį laikotarpį iš asocijuoto asmens gautų paslaugų kainų, nustatytų sutartyse, kituose atitinkamuose dokumentuose arba kitaip (žodinis susitarimas ir pan.), sumą (litais);</text:span></text:p>
      <text:p text:style-name="P364"><text:span text:style-name="T365">17.6</text:span><text:span text:style-name="T366">.<text:s/></text:span><text:span text:style-name="T367">26 laukelyje</text:span><text:span text:style-name="T368"><text:s/>– asocijuotam asmeniui mokamų už turto lizingą palūkanų suma. Šiame laukelyje vienetas turi įrašyti bendrą per mokestinį laikotarpį asocijuotam asmeniui mokamų turto lizingo palūkanų, nustatytų sutartyse, kituose atitinkamuose dokumentuose arba kitaip (žodinis susitarimas ir pan.), sumą (litais);</text:span></text:p>
      <text:p text:style-name="P369"><text:span text:style-name="T370">17.7</text:span><text:span text:style-name="T371">.</text:span><text:span text:style-name="T372"><text:s/>27 laukelyje</text:span><text:span text:style-name="T373"><text:s/>– už asocijuoto asmens suteiktą teisę naudotis atitinkamu turtu mokėtinų išmokų suma. Šiame laukelyje vienetas turi įrašyti bendrą per mokestinį laikotarpį už asocijuoto asmens suteiktą teisę naudotis atitinkamu turtu (pvz., atlyginimas už teisę naudotis autoriniu atlyginimu, įskaitant atlyginimą už suteiktas gretutines teises; atlyginimas už perduotą ar licencine sutartimi suteiktą teisę naudotis pramoninės nuosavybės objektu, franšize; atlyginimas už suteiktą informaciją apie gamybinę, prekybinę ar mokslinę patirtį (</text:span><text:span text:style-name="T374">know-how</text:span><text:span text:style-name="T375">); teisė daryti kompiuterio programos kopijas, turint tikslą jas viešai platinti ar kitaip perduoti nuosavybėn, išnuomoti arba paskolinti; teisė rengti išvestines kompiuterio programas, kurios remiasi autorių teise apsaugota kompiuterio programa; teisė viešai demonstruoti kompiuterio programą ir pan.) mokėtinų išmokų asocijuotam asmeniui, nustatytų sutartyse, kituose atitinkamuose dokumentuose arba kitaip (žodinis susitarimas ir pan.), sumą (litais);</text:span></text:p>
      <text:p text:style-name="P376"><text:span text:style-name="T377">17.8</text:span><text:span text:style-name="T378">.<text:s/></text:span><text:span text:style-name="T379">28 laukelyje</text:span><text:span text:style-name="T380"><text:s/>– kiti sandoriai ir/ar ūkinės operacijos. Šiame laukelyje vienetas turi įrašyti bendrą per mokestinį laikotarpį su asocijuotu asmeniu sudarytų įsigijimo sandorių ir/ar ūkinių operacijų (nenurodytų ataskaitos 21–27 laukeliuose) kainų, nustatytų sutartyse, kituose atitinkamuose dokumentuose arba kitaip (žodinis susitarimas ir pan.), sumą (litais).</text:span></text:p>
      <text:p text:style-name="P381"/>
      <text:p text:style-name="P382"><text:span text:style-name="T383">V</text:span><text:span text:style-name="T384">.<text:s/></text:span><text:span text:style-name="T385">ATASKAITOS DALIES „PASKOLOS, GARANTIJOS IR KITA INFORMACIJA“ UŽPILDYMAS</text:span></text:p>
      <text:p text:style-name="P386"/>
      <text:p text:style-name="P387"><text:span text:style-name="T388">18</text:span><text:span text:style-name="T389">. Duomenys apie paskolas, garantijas ir kita informacija turi būti įrašoma taip:</text:span></text:p>
      <text:p text:style-name="P390"><text:span text:style-name="T391">18.1</text:span><text:span text:style-name="T392">.<text:s/></text:span><text:span text:style-name="T393">29 laukelyje</text:span><text:span text:style-name="T394"><text:s/>– asocijuoto asmens suteiktos paskolos. 29 laukelio eilutėje „Paskolos suma“ vienetas turi įrašyti bendrą per mokestinį laikotarpį iš asocijuoto asmens gautinų paskolų sumą (litais), o eilutėje „Palūkanų suma“ – dėl tokių per mokestinį laikotarpį gautų (gautinų) paskolų mokėtiną asocijuotam asmeniui palūkanų sumą (litais);</text:span></text:p>
      <text:p text:style-name="P395"><text:span text:style-name="T396">18.2</text:span><text:span text:style-name="T397">.<text:s/></text:span><text:span text:style-name="T398">30 laukelyje</text:span><text:span text:style-name="T399"><text:s/>– asocijuotam asmeniui grąžintos paskolos. 30 laukelio eilutėje „Paskolos suma“ vienetas turi įrašyti bendrą per mokestinį laikotarpį asocijuotam asmeniui grąžintinų paskolų sumą litais, o eilutėje „Palūkanų suma“ – dėl tokių turėtų paskolų per mokestinį laikotarpį asocijuotam asmeniui mokėtiną palūkanų sumą (litais);</text:span></text:p>
      <text:p text:style-name="P400"><text:span text:style-name="T401">18.3</text:span><text:span text:style-name="T402">.<text:s/></text:span><text:span text:style-name="T403">31 laukelyje</text:span><text:span text:style-name="T404"><text:s/>– asocijuotam asmeniui suteiktos paskolos. 31 laukelio eilutėje „Paskolos suma“ vienetas turi įrašyti bendrą per mokestinį laikotarpį asocijuotam asmeniui suteiktinų paskolų sumą (litais), o eilutėje „Palūkanų suma“ – dėl tokių suteiktų paskolų per mokestinį laikotarpį iš asocijuoto asmens gautinų palūkanų sumą (litais);</text:span></text:p>
      <text:p text:style-name="P405"><text:span text:style-name="T406">18.4</text:span><text:span text:style-name="T407">.<text:s/></text:span><text:span text:style-name="T408">32 laukelyje</text:span><text:span text:style-name="T409"><text:s/>– asocijuoto asmens grąžintos paskolos. 32 laukelio eilutėje „Paskolos suma“ vienetas turi įrašyti bendrą per mokestinį laikotarpį asocijuoto asmens grąžintinų paskolų sumą (litais), o eilutėje „Palūkanų suma“ – dėl tokių grąžintinų paskolų per mokestinį laikotarpį mokėtiną palūkanų sumą (litais);</text:span></text:p>
      <text:p text:style-name="P410"><text:span text:style-name="T411">18.5</text:span><text:span text:style-name="T412">.<text:s/></text:span><text:span text:style-name="T413">33 laukelyje</text:span><text:span text:style-name="T414"><text:s/>– asocijuotam asmeniui suteiktų garantijų ar kitų priemonių dėl jo prievolių suma. Šiame laukelyje vienetas turi įrašyti bendrą per mokestinį laikotarpį asocijuotam asmeniui suteiktų garantijų ar kitų priemonių dėl jo prievolių sumą (litais);</text:span></text:p>
      <text:p text:style-name="P415"><text:span text:style-name="T416">18.6</text:span><text:span text:style-name="T417">.<text:s/></text:span><text:span text:style-name="T418">34 laukelyje</text:span><text:span text:style-name="T419"><text:s/>– asocijuoto asmens suteiktų garantijų ar kitų priemonių dėl vieneto prievolių suma. Šiame laukelyje vienetas turi įrašyti bendrą per mokestinį laikotarpį asocijuoto asmens vienetui suteiktų garantijų ar kitų priemonių dėl vieneto prievolių sumą (litais).</text:span></text:p>
      <text:p text:style-name="P420"/>
      <text:p text:style-name="P421"><text:span text:style-name="T422">III</text:span><text:span text:style-name="T423">.<text:s/></text:span><text:span text:style-name="T424">ATASKAITOS PAPILDOMO LAPO PILDYMAS</text:span></text:p>
      <text:p text:style-name="P425"/>
      <text:p text:style-name="P426"><text:span text:style-name="T427">19</text:span><text:span text:style-name="T428">. Jei vienetas per mokestinį laikotarpį sandorių ir/ar ūkinių operacijų sudarė ne su vienu asocijuotu asmeniu, tai su kiekvienu asocijuotu asmeniu sudarytų sandorių ir/ar ūkinių operacijų atveju turi būti pildomas ataskaitos papildomas lapas (FR0528P forma), kurio<text:s/></text:span><text:span text:style-name="T429">1 laukelyje</text:span><text:span text:style-name="T430"><text:s/>turi būti įrašomas ataskaitą teikiančio vieneto mokesčio mokėtojo identifikacinis numeris (kodas), nustatytas šių taisyklių 10 punkte.</text:span></text:p>
      <text:p text:style-name="P431"><text:span text:style-name="T432">20</text:span><text:span text:style-name="T433">. Kiekvieno ataskaitos papildomo lapo FR0528P formos<text:s/></text:span><text:span text:style-name="T434">7 laukelyje ir 8<text:s/></text:span><text:span text:style-name="T435">eilutes „Mokestinis laikotarpis“<text:s/></text:span><text:span text:style-name="T436">atitinkamame laukelyje</text:span><text:span text:style-name="T437"><text:s/>turi būti įrašyti duomenys, nustatyti šių taisyklių 12–13 punktuose.</text:span></text:p>
      <text:p text:style-name="P438"><text:span text:style-name="T439">21</text:span><text:span text:style-name="T440">. Kiekvieno ataskaitos papildomo lapo FR0528P formos<text:s/></text:span><text:span text:style-name="T441">10–12 laukeliuose</text:span><text:span text:style-name="T442"><text:s/>turi būti įrašyti asocijuoto asmens duomenys, nustatyti šių taisyklių 15 punkte.</text:span></text:p>
      <text:p text:style-name="P443"><text:span text:style-name="T444">22</text:span><text:span text:style-name="T445">. Kiekvieno ataskaitos papildomo lapo FR0528P formos<text:s/></text:span><text:span text:style-name="T446">13–34</text:span><text:span text:style-name="T447"><text:s/></text:span><text:span text:style-name="T448">laukeliuose</text:span><text:span text:style-name="T449"><text:s/>turi būti įrašyti duomenys apie sandorius ir/ar ūkines operacijas su asocijuotu asmeniu. Tokių duomenų įrašymo reikalavimai yra nustatyti šių taisyklių 16–18 punktuose.</text:span></text:p>
      <text:p text:style-name="P450"/>
      <text:p text:style-name="P451"><text:span text:style-name="T452">IV</text:span><text:span text:style-name="T453">.<text:s/></text:span><text:span text:style-name="T454">BAIGIAMOSIOS NUOSTATOS</text:span></text:p>
      <text:p text:style-name="P455"/>
      <text:p text:style-name="P456"><text:span text:style-name="T457">23</text:span><text:span text:style-name="T458">. Ataskaitos, užpildytos nesilaikant šių taisyklių 8 ir 9 punktuose nurodytų reikalavimų, turi būti pateiktos vadovaujantis įsakymu Nr. 135 nustatytų taisyklių tvarka.</text:span></text:p>
      <text:p text:style-name="P459"><text:span text:style-name="T460">24</text:span><text:span text:style-name="T461">. Už šių taisyklių nesilaikymą asmenys gali būti traukiami atsakomybėn įstatymų nustatyta tvarka.</text:span></text:p>
      <text:p text:style-name="P462">______________</text:p>
      <text:p text:style-name="P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7T15:01:00Z</meta:creation-date>
    <dc:date>2016-04-17T15:01:00Z</dc:date>
    <meta:template xlink:href="Normal" xlink:type="simple"/>
    <meta:editing-cycles>2</meta:editing-cycles>
    <meta:editing-duration>PT0S</meta:editing-duration>
    <meta:document-statistic meta:page-count="10" meta:paragraph-count="128" meta:word-count="3692" meta:character-count="29227" meta:row-count="596" meta:non-whitespace-character-count="25663"/>
  </office:meta>
</office:document-meta>
</file>