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text-align="center">
        <style:tab-stops>
          <style:tab-stop style:type="right" style:position="6.2993in"/>
        </style:tab-stops>
      </style:paragraph-properties>
    </style:style>
    <style:style style:name="P24" style:parent-style-name="Normal" style:family="paragraph">
      <style:paragraph-properties fo:break-before="page"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ableColumn110" style:family="table-column">
      <style:table-column-properties style:column-width="1.3722in" style:use-optimal-column-width="false"/>
    </style:style>
    <style:style style:name="TableColumn111" style:family="table-column">
      <style:table-column-properties style:column-width="2.1673in" style:use-optimal-column-width="false"/>
    </style:style>
    <style:style style:name="TableColumn112" style:family="table-column">
      <style:table-column-properties style:column-width="0.9013in" style:use-optimal-column-width="false"/>
    </style:style>
    <style:style style:name="TableColumn113" style:family="table-column">
      <style:table-column-properties style:column-width="0.8493in" style:use-optimal-column-width="false"/>
    </style:style>
    <style:style style:name="TableColumn114" style:family="table-column">
      <style:table-column-properties style:column-width="1.0083in" style:use-optimal-column-width="false"/>
    </style:style>
    <style:style style:name="Table109" style:family="table">
      <style:table-properties style:width="6.2986in" fo:margin-left="0in" table:align="lef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style>
    <style:style style:name="T124" style:parent-style-name="DefaultParagraphFont" style:family="text">
      <style:text-properties style:text-position="super 62.5%"/>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style>
    <style:style style:name="TableCell134" style:family="table-cell">
      <style:table-cell-properties fo:border="0.0104in solid #000000" fo:padding-top="0in" fo:padding-left="0.0277in" fo:padding-bottom="0in" fo:padding-right="0.0277in"/>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style>
    <style:style style:name="TableCell142" style:family="table-cell">
      <style:table-cell-properties fo:border="0.0104in solid #000000" fo:padding-top="0in" fo:padding-left="0.0277in" fo:padding-bottom="0in" fo:padding-right="0.0277in"/>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style>
    <style:style style:name="TableCell149" style:family="table-cell">
      <style:table-cell-properties fo:border="0.0104in solid #000000" fo:padding-top="0in" fo:padding-left="0.0277in" fo:padding-bottom="0in" fo:padding-right="0.0277in"/>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style>
    <style:style style:name="TableCell157" style:family="table-cell">
      <style:table-cell-properties fo:border="0.0104in solid #000000"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0.0104in solid #000000"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0.0104in solid #000000" fo:padding-top="0in" fo:padding-left="0.0277in" fo:padding-bottom="0in" fo:padding-right="0.0277in"/>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style>
    <style:style style:name="TableCell179" style:family="table-cell">
      <style:table-cell-properties fo:border="0.0104in solid #000000" fo:padding-top="0in" fo:padding-left="0.0277in" fo:padding-bottom="0in" fo:padding-right="0.0277in"/>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fo:padding-top="0in" fo:padding-left="0.0277in" fo:padding-bottom="0in" fo:padding-right="0.0277in"/>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0.0104in solid #000000"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fo:padding-top="0in" fo:padding-left="0.0277in" fo:padding-bottom="0in" fo:padding-right="0.0277in"/>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style>
    <style:style style:name="TableCell238" style:family="table-cell">
      <style:table-cell-properties fo:border="0.0104in solid #000000"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fo:padding-top="0in" fo:padding-left="0.0277in" fo:padding-bottom="0in" fo:padding-right="0.0277in"/>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fo:padding-top="0in" fo:padding-left="0.0277in" fo:padding-bottom="0in" fo:padding-right="0.0277in"/>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270" style:parent-style-name="DefaultParagraphFont" style:family="text">
      <style:text-properties style:text-position="super 62.5%"/>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per 62.5%"/>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per 62.5%"/>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office:automatic-styles>
  <office:body>
    <office:text text:use-soft-page-breaks="true">
      <text:p text:style-name="P1"><text:span text:style-name="T2"/>LIETUVOS RESPUBLIKOS APLINKOS MINISTRO</text:p>
      <text:p text:style-name="P3">ĮSAKYMAS</text:p>
      <text:p text:style-name="P4"/>
      <text:p text:style-name="P5">DĖL BIRVĖTOS ŠLAPŽEMIŲ GAMTOTVARKOS PLANO PATVIRTINIMO</text:p>
      <text:p text:style-name="P6"/>
      <text:p text:style-name="P7">2009 m. birželio 22 d. Nr. D1-344</text:p>
      <text:p text:style-name="P8">Vilnius</text:p>
      <text:p text:style-name="P9"/>
      <text:p text:style-name="P10"/>
      <text:p text:style-name="P11">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12">93-3409</text:span></text:a>), 41 punktu:</text:p>
      <text:p text:style-name="P13">1.<text:s/><text:span text:style-name="T14">Tvirtinu</text:span><text:s/>Birvėtos šlapžemių gamtotvarkos planą (pridedama).</text:p>
      <text:p text:style-name="P15">2.<text:s/><text:span text:style-name="T16">Pavedu</text:span>:</text:p>
      <text:p text:style-name="P17">2.1. Sirvėtos regioninio parko direkcijai koordinuoti priemonių, numatytų šio įsakymo 1 punktu patvirtintame Gamtotvarkos plane, įgyvendinimą;</text:p>
      <text:p text:style-name="P18">2.2. Valstybinei saugomų teritorijų tarnybai prie Aplinkos ministerijos užtikrinti planavimą lėšų, reikalingų priemonėms, numatytoms šio įsakymo 1 punktu patvirtintame Gamtotvarkos plane, už kurių įgyvendinimą atsakinga Sirvėtos regioninio parko direkcija.</text:p>
      <text:p text:style-name="P19"/>
      <text:p text:style-name="P20"/>
      <text:p text:style-name="P21">APLINKOS MINISTRAS<text:tab/>GEDIMINAS KAZLAUSKAS</text:p>
      <text:p text:style-name="P22"/>
      <text:p text:style-name="P23"/>
      <text:p text:style-name="P24"/>
      <text:soft-page-break/>
      <text:p text:style-name="P25">PATVIRTINTA</text:p>
      <text:p text:style-name="P26">Lietuvos Respublikos aplinkos ministro<text:s/></text:p>
      <text:p text:style-name="P27">2009 m. birželio 22 d.<text:s/></text:p>
      <text:p text:style-name="P28">įsakymu Nr. D1-344</text:p>
      <text:p text:style-name="Normal"/>
      <text:p text:style-name="P29"><text:span text:style-name="T30">BIRVĖTOS ŠLAPŽEMIŲ GAMTOTVARKOS PLANAS</text:span></text:p>
      <text:p text:style-name="P31"/>
      <text:p text:style-name="P32"><text:span text:style-name="T33">I</text:span><text:span text:style-name="T34">.<text:s/></text:span><text:span text:style-name="T35">BENDROSIOS NUOSTATOS</text:span></text:p>
      <text:p text:style-name="P36"/>
      <text:p text:style-name="P37">1. Birvėtos šlapžemių gamtotvarkos planas (toliau – Gamtotvarkos planas) parengtas paukščių apsaugai svarbiai teritorijai – Birvėtos šlapžemės, vadovaujantis Reikalavimų gamtotvarkos plano turiniui aprašu, patvirtintu Lietuvos Respublikos aplinkos ministro 2004 m. gruodžio 14 d. įsakymu Nr. D1-645 (Žin., 2004, Nr.<text:s/><text:a xlink:href="https://www.e-tar.lt/portal/lt/legalAct/TAR.5B6470AA46A6" office:target-frame-name="_blank" xlink:show="new"><text:span text:style-name="T38">184-6807</text:span></text:a>; 2009, Nr.<text:s/><text:a xlink:href="https://www.e-tar.lt/portal/lt/legalAct/TAR.A397C1A2D412" office:target-frame-name="_blank" xlink:show="new"><text:span text:style-name="T39">41-1593</text:span></text:a>). Prie šio Gamtotvarkos plano pridedama pagrindžiamoji informacija su joje esančiais brėžiniais ir priedais, išsamiai aprašanti, paaiškinanti ir pagrindžianti Gamtotvarkos plano sprendimus (toliau – Pagrindžiamoji informacija), ir taikoma tiek, kiek reikia juos pagrįsti. Pagrindžiamoji informacija skelbiama Aplinkos ministerijos tinklalapyje www.am.lt/gamtotvarka.</text:p>
      <text:p text:style-name="P40"/>
      <text:p text:style-name="P41"><text:span text:style-name="T42">II</text:span><text:span text:style-name="T43">.<text:s/></text:span><text:span text:style-name="T44">TERITORIJOS BŪKLĖS APRAŠYMAS IR ĮVERTINIMAS</text:span></text:p>
      <text:p text:style-name="P45"/>
      <text:p text:style-name="P46">2. Birvėtos šlapžemių paukščių apsaugai svarbi teritorija (toliau – Birvėtos šlapžemių PAST) yra Utenos apskrityje, Ignalinos rajono savivaldybėje. Birvėtos šlapžemių PAST ribos sutampa su Birvėtos biosferos poligono ribomis. Lietuvos Respublikos Vyriausybės 2004 m. balandžio 8 d. nutarimu Nr. 399 „Dėl Lietuvos Respublikos saugomų teritorijų arba jų dalių, kuriose yra paukščių apsaugai svarbių teritorijų, sąrašo patvirtinimo ir paukščių apsaugai svarbių teritorijų ribų nustatymo“ (Žin., 2004, Nr.<text:s/><text:a xlink:href="https://www.e-tar.lt/portal/lt/legalAct/TAR.D5BB0E1D1021" office:target-frame-name="_blank" xlink:show="new"><text:span text:style-name="T47">55-1899</text:span></text:a>; 2006, Nr. 92-3635) Birvėtos biosferos poligonui suteiktas paukščių apsaugai svarbios teritorijos statusas, siekiant apsaugoti gulbių giesmininkių<text:s/><text:span text:style-name="T48">(Cygnus cygnus),<text:s/></text:span>švygždų<text:s/><text:span text:style-name="T49">(Porzana porzana),<text:s/></text:span>griežlių<text:s/><text:span text:style-name="T50">(Crex crex),<text:s/></text:span>gaidukų<text:s/><text:span text:style-name="T51">(Philomachus pugnax)<text:s/></text:span>ir mažųjų kirų<text:s/><text:span text:style-name="T52">(Larus minutus)<text:s/></text:span>perimvietes, migruojančių baltakakčių žąsų<text:s/><text:span text:style-name="T53">(Anser albifrons)<text:s/></text:span>sankaupas.</text:p>
      <text:p text:style-name="P54">Šis Gamtotvarkos planas parengtas visai Birvėtos šlapžemių PAST, kurios plotas – 1239,76 ha. Rengiant Gamtotvarkos planą įvertinta, kad yra tikslinga išplėsti Birvėtos šlapžemių PAST ribas, prijungiant dalį šalia esančių tvenkinių (172,4 ha) ir Dysnos upės slėnio pievų (58,3 ha) plotus.</text:p>
      <text:p text:style-name="P55">Teritorijoje gausiai aptinkama migruojanti vandens paukščių rūšis, kuri Birvėtos šlapžemėse formuoja paukščių apsaugai svarbių teritorijų atrankos kriterijus atitinkančias sankaupas, – baltakaktė žąsis. Jos gausios sankaupos registruojamos balandžio ir gegužės, mažiau skaitlingos – spalio mėnesiais. Skaitlingas sankaupas, kurios atitinka paukščių apsaugai svarbių teritorijų atrankos kriterijus, atskirais metais suformuoja ir įvairių rūšių antys. Tačiau jos aptinkamos tik tuomet, kai pavasarinio polaidžio metu visiškai apsemiamos Dysnos upės slėnio pievos, kas registruojama ne kasmet.</text:p>
      <text:p text:style-name="P56">Užtikrinant visų minėtų migruojančių vandens paukščių sankaupų apsaugą, teritorijoje būtina vengti jų trikdymo ir išsaugoti atviras šlapžemių buveines sankaupų vietose. Dėl šios priežasties svarbu užtikrinti tęstinumą ūkinės veiklos – tvenkinių žuvininkystės, formuojančios tinkamas sąlygas migruojantiems vandens paukščiams, taip pat išsaugoti esamą užliejamų pievų plotą.</text:p>
      <text:p text:style-name="P57">Birvėtos šlapžemių PAST taip pat svarbi perinčių gulbių giesmininkių, švygždų, griežlių, gaidukų ir mažųjų kirų apsaugai. Šios paukščių rūšys įtrauktos į 1979 m. balandžio 2 d. Tarybos direktyvos 79/409/EEB dėl laukinių paukščių apsaugos (OL 1979<text:s/><text:span text:style-name="T58">specialusis leidimas,<text:s/></text:span>15 skyrius, 1 tomas, p. 98) (toliau – Paukščių direktyva) I priedą, į Lietuvos raudonąją knygą įrašytų saugomų gyvūnų, augalų ir grybų rūšių sąrašą, patvirtintą Lietuvos Respublikos aplinkos ministro 2003 m. spalio 13 d. įsakymu Nr. 504 (Žin., 2003, Nr.<text:s/><text:a xlink:href="https://www.e-tar.lt/portal/lt/legalAct/TAR.F2E76C93830A" office:target-frame-name="_blank" xlink:show="new"><text:span text:style-name="T59">100-</text:span><text:soft-page-break/><text:span text:style-name="T60">4506</text:span></text:a>; 2007, Nr.<text:s/><text:a xlink:href="https://www.e-tar.lt/portal/lt/legalAct/TAR.D71AE644DA82" office:target-frame-name="_blank" xlink:show="new"><text:span text:style-name="T61">36-1331</text:span></text:a>) (toliau – Lietuvos raudonoji knyga). Iš šių rūšių gulbei giesmininkei ir mažajam kirui svarbūs yra žuvininkystės tvenkiniai, o švygždos gausesnės Dysnos senvagėse ir užpelkėjusiose užliejamų pievų plotuose. Gaidukai tvenkiniuose apsistoja migracijų metu, kuomet patinai čia susirenka į tuoktuves, tačiau patelės perėjimui dažniausiai renkasi aplinkinius pievų plotus. Tie patys pievų plotai svarbūs ir griežlėms, kurių tik pavieniai patinai aptinkami žuvininkystės tvenkiniuose. Perintys mažieji kirai pastaraisiais metais teritorijoje neaptinkami, tačiau įgyvendinus specialias rūšies apsaugai skirtas gamtotvarkos priemones (salų formavimą ir nuolatinę jų priežiūrą), perinti mažųjų kirų populiacija turėtų atitikti paukščių apsaugai svarbių teritorijų atrankos kriterijus. Kitos minėtos paukščių rūšys teritorijoje stebimos reguliariai.</text:p>
      <text:p text:style-name="P62">Birvėtos šlapžemių PAST taip pat aptinkamos šios palyginti negausiai perinčios saugomos paukščių rūšys, įtrauktos į Lietuvos raudonosios knygą ir (arba) Paukščių direktyvos I priedą: didysis baublys<text:s/><text:span text:style-name="T63">(Botaurus stellaris),<text:s/></text:span>pilkoji žąsis<text:s/><text:span text:style-name="T64">(Anser anser),<text:s/></text:span>nendrinė lingė<text:s/><text:span text:style-name="T65">(Circus aeruginosus)</text:span>, plovinė vištelė<text:s/><text:span text:style-name="T66">(Porzana parva),<text:s/></text:span>raudonkojis tulikas<text:s/><text:span text:style-name="T67">(Tringa totanus),<text:s/></text:span>upinė<text:s/><text:span text:style-name="T68">(Sterna hirundo)<text:s/></text:span>ir juodoji<text:s/><text:span text:style-name="T69">(Chlidonias niger)<text:s/></text:span>žuvėdros, paprastoji medšarkė<text:s/><text:span text:style-name="T70">(Lanius collurio),<text:s/></text:span>ūsuotoji zylė<text:s/><text:span text:style-name="T71">(Panurus biarmicus)</text:span>.</text:p>
      <text:p text:style-name="P72">Pagrindinė grėsmė teritorijoje perinčioms paukščių rūšims yra veisimosi buveinių praradimas, todėl Gamtotvarkos plane numatytos priemonės gerinti jų būklę: pylimų šienavimas, sumedėjusios augalijos sąžalynų naikinimas, nendrynų tvarkymas, kanalų valymas ir kitos.</text:p>
      <text:p text:style-name="P73">Teritorijoje yra nustatyti 5 Europos Bendrijos svarbos natūralių buveinių tipai, įtraukti į 1992 m. gegužės 21 d. Tarybos direktyvos 92/43/EEB dėl natūralių buveinių ir laukinės faunos bei floros apsaugos (OL 1992<text:s/><text:span text:style-name="T74">specialusis leidimas,<text:s/></text:span>45 skyrius, 2 tomas, p. 102) (toliau – Buveinių direktyva) I priedą: 6210 Stepinės pievos, 6230 Rūšių turtingi briedgaurynai, 6430 Eutrofiniai aukštieji žolynai, 6450 Aliuvinės pievos ir 6510 Šienaujamos mezofitų pievos. Šios natūralios buveinės aptinkamos Birvėtos upės slėnyje ties Rimaldiškės kaimu.</text:p>
      <text:p text:style-name="P75">Birvėtos šlapžemių PAST aptinkamos trys gyvūnų rūšys, kurios įtrauktos į Lietuvos raudonąją knygą ir Buveinių direktyvos II ir IV priedus – raudonpilvė kūmutė<text:s/><text:span text:style-name="T76">(Bombina bombina),<text:s/></text:span>skiauterėtasis tritonas<text:s/><text:span text:style-name="T77">(Triturus cristatus)<text:s/></text:span>ir ūdra<text:s/><text:span text:style-name="T78">(Lutra lutra).<text:s/></text:span>Šie gyvūnai paplitę ir sutinkami praktiškai palei visus teritorijos vandenis ir Birvėtos žuvininkystės tvenkiniuose, su jais besiribojančių Birvėtos ir Dysnos upių pakrantėse ir jų senvagėse. Todėl būtina išsaugoti natūralius upių pakraščius su išlikusiais senvagių fragmentais ir akvakultūros tvenkinių tinklą.</text:p>
      <text:p text:style-name="P79">Didžiąją teritorijos dalį (apie 80 proc.) užima valstybės nuosavybės teise valdoma žemė. Dalis jos (654 ha) patenka į akvakultūros ūkio teritoriją ir yra išnuomota privačiai akvakultūros įmonei UAB „Birvėtos tvenkiniai“. Likusi teritorijos dalis (apie 20 proc.) yra valdoma privačios nuosavybės teise: čia daugiausia vykdoma neintensyvi žemės ūkio veikla.</text:p>
      <text:p text:style-name="P80"/>
      <text:p text:style-name="P81"><text:span text:style-name="T82">III</text:span><text:span text:style-name="T83">.<text:s/></text:span><text:span text:style-name="T84">GAMTOTVARKOS PLANO TIKSLAI IR UŽDAVINIAI</text:span></text:p>
      <text:p text:style-name="P85"/>
      <text:p text:style-name="P86">3. Gamtotvarkos plano tikslai yra:</text:p>
      <text:p text:style-name="P87">3.1. išsaugoti ne mažiau kaip 5 gulbių giesmininkių, 15 švygždų, 35 griežlių, 5 gaidukų ir 3 mažųjų kirų perinčias poras, užtikrinti migruojančių vandens paukščių, tarp jų migruojančių baltakakčių žąsų, sankaupų vietų apsaugą, gerinant jų buveinių būklę;</text:p>
      <text:p text:style-name="P88">3.2. palaikyti dabartinę didžiojo baublio, nendrinės lingės, plovinės vištelės, upinės ir juodosios žuvėdrų, kitų saugomų vandens paukščių rūšių perinčių populiacijų būklę, išsaugoti svarbias juodojo gandro, jūrinio erelio, žuvininko ir didžiojo apuoko maitinimosi vietas.</text:p>
      <text:p text:style-name="P89">4. Gamtotvarkos plano tikslams pasiekti numatomi šie uždaviniai:</text:p>
      <text:p text:style-name="P90">4.1. išsaugoti atviras neintensyviai naudojamas Dysnos ir Birvėtos užliejamas pievas ir ganyklas, nekeičiant jų būklės ir žolynų sudėties;</text:p>
      <text:p text:style-name="P91">4.2. užtikrinti atviro kraštovaizdžio išsaugojimą akvakultūros ūkyje;</text:p>
      <text:p text:style-name="P92">4.3. gerinti vandens paukščių veisimosi buveinės – nendrynų – būklę;</text:p>
      <text:p text:style-name="P93">4.4. atkurti ir geros būklės palaikyti perintiems kirmiams ir antiniams paukščiams svarbias atviras salų buveines, papildomai formuojant sąlygas upinių žuvėdrų ir kitų salose perinčių paukščių vietinėms populiacijoms atkurti ir palaikyti;</text:p>
      <text:p text:style-name="P94">4.5. gerinti aplinkos būklę, užtikrinant hidrotechninių įrenginių tinkamą funkcionavimą, kartu didinant potvynio vandens paėmimo galimybes ir mažinant išleidžiamo vandens taršą, gerinant paukščiams svarbių buveinių būklę naikinant nereikšmingas apžėlusias seklių tvenkinių zonas;</text:p>
      <text:p text:style-name="P95">4.6. formuojant tinkamas vandens paukščių buveinės sąlygas, reguliariai įgyvendinti specialias žuvų populiacijų profilaktines priemones;</text:p>
      <text:p text:style-name="P96">4.7. formuoti laikinas buveines atvirose šlapžemėse perinčioms ir jose besimaitinančioms paukščių rūšims;</text:p>
      <text:p text:style-name="P97">4.8. gausinti uoksuose perinčių vandens ir kitų saugomų paukščių rūšių vietines populiacijas;</text:p>
      <text:p text:style-name="P98">4.9. mažinti plėšriųjų žvėrių neigiamą poveikį perinčių ir migruojančių paukščių populiacijoms;</text:p>
      <text:p text:style-name="P99">4.10. skatinti vietos ūkininkus ir žemės savininkus (naudotojus) dalyvauti Kaimo plėtros 2007–2013 metų programos priemonės „Agrarinės aplinkosaugos išmokos“ Kraštovaizdžio tvarkymo programoje, nurodyti ekonominę ir gamtosauginę naudą;</text:p>
      <text:p text:style-name="P100">4.11. informuoti vietos ir šalies gyventojus apie teritorijos gamtos vertybes, jų apsaugos poreikius.</text:p>
      <text:p text:style-name="P101"/>
      <text:p text:style-name="P102"><text:span text:style-name="T103">IV</text:span><text:span text:style-name="T104">.<text:s/></text:span><text:span text:style-name="T105">GAMTOTVARKOS PLANO PRIEMONIŲ ĮGYVENDINIMO PLANAS</text:span></text:p>
      <text:p text:style-name="P106"/>
      <text:p text:style-name="P107">5. Gamtotvarkos plano uždaviniams įgyvendinti nustatomos šios priemonės:</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Uždavinys</text:p>
            </table:table-cell>
            <table:table-cell table:style-name="TableCell118">
              <text:p text:style-name="P119">Priemonės pavadinimas</text:p>
            </table:table-cell>
            <table:table-cell table:style-name="TableCell120">
              <text:p text:style-name="P121">Priemonės įvykdymo terminas arba periodiškumas</text:p>
            </table:table-cell>
            <table:table-cell table:style-name="TableCell122">
              <text:p text:style-name="P123">Priemonių finansavimo ir įgyvendinimo prioritetai<text:span text:style-name="T124">1</text:span></text:p>
            </table:table-cell>
            <table:table-cell table:style-name="TableCell125">
              <text:p text:style-name="P126">Galimos alternatyvos</text:p>
            </table:table-cell>
          </table:table-row>
        </table:table-header-rows>
        <table:table-row table:style-name="TableRow127">
          <table:table-cell table:style-name="TableCell128">
            <text:p text:style-name="Normal">1. Išsaugoti neintensyviai naudojamas Dysnos ir Birvėtos užliejamas pievas ir ganyklas, nekeičiant jų būklės ir žolynų sudėties</text:p>
          </table:table-cell>
          <table:table-cell table:style-name="TableCell129">
            <text:p text:style-name="Normal">1.1. inventorizuoti teritorijos užliejamas pievas ir parengti jų kartografinę medžiagą. Inventorizacijos duomenis perduoti Valstybinei saugomų teritorijų tarnybai prie Aplinkos ministerijos ir Utenos apskrities viršininko administracijai, kad, atkuriant nuosavybės teises į žemę, parduodant ar išnuomojant valstybinę žemę, dokumentuose būtų numatyti specialūs žemės naudojimo apribojimai, skirti natūralioms pievoms išsaugoti ir gerai jų būklei užtikrinti</text:p>
          </table:table-cell>
          <table:table-cell table:style-name="TableCell130">
            <text:p text:style-name="P131">2010–2011 metai</text:p>
          </table:table-cell>
          <table:table-cell table:style-name="TableCell132">
            <text:p text:style-name="P133">I</text:p>
          </table:table-cell>
          <table:table-cell table:style-name="TableCell134">
            <text:p text:style-name="Normal"/>
          </table:table-cell>
        </table:table-row>
        <table:table-row table:style-name="TableRow135">
          <table:table-cell table:style-name="TableCell136" table:number-rows-spanned="2">
            <text:p text:style-name="Normal">2. Užtikrinti atviro kraštovaizdžio<text:s/><text:soft-page-break/>išsaugojimą akvakultūros ūkyje</text:p>
          </table:table-cell>
          <table:table-cell table:style-name="TableCell137">
            <text:p text:style-name="Normal">2.1. kasmet šienauti ne mažesnį kaip 8 ha pylimų plotą</text:p>
          </table:table-cell>
          <table:table-cell table:style-name="TableCell138">
            <text:p text:style-name="P139">2009–2013 metai</text:p>
          </table:table-cell>
          <table:table-cell table:style-name="TableCell140">
            <text:p text:style-name="P141">II</text:p>
          </table:table-cell>
          <table:table-cell table:style-name="TableCell142">
            <text:p text:style-name="Normal"/>
          </table:table-cell>
        </table:table-row>
        <table:table-row table:style-name="TableRow143">
          <table:covered-table-cell>
            <text:p text:style-name="Normal"/>
          </table:covered-table-cell>
          <table:table-cell table:style-name="TableCell144">
            <text:p text:style-name="Normal">2.2. iškirsti ant pylimų ir greta jų želiančius menkaverčius krūmus ir medžius ne mažesniame kaip 8,5 ha plote (Pagrindžiamosios informacijos 2 brėžinyje pažymėtuose plotuose)</text:p>
          </table:table-cell>
          <table:table-cell table:style-name="TableCell145">
            <text:p text:style-name="P146">2009–2013 metai</text:p>
          </table:table-cell>
          <table:table-cell table:style-name="TableCell147">
            <text:p text:style-name="P148">I</text:p>
          </table:table-cell>
          <table:table-cell table:style-name="TableCell149">
            <text:p text:style-name="Normal"/>
          </table:table-cell>
        </table:table-row>
        <text:soft-page-break/>
        <table:table-row table:style-name="TableRow150">
          <table:table-cell table:style-name="TableCell151" table:number-rows-spanned="2">
            <text:p text:style-name="Normal">3. Gerinti vandens paukščių veisimosi buveinės – nendrynų – būklę</text:p>
          </table:table-cell>
          <table:table-cell table:style-name="TableCell152">
            <text:p text:style-name="Normal">3.1. kasmet šienauti sausumoje ir sekliame vandenyje augančius nendrynus ne mažesniame kaip 30 ha plote, kad bendras sausumoje ir sekliame vandenyje nušienautų nendrynų plotas per Gamtotvarkos plano įgyvendinimo laikotarpį sudarytų ne mažiau kaip 40 ha (Pagrindžiamosios informacijos 2 brėžinyje pažymėtuose plotuose)</text:p>
          </table:table-cell>
          <table:table-cell table:style-name="TableCell153">
            <text:p text:style-name="P154">2009–2013 metai</text:p>
          </table:table-cell>
          <table:table-cell table:style-name="TableCell155">
            <text:p text:style-name="P156">II</text:p>
          </table:table-cell>
          <table:table-cell table:style-name="TableCell157">
            <text:p text:style-name="Normal">Galimas grunto išstumdymas tokiose vietose, žemes panaudojant salų formavimui</text:p>
          </table:table-cell>
        </table:table-row>
        <table:table-row table:style-name="TableRow158">
          <table:covered-table-cell>
            <text:p text:style-name="Normal"/>
          </table:covered-table-cell>
          <table:table-cell table:style-name="TableCell159">
            <text:p text:style-name="Normal">3.2. reguliariai (ne mažiau kaip 2 kartus per Gamtotvarkos plano įgyvendinimo laikotarpį) gilesniame vandenyje augančiuose nendrynuose iššienauti juostas, kurių bendras kiekvieną kartą iššienautas plotas būtų ne mažesnis kaip 10 ha (Pagrindžiamosios informacijos 2 brėžinyje pažymėtuose plotuose)</text:p>
          </table:table-cell>
          <table:table-cell table:style-name="TableCell160">
            <text:p text:style-name="P161">2009–2013 metai</text:p>
          </table:table-cell>
          <table:table-cell table:style-name="TableCell162">
            <text:p text:style-name="P163">I</text:p>
          </table:table-cell>
          <table:table-cell table:style-name="TableCell164">
            <text:p text:style-name="Normal"/>
          </table:table-cell>
        </table:table-row>
        <table:table-row table:style-name="TableRow165">
          <table:table-cell table:style-name="TableCell166" table:number-rows-spanned="3">
            <text:p text:style-name="Normal">4. Atkurti ir geros būklės palaikyti perintiems kiriniams ir antiniams paukščiams svarbias atviras salų buveines, papildomai formuojant sąlygas upinių žuvėdrų ir kitų salose perinčių<text:s/><text:soft-page-break/>paukščių vietinėms populiacijoms atkurti ir palaikyti</text:p>
          </table:table-cell>
          <table:table-cell table:style-name="TableCell167">
            <text:p text:style-name="Normal">4.1. kasmet iškirsti sumedėjusią augaliją, šienauti nendres ir aukštuosius žolynus (ne mažesniame kaip 4 ha plote) keturiose nuolatinėse šiuo metu esančiose salose</text:p>
          </table:table-cell>
          <table:table-cell table:style-name="TableCell168">
            <text:p text:style-name="P169">2009–2013 metai</text:p>
          </table:table-cell>
          <table:table-cell table:style-name="TableCell170">
            <text:p text:style-name="P171">I</text:p>
          </table:table-cell>
          <table:table-cell table:style-name="TableCell172">
            <text:p text:style-name="Normal"/>
          </table:table-cell>
        </table:table-row>
        <table:table-row table:style-name="TableRow173">
          <table:covered-table-cell>
            <text:p text:style-name="Normal"/>
          </table:covered-table-cell>
          <table:table-cell table:style-name="TableCell174">
            <text:p text:style-name="Normal">4.2. suformuoti ne mažiau kaip dešimt naujų stacionarių (ne mažesnių kaip 8 ha bendro ploto) salų (Pagrindžiamosios informacijos 2 brėžinyje pažymėtuose plotuose)</text:p>
          </table:table-cell>
          <table:table-cell table:style-name="TableCell175">
            <text:p text:style-name="P176">2009–2013 metai</text:p>
          </table:table-cell>
          <table:table-cell table:style-name="TableCell177">
            <text:p text:style-name="P178">I</text:p>
          </table:table-cell>
          <table:table-cell table:style-name="TableCell179">
            <text:p text:style-name="Normal"/>
          </table:table-cell>
        </table:table-row>
        <table:table-row table:style-name="TableRow180">
          <table:covered-table-cell>
            <text:p text:style-name="Normal"/>
          </table:covered-table-cell>
          <table:table-cell table:style-name="TableCell181">
            <text:p text:style-name="Normal">4.3. suformuotas salas nuo Gamtotvarkos plano 4.2 priemonės įgyvendinimo pradžios kasmet šienauti, užtikrinant jų funkcionalumą per visą paukščių veisimosi laikotarpį</text:p>
          </table:table-cell>
          <table:table-cell table:style-name="TableCell182">
            <text:p text:style-name="P183">2010–2013 metai</text:p>
          </table:table-cell>
          <table:table-cell table:style-name="TableCell184">
            <text:p text:style-name="P185">I</text:p>
          </table:table-cell>
          <table:table-cell table:style-name="TableCell186">
            <text:p text:style-name="Normal"/>
          </table:table-cell>
        </table:table-row>
        <text:soft-page-break/>
        <table:table-row table:style-name="TableRow187">
          <table:table-cell table:style-name="TableCell188" table:number-rows-spanned="4">
            <text:p text:style-name="Normal">5. Gerinti aplinkos būklę, užtikrinant hidrotechninių įrenginių tinkamą funkcionavimą, kartu didinant potvynio vandens paėmimo galimybes ir mažinant išleidžiamo vandens taršą, gerinant paukščiams svarbių buveinių būklę naikinant nereikšmingas apžėlusias seklias tvenkinių zonas</text:p>
          </table:table-cell>
          <table:table-cell table:style-name="TableCell189">
            <text:p text:style-name="Normal">5.1. pagilinti vandens išleidimo ir padavimo kanalus ne mažesniame kaip 2 km ilgio ruože, gerinant ūkio hidrotechninių įrenginių būklę (Pagrindžiamosios informacijos 2 brėžinyje pažymėtuose plotuose)</text:p>
          </table:table-cell>
          <table:table-cell table:style-name="TableCell190">
            <text:p text:style-name="P191">2009–2013 metai</text:p>
          </table:table-cell>
          <table:table-cell table:style-name="TableCell192">
            <text:p text:style-name="P193">II</text:p>
          </table:table-cell>
          <table:table-cell table:style-name="TableCell194">
            <text:p text:style-name="Normal"/>
          </table:table-cell>
        </table:table-row>
        <table:table-row table:style-name="TableRow195">
          <table:covered-table-cell>
            <text:p text:style-name="Normal"/>
          </table:covered-table-cell>
          <table:table-cell table:style-name="TableCell196">
            <text:p text:style-name="Normal">5.2. pagilinti centrinį vandens išleidimo kanalą ne mažesniame kaip 3 km ilgio ruože, kad jis funkcionuotų kaip nusodintuvas (Pagrindžiamosios informacijos 2 brėžinyje pažymėtoje atkarpoje)</text:p>
          </table:table-cell>
          <table:table-cell table:style-name="TableCell197">
            <text:p text:style-name="P198">2009, 2011–2013 metai</text:p>
          </table:table-cell>
          <table:table-cell table:style-name="TableCell199">
            <text:p text:style-name="P200">I</text:p>
          </table:table-cell>
          <table:table-cell table:style-name="TableCell201">
            <text:p text:style-name="Normal"/>
          </table:table-cell>
        </table:table-row>
        <table:table-row table:style-name="TableRow202">
          <table:covered-table-cell>
            <text:p text:style-name="Normal"/>
          </table:covered-table-cell>
          <table:table-cell table:style-name="TableCell203">
            <text:p text:style-name="Normal">5.3. įrengti šandorinę užtūrą ant Birvėtos upės, kad maksimaliai būtų panaudotas pavasario potvynio perteklinis vanduo (Pagrindžiamosios informacijos 6 brėžinyje pažymėtoje atkarpoje)</text:p>
          </table:table-cell>
          <table:table-cell table:style-name="TableCell204">
            <text:p text:style-name="P205">2010 metai</text:p>
          </table:table-cell>
          <table:table-cell table:style-name="TableCell206">
            <text:p text:style-name="P207">I</text:p>
          </table:table-cell>
          <table:table-cell table:style-name="TableCell208">
            <text:p text:style-name="Normal"/>
          </table:table-cell>
        </table:table-row>
        <table:table-row table:style-name="TableRow209">
          <table:covered-table-cell>
            <text:p text:style-name="Normal"/>
          </table:covered-table-cell>
          <table:table-cell table:style-name="TableCell210">
            <text:p text:style-name="Normal">5.4. kasmet šalinti susiformavusius mineralinių ir organinių nuosėdų sluoksnius, seklių augalų sąžalynus ne mažesniame kaip 8 ha plote</text:p>
          </table:table-cell>
          <table:table-cell table:style-name="TableCell211">
            <text:p text:style-name="P212">2009–2013 metai</text:p>
          </table:table-cell>
          <table:table-cell table:style-name="TableCell213">
            <text:p text:style-name="P214">II</text:p>
          </table:table-cell>
          <table:table-cell table:style-name="TableCell215">
            <text:p text:style-name="Normal"/>
          </table:table-cell>
        </table:table-row>
        <table:table-row table:style-name="TableRow216">
          <table:table-cell table:style-name="TableCell217">
            <text:p text:style-name="Normal">6. Formuojant tinkamas vandens paukščių buveinės sąlygas, reguliariai įgyvendinti specialias žuvų populiacijų profilaktines priemones</text:p>
          </table:table-cell>
          <table:table-cell table:style-name="TableCell218">
            <text:p text:style-name="Normal">6.1. kasmet kalkinti tvenkinių dugną ne mažesniame kaip 100 ha plote</text:p>
          </table:table-cell>
          <table:table-cell table:style-name="TableCell219">
            <text:p text:style-name="P220">2009–2013 metai</text:p>
          </table:table-cell>
          <table:table-cell table:style-name="TableCell221">
            <text:p text:style-name="P222">II</text:p>
          </table:table-cell>
          <table:table-cell table:style-name="TableCell223">
            <text:p text:style-name="Normal"/>
          </table:table-cell>
        </table:table-row>
        <text:soft-page-break/>
        <table:table-row table:style-name="TableRow224">
          <table:table-cell table:style-name="TableCell225" table:number-rows-spanned="2">
            <text:p text:style-name="Normal">7. Formuoti laikinas buveines atvirose šlapžemėse perinčioms ir jose besimaitinančioms paukščių rūšims</text:p>
          </table:table-cell>
          <table:table-cell table:style-name="TableCell226">
            <text:p text:style-name="Normal">7.1. kasmet nuo priemonės įgyvendinimo pradžios vasaros laikotarpiu palikti neužpildytą vandeniu bent vieną ne mažesnį kaip 50 ha ploto tvenkinį. Tas pats tvenkinys be vandens paliekamas ne ilgesniam kaip vienerių metų laikotarpiui</text:p>
          </table:table-cell>
          <table:table-cell table:style-name="TableCell227">
            <text:p text:style-name="P228">2011–2013 metai</text:p>
          </table:table-cell>
          <table:table-cell table:style-name="TableCell229">
            <text:p text:style-name="P230">II</text:p>
          </table:table-cell>
          <table:table-cell table:style-name="TableCell231">
            <text:p text:style-name="Normal"/>
          </table:table-cell>
        </table:table-row>
        <table:table-row table:style-name="TableRow232">
          <table:covered-table-cell>
            <text:p text:style-name="Normal"/>
          </table:covered-table-cell>
          <table:table-cell table:style-name="TableCell233">
            <text:p text:style-name="Normal">7.2. vasaros pabaigoje tinkamai įdirbti paliktų neužpildytų tvenkinių dugną (suarti arba suakėti) ir paruošti juos pagal sanitarinius reikalavimus</text:p>
          </table:table-cell>
          <table:table-cell table:style-name="TableCell234">
            <text:p text:style-name="P235">2011–2013 metai</text:p>
          </table:table-cell>
          <table:table-cell table:style-name="TableCell236">
            <text:p text:style-name="P237">II</text:p>
          </table:table-cell>
          <table:table-cell table:style-name="TableCell238">
            <text:p text:style-name="Normal"/>
          </table:table-cell>
        </table:table-row>
        <table:table-row table:style-name="TableRow239">
          <table:table-cell table:style-name="TableCell240" table:number-rows-spanned="2">
            <text:p text:style-name="Normal">8. Gausinti uoksuose perinčių vandens ir kitų saugomų paukščių rūšių vietines populiacijas</text:p>
          </table:table-cell>
          <table:table-cell table:style-name="TableCell241">
            <text:p text:style-name="Normal">8.1. įrengti ne mažiau kaip 8, bet ne daugiau kaip 15 inkilų didiesiems dančiasnapiams, klykuolėms ir kukučiams, kartu įrengiant specialias apsaugos priemones nuo kiauninių žvėrių</text:p>
          </table:table-cell>
          <table:table-cell table:style-name="TableCell242">
            <text:p text:style-name="P243">2009–2013 metai</text:p>
          </table:table-cell>
          <table:table-cell table:style-name="TableCell244">
            <text:p text:style-name="P245">II</text:p>
          </table:table-cell>
          <table:table-cell table:style-name="TableCell246">
            <text:p text:style-name="Normal"/>
          </table:table-cell>
        </table:table-row>
        <table:table-row table:style-name="TableRow247">
          <table:covered-table-cell>
            <text:p text:style-name="Normal"/>
          </table:covered-table-cell>
          <table:table-cell table:style-name="TableCell248">
            <text:p text:style-name="Normal">8.2. kasmet prižiūrėti iškeltus inkilus</text:p>
          </table:table-cell>
          <table:table-cell table:style-name="TableCell249">
            <text:p text:style-name="P250">2010–2013 metai</text:p>
          </table:table-cell>
          <table:table-cell table:style-name="TableCell251">
            <text:p text:style-name="P252">II</text:p>
          </table:table-cell>
          <table:table-cell table:style-name="TableCell253">
            <text:p text:style-name="Normal"/>
          </table:table-cell>
        </table:table-row>
        <table:table-row table:style-name="TableRow254">
          <table:table-cell table:style-name="TableCell255" table:number-rows-spanned="2">
            <text:p text:style-name="Normal">9. Mažinti plėšriųjų žvėrių neigiamą poveikį perinčių ir migruojančių paukščių populiacijoms</text:p>
          </table:table-cell>
          <table:table-cell table:style-name="TableCell256">
            <text:p text:style-name="Normal">9.1. įrengti ne mažiau kaip 6 stacionarias gyvagaudes gaudykles plėšriesiems žvėrims: lapėms, mangutams, kiaunėms, audinėms</text:p>
          </table:table-cell>
          <table:table-cell table:style-name="TableCell257">
            <text:p text:style-name="P258">2009–2013 metai</text:p>
          </table:table-cell>
          <table:table-cell table:style-name="TableCell259">
            <text:p text:style-name="P260">I</text:p>
          </table:table-cell>
          <table:table-cell table:style-name="TableCell261" table:number-rows-spanned="2">
            <text:p text:style-name="Normal">Teisės aktų nustatyta tvarka organizuoti plėšrūnų medžiokles, jei gaudyklės neužtikrins jų gausos mažinimo</text:p>
          </table:table-cell>
        </table:table-row>
        <table:table-row table:style-name="TableRow262">
          <table:covered-table-cell>
            <text:p text:style-name="Normal"/>
          </table:covered-table-cell>
          <table:table-cell table:style-name="TableCell263">
            <text:p text:style-name="Normal">9.2. reguliariai prižiūrėti ir tikrinti įrengtas gaudykles, kad būtų užtikrintas tinkamas gyvūnų globos principų laikymasis</text:p>
          </table:table-cell>
          <table:table-cell table:style-name="TableCell264">
            <text:p text:style-name="P265">2009–2013 metai</text:p>
          </table:table-cell>
          <table:table-cell table:style-name="TableCell266">
            <text:p text:style-name="P267">I</text:p>
          </table:table-cell>
          <table:covered-table-cell>
            <text:p text:style-name="Normal"/>
          </table:covered-table-cell>
        </table:table-row>
        <table:table-row table:style-name="TableRow268">
          <table:table-cell table:style-name="TableCell269" table:number-rows-spanned="2">
            <text:p text:style-name="Normal">10. Skatinti vietos ūkininkus ir žemės savininkus (naudotojus) dalyvauti KPP AAP<text:span text:style-name="T270">2<text:s/></text:span>Kraštovaizdžio tvarkymo programoje, nurodyti ekonominę ir gamtosauginę naudą</text:p>
          </table:table-cell>
          <table:table-cell table:style-name="TableCell271">
            <text:p text:style-name="Normal">10.1. supažindinti vietos ūkininkus ir žemės savininkus su KPP AAP Kraštovaizdžio tvarkymo programos reikalavimais (1 seminaras)</text:p>
          </table:table-cell>
          <table:table-cell table:style-name="TableCell272">
            <text:p text:style-name="P273">2009–2010 metai</text:p>
          </table:table-cell>
          <table:table-cell table:style-name="TableCell274">
            <text:p text:style-name="P275">I</text:p>
          </table:table-cell>
          <table:table-cell table:style-name="TableCell276">
            <text:p text:style-name="Normal"/>
          </table:table-cell>
        </table:table-row>
        <table:table-row table:style-name="TableRow277">
          <table:covered-table-cell>
            <text:p text:style-name="Normal"/>
          </table:covered-table-cell>
          <table:table-cell table:style-name="TableCell278">
            <text:p text:style-name="Normal">10.2. konsultuoti vietos ūkininkus ir žemės savininkus (naudotojus) rengiant paraiškas pagal KPP AAP Kraštovaizdžio tvarkymo programą</text:p>
          </table:table-cell>
          <table:table-cell table:style-name="TableCell279">
            <text:p text:style-name="P280">2009–2010 metai</text:p>
          </table:table-cell>
          <table:table-cell table:style-name="TableCell281">
            <text:p text:style-name="P282">I</text:p>
          </table:table-cell>
          <table:table-cell table:style-name="TableCell283">
            <text:p text:style-name="Normal"/>
          </table:table-cell>
        </table:table-row>
        <text:soft-page-break/>
        <table:table-row table:style-name="TableRow284">
          <table:table-cell table:style-name="TableCell285" table:number-rows-spanned="2">
            <text:p text:style-name="Normal">11. Informuoti vietos ir šalies gyventojus apie teritorijos saugomas vertybes, jų apsaugos poreikius</text:p>
          </table:table-cell>
          <table:table-cell table:style-name="TableCell286">
            <text:p text:style-name="Normal">11.1. surengti ne mažiau kaip dvi paskaitas žemės savininkams ir naudotojams apie gamtosauginius pievų naudojimo reikalavimus</text:p>
          </table:table-cell>
          <table:table-cell table:style-name="TableCell287">
            <text:p text:style-name="P288">2009–2010 metai</text:p>
          </table:table-cell>
          <table:table-cell table:style-name="TableCell289">
            <text:p text:style-name="P290">I</text:p>
          </table:table-cell>
          <table:table-cell table:style-name="TableCell291">
            <text:p text:style-name="Normal"/>
          </table:table-cell>
        </table:table-row>
        <table:table-row table:style-name="TableRow292">
          <table:covered-table-cell>
            <text:p text:style-name="Normal"/>
          </table:covered-table-cell>
          <table:table-cell table:style-name="TableCell293">
            <text:p text:style-name="Normal">11.2. parengti ne mažiau kaip 2 straipsnius rajono ir 1 šalies spaudoje apie teritorijos svarbą saugant gamtines vertybes</text:p>
          </table:table-cell>
          <table:table-cell table:style-name="TableCell294">
            <text:p text:style-name="P295">2009–2011 metai</text:p>
          </table:table-cell>
          <table:table-cell table:style-name="TableCell296">
            <text:p text:style-name="P297">II</text:p>
          </table:table-cell>
          <table:table-cell table:style-name="TableCell298">
            <text:p text:style-name="Normal"/>
          </table:table-cell>
        </table:table-row>
      </table:table>
      <text:p text:style-name="P299"/>
      <text:p text:style-name="P300"><text:span text:style-name="T301">1</text:span>Priemonių svarba: I – labai svarbios; II – mažiau svarbios.</text:p>
      <text:p text:style-name="P302">KPP AAP<text:span text:style-name="T303">2</text:span><text:s/>– Kaimo plėtros 2007–2013 metų programos Agrarinės aplinkosaugos išmokos priemonė.</text:p>
      <text:p text:style-name="P304"/>
      <text:p text:style-name="P305"><text:span text:style-name="T306">V</text:span><text:span text:style-name="T307">.<text:s/></text:span><text:span text:style-name="T308">GAMTOTVARKOS PLANO PRIEMONES ĮGYVENDINANTYS ASMENYS IR JŲ FUNKCIJOS</text:span></text:p>
      <text:p text:style-name="P309"/>
      <text:p text:style-name="P310">6. Gamtotvarkos plano 2–9 uždaviniuose nurodytas priemones organizuoja ir įgyvendina paramos gavėjas naudodamasis parama, kaip numatyta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ėse, patvirtintose Lietuvos Respublikos žemės ūkio ministro 2009 m. vasario 6 d. įsakymu Nr. 3D-70 (Žin., 2009, Nr.<text:s/><text:a xlink:href="https://www.e-tar.lt/portal/lt/legalAct/TAR.0DFD667477A9" office:target-frame-name="_blank" xlink:show="new"><text:span text:style-name="T311">18-719</text:span></text:a>).</text:p>
      <text:p text:style-name="P312">Sirvėtos regioninio parko direkcija (toliau – SRPD) koordinuoja ir talkina paramos gavėjui, teikdama pagal poreikį specialistų konsultacijas apie Gamtotvarkos plano priemonių įgyvendinimo geriausius būdus ir terminus, įgyvendina Gamtotvarkos plano 1, 10 ir 11 uždaviniuose nurodytas priemones.</text:p>
      <text:p text:style-name="P313"/>
      <text:p text:style-name="P314"><text:span text:style-name="T315">VI</text:span><text:span text:style-name="T316">.<text:s/></text:span><text:span text:style-name="T317">IŠTEKLIŲ ANALIZĖ, LĖŠŲ POREIKIS GAMTOTVARKOS PLANO PRIEMONĖMS ĮGYVENDINTI</text:span></text:p>
      <text:p text:style-name="P318"/>
      <text:p text:style-name="P319">7. Išteklių analizė ir preliminarus lėšų poreikis Gamtotvarkos plane numatytų priemonių įgyvendinimui pateikiamas Pagrindžiamojoje informacijoje. Gamtotvarkos plano priemonės, numatytos akvakultūros ūkio teritorijoje, gali būti finansuojamos pagal Lietuvos žuvininkystės sektoriaus 2007–2013 metų veiksmų programos antrosios prioritetinės krypties „Akvakultūra, žvejyba vidaus vandenyse, žuvininkystės ir akvakultūros produktų perdirbimas ir rinkodara“, priemonės „Akvakultūra“ veiklos sritį „Vandens aplinkosaugos priemonės“. Lėšų poreikis kitų Gamtotvarkos plano priemonių įgyvendinimui yra santykinai nedidelis, todėl priemonės gali būti apmokamos Lietuvos Respublikos valstybės biudžeto lėšomis. Gamtotvarkos plano įgyvendinimo metu išaugus lėšų poreikiui, gali būti naudojamos teisės aktų nustatyta tvarka gautos kitos lėšos.</text:p>
      <text:p text:style-name="P320"/>
      <text:p text:style-name="P321"><text:span text:style-name="T322">VII</text:span><text:span text:style-name="T323">.<text:s/></text:span><text:span text:style-name="T324">GAMTOTVARKOS PLANO TIKSLINIMO IR STEBĖSENOS TVARKA</text:span></text:p>
      <text:p text:style-name="P325"/>
      <text:p text:style-name="P326">8. Šis Gamtotvarkos planas gali būti peržiūrimas ir patikslintas atsižvelgus į realų gamtotvarkos priemonių poveikį, atsiradusius naujus veiksnius, įvertinus plano įgyvendinimo rezultatus ir efektyvumą. Jei atliekant reguliarią rūšių buveinių kokybės, dydžio ir rūšių individų gausos stebėseną paaiškės, kad mažėja saugomų rūšių gausa arba surandama efektyvesnių būdų užtikrinti palankią jų apsaugos būklę, turi būti siūloma Gamtotvarkos planą tikslinti.</text:p>
      <text:p text:style-name="P327">9. Šio Gamtotvarkos plano II skyriuje nurodytų saugomų paukščių stebėsena numatyta Valstybinėje aplinkos monitoringo 2005–2010 metų programoje, patvirtintoje Lietuvos Respublikos Vyriausybės 2005 m. vasario 7 d. nutarimu Nr. 130 (Žin., 2005, Nr.<text:s/><text:a xlink:href="https://www.e-tar.lt/portal/lt/legalAct/TAR.A594923FCB87" office:target-frame-name="_blank" xlink:show="new"><text:span text:style-name="T328">19-608</text:span></text:a>). įgyvendinant Valstybinės aplinkos monitoringo 2005–2010 metų programos 4.1.3 priemonę (Europos Bendrijos svarbos paukščių rūšių, kurių apsaugai būtina steigti teritorijas, monitoringas), SRPD specialistai Birvėtos šlapžemių PAST privalo vykdyti šių paukščių rūšių apskaitas: migruojančių baltakakčių žąsų sankaupų ir perinčių gulbių giesmininkių, švygždų, griežlių, gaidukų ir mažųjų kirų. Stebėsenos darbų vietos ir kiti reikalavimai išdėstyti Birvėtos šlapžemių PAST individualioje stebėsenos programoje.</text:p>
      <text:p text:style-name="P329">10. Už Gamtotvarkos plano peržiūrą atsakinga SRPD kartu su Gamtotvarkos plano 6 punkte nurodytu paramos gavėju. Prieš atliekant peržiūrą rekomenduojama gauti mokslininkų, jeigu jie vertino rūšių būklę, kitų suinteresuotų asmenų ar institucijų pastabas ir pasiūlymus. Parengta Gamtotvarkos plano peržiūros ataskaita pateikiama Valstybinei saugomų teritorijų tarnybai prie Aplinkos ministerijos.</text:p>
      <text:p text:style-name="P330">11. Atliekant Gamtotvarkos plano peržiūrą, įvertinama:</text:p>
      <text:p text:style-name="P331">11.1. Gamtotvarkos plano uždavinių ir priemonių įgyvendinimas. Jei uždaviniai ir priemonės neįgyvendinami, nurodomos pagrįstos priežastys;</text:p>
      <text:p text:style-name="P332">11.2. iškeltų uždavinių atitiktis esamai situacijai;</text:p>
      <text:p text:style-name="P333">11.3. Gamtotvarkos plano priemonių finansavimas;</text:p>
      <text:p text:style-name="P334">11.4. pasiekti rezultatai;</text:p>
      <text:p text:style-name="P335">11.5. Europos Bendrijos svarbos paukščių rūšių būklė, vadovaujantis šių objektų stebėsenos rezultatais;</text:p>
      <text:p text:style-name="P336">11.6. būtinybė pakeisti vykdomas Gamtotvarkos plano priemones ar numatyti naujas.</text:p>
      <text:p text:style-name="P337"/>
      <text:p text:style-name="P3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1T08:11:00Z</meta:creation-date>
    <dc:date>2016-03-21T08:11:00Z</dc:date>
    <meta:template xlink:href="Normal" xlink:type="simple"/>
    <meta:editing-cycles>2</meta:editing-cycles>
    <meta:editing-duration>PT0S</meta:editing-duration>
    <meta:document-statistic meta:page-count="9" meta:paragraph-count="182" meta:word-count="2629" meta:character-count="20987" meta:row-count="741" meta:non-whitespace-character-count="18540"/>
  </office:meta>
</office:document-meta>
</file>