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08 12 ĮSAKYMO NR. 460 „DĖL SLAUGOS, FIZINĖS MEDICINOS IR REABILITACIJOS, BURNOS PRIEŽIŪROS, DIETOLOGIJOS, LABORATORINĖS DIAGNOSTIKOS, PATOLOGIJOS IR VISUOMENĖS SVEIKATOS PRIEŽIŪROS SPECIALISTŲ ATESTAVIMO KVALIFIKACINEI KATEGORIJAI ĮVERTINTI TVARKOS TVIRTINIMO“ PAPILDYMO</text:p>
      <text:p text:style-name="P9"/>
      <text:p text:style-name="P10">2000 m. rugsėjo 15 d. Nr. 504</text:p>
      <text:p text:style-name="P11">Vilnius</text:p>
      <text:p text:style-name="P12"/>
      <text:p text:style-name="P13"/>
      <text:p text:style-name="P14"><text:span text:style-name="T15">Papildau</text:span><text:span text:style-name="T16"><text:s/></text:span><text:span text:style-name="T17">sveikatos apsaugos ministro 2000 08 12 įsakymo Nr. 460 „Dėl slaugos, fizinės medicinos ir reabilitacijos, burnos priežiūros, dietologijos, laboratorinės diagnostikos, patologijos ir visuomenės sveikatos priežiūros specialistų atestavimo kvalifikacinei kategorijai įvertinti tvarkos tvirtinimo“ (Žin., 2000, Nr.<text:s/></text:span><text:a xlink:href="https://www.e-tar.lt/portal/lt/legalAct/TAR.35D6AF79BCA1" office:target-frame-name="_blank" xlink:show="new"><text:span text:style-name="T18">70-2085</text:span></text:a><text:span text:style-name="T19">) 3 priedo „Slaugos, fizinės medicinos ir reabilitacijos, burnos priežiūros, dietologijos, laboratorinės diagnostikos, patologijos ir visuomenės sveikatos priežiūros specialistų atestavimo kvalifikacinei kategorijai įvertinti komisijų sąrašas ir jų sudarymo tvarka“ 3 ir 4 punktus ir juos išdėstau taip:</text:span></text:p>
      <text:p text:style-name="P20"><text:span text:style-name="T21">„</text:span><text:span text:style-name="T22">3</text:span><text:span text:style-name="T23">. Anestezijos ir intensyviosios terapijos slaugytojų atestavimo komisijos sudaromos Kauno medicinos universiteto ir Vilniaus universiteto ligoninės Santariškių klinikose bei Palangos reabilitacijos ligoninėje“.</text:span></text:p>
      <text:p text:style-name="P24"><text:span text:style-name="T25">„</text:span><text:span text:style-name="T26">4</text:span><text:span text:style-name="T27">. Bendrosios praktikos slaugytojų, operacinės slaugytojų, bendruomenės slaugytojų bei bendruomenės slaugytojų greitosios medicinos pagalbos felčerių atestavimo komisijos sudaromos Kauno medicinos universiteto ir Vilniaus universiteto ligoninės Santariškių klinikose bei Palangos reabilitacijos ligoninėje“.<text:s/></text:span></text:p>
      <text:p text:style-name="P28"/>
      <text:p text:style-name="P29"/>
      <text:p text:style-name="P30"/>
      <text:p text:style-name="P31"><text:span text:style-name="T32">SVEIKATOS APSAUGOS MINISTRAS</text:span><text:span text:style-name="T33"><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05:00Z</meta:creation-date>
    <dc:date>2018-12-13T08:05:00Z</dc:date>
    <meta:template xlink:href="Normal.dotm" xlink:type="simple"/>
    <meta:editing-cycles>2</meta:editing-cycles>
    <meta:editing-duration>PT0S</meta:editing-duration>
    <meta:document-statistic meta:page-count="1" meta:paragraph-count="22" meta:word-count="208" meta:character-count="1699" meta:row-count="65" meta:non-whitespace-character-count="1513"/>
  </office:meta>
</office:document-meta>
</file>