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font-size-complex="6pt"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break-before="page" fo:text-align="center"/>
    </style:style>
    <style:style style:name="T52" style:parent-style-name="DefaultParagraphFont" style:family="text">
      <style:text-properties fo:color="#000000" style:language-asian="lt" style:country-asian="LT"/>
    </style:style>
    <style:style style:name="P53" style:parent-style-name="Normal" style:family="paragraph">
      <style:paragraph-properties fo:break-before="page" fo:text-align="center"/>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center"/>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center"/>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color="#000000" style:language-asian="lt" style:country-asian="LT"/>
    </style:style>
    <style:style style:name="P63" style:parent-style-name="Normal" style:family="paragraph">
      <style:paragraph-properties fo:break-before="page" fo:text-indent="3.54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ext-properties fo:color="#000000"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T104" style:parent-style-name="DefaultParagraphFont" style:family="text">
      <style:text-properties fo:font-weight="bold" style:font-weight-asian="bold" style:font-weight-complex="bold" fo:text-transform="uppercase" fo:color="#000000" style:language-asian="lt" style:country-asian="LT"/>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language-asian="lt" style:country-asian="LT"/>
    </style:style>
    <style:style style:name="T144" style:parent-style-name="DefaultParagraphFont" style:family="text">
      <style:text-properties fo:font-weight="bold" style:font-weight-asian="bold" style:font-weight-complex="bold" fo:text-transform="uppercase" fo:color="#000000" style:language-asian="lt" style:country-asian="LT"/>
    </style:style>
    <style:style style:name="T145" style:parent-style-name="DefaultParagraphFont" style:family="text">
      <style:text-properties fo:font-weight="bold" style:font-weight-asian="bold" style:font-weight-complex="bold" fo:text-transform="uppercase"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font-weight="bold" style:font-weight-asian="bold"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style:font-weight-complex="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font-weight="bold" style:font-weight-asian="bold" style:font-weight-complex="bold"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center"/>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JURIDINIŲ ASMENŲ PELNO MOKESČIO APYSKAITOS FORMOS PATVIRTINIMO</text:p>
      <text:p text:style-name="P15"/>
      <text:p text:style-name="P16">1999 m. balandžio 9 d. Nr. 91</text:p>
      <text:p text:style-name="P17">Vilnius</text:p>
      <text:p text:style-name="P18"/>
      <text:p text:style-name="P19"><text:span text:style-name="T20">Vadovaudamasis Lietuvos Respublikos juridinių asmenų pelno<text:s/></text:span><text:span text:style-name="T21">mokesčio įstatymo 14 straipsnio 1 dalimi (Žin., 1990, Nr.<text:s/></text:span><text:a xlink:href="https://www.e-tar.lt/portal/lt/legalAct/TAR.84CB75BE0C44" office:target-frame-name="_blank" xlink:show="new"><text:span text:style-name="T22">24-601</text:span></text:a><text:span text:style-name="T23">; 1998, Nr.<text:s/></text:span><text:a xlink:href="https://www.e-tar.lt/portal/lt/legalAct/TAR.11F72578CFB7" office:target-frame-name="_blank" xlink:show="new"><text:span text:style-name="T24">68-1977</text:span></text:a><text:span text:style-name="T25">),</text:span></text:p>
      <text:p text:style-name="P26"><text:span text:style-name="T27">1</text:span><text:span text:style-name="T28">.<text:s/></text:span><text:span text:style-name="T29">Tvirt</text:span><text:span text:style-name="T30">inu</text:span><text:span text:style-name="T31"><text:s/>Juridinių asmenų pelno mokesčio apyskaitos formą (1 priedas) ir Juridinių asmenų pelno mokesčio apyskaitos užpildymo tvarką (2 priedas).</text:span></text:p>
      <text:p text:style-name="P32"><text:span text:style-name="T33">2</text:span><text:span text:style-name="T34">. Nustatau, kad juridiniai asmenys mokestinių metų pelno mokestį nuo šio įsakymo įsigaliojimo dienos apskaičiu</text:span><text:span text:style-name="T35">oja tik pagal šiuo įsakymu patvirtintą Juridinių asmenų pelno mokesčio apyskaitos formą. Juridiniai asmenys, kurie iki šio įsakymo įsigaliojimo dienos nedeklaravo 1998 metų pelno mokesčio, pagal šiuo įsakymu patvirtintą Juridinių asmenų pelno mokesčio apys</text:span><text:span text:style-name="T36">kaitos formą privalo apskaičiuoti 1998 metų pelno mokestį ir šią formą iki 1999 m. gegužės 1 d. pateikti apskrities valstybinės mokesčių inspekcijos skyriui.</text:span></text:p>
      <text:p text:style-name="P37"><text:span text:style-name="T38">3</text:span><text:span text:style-name="T39">. Laikau netekusiomis galios Juridinių asmenų finansinių rezultatų apyskaitą, patvirtintą Lie</text:span><text:span text:style-name="T40">tuvos Respublikos finansų ministerijos 1992 m. kovo 26 d. raštu Nr. 44 N „Dėl finansinės atskaitomybės“, ir Juridinio asmens pelno mokesčio apyskaitą, patvirtintą Lietuvos Respublikos finansų ministerijos 1992 m. gruodžio 27 d. įsakymu Nr. 115 „Dėl mokesči</text:span><text:span text:style-name="T41">ų apskaičiavimo ir apskaitos blankų formų 1993 metams dalinio pakeitimo“.</text:span></text:p>
      <text:p text:style-name="P42"/>
      <text:p text:style-name="P43"/>
      <text:p text:style-name="P44"><text:span text:style-name="T45">FINANSŲ MINISTRAS</text:span><text:span text:style-name="T46"><text:tab/>ALGIRDAS ŠEMETA</text:span></text:p>
      <text:p text:style-name="P47">______________</text:p>
      <text:p text:style-name="P48"/>
      <text:p text:style-name="P49"/>
      <text:p text:style-name="P50"/>
      <text:soft-page-break/>
      <text:p text:style-name="P51"><text:span text:style-name="T52"><draw:frame draw:style-name="a1" draw:name="Picture 2" text:anchor-type="as-char" svg:x="0in" svg:y="0in" svg:width="6.6875in" svg:height="9.94792in" style:rel-width="scale" style:rel-height="scale"><draw:image xlink:href="media/image1.emf" xlink:type="simple" xlink:show="embed" xlink:actuate="onLoad"/><svg:title/><svg:desc/></draw:frame></text:span></text:p>
      <text:soft-page-break/>
      <text:p text:style-name="P53"><text:span text:style-name="T54"><draw:frame draw:style-name="a2" draw:name="Picture 3" text:anchor-type="as-char" svg:x="0in" svg:y="0in" svg:width="6.69792in" svg:height="9.70833in" style:rel-width="scale" style:rel-height="scale"><draw:image xlink:href="media/image2.emf" xlink:type="simple" xlink:show="embed" xlink:actuate="onLoad"/><svg:title/><svg:desc/></draw:frame></text:span></text:p>
      <text:p text:style-name="P55"/>
      <text:soft-page-break/>
      <text:p text:style-name="P56"><text:span text:style-name="T57"><draw:frame draw:style-name="a3" draw:name="Picture 4" text:anchor-type="as-char" svg:x="0in" svg:y="0in" svg:width="6.6875in" svg:height="9.58333in" style:rel-width="scale" style:rel-height="scale"><draw:image xlink:href="media/image3.emf" xlink:type="simple" xlink:show="embed" xlink:actuate="onLoad"/><svg:title/><svg:desc/></draw:frame></text:span></text:p>
      <text:p text:style-name="P58"/>
      <text:soft-page-break/>
      <text:p text:style-name="P59"><text:span text:style-name="T60"><draw:frame draw:style-name="a4" draw:name="Picture 5" text:anchor-type="as-char" svg:x="0in" svg:y="0in" svg:width="6.69792in" svg:height="9.69792in" style:rel-width="scale" style:rel-height="scale"><draw:image xlink:href="media/image4.emf" xlink:type="simple" xlink:show="embed" xlink:actuate="onLoad"/><svg:title/><svg:desc/></draw:frame></text:span></text:p>
      <text:p text:style-name="P61"><text:span text:style-name="T62">______________</text:span></text:p>
      <text:soft-page-break/>
      <text:p text:style-name="P63"><text:span text:style-name="T64">PATVIRTINTA</text:span></text:p>
      <text:p text:style-name="P65">Lietuvos Respublikos finansų ministro</text:p>
      <text:p text:style-name="P66">1999 m. balandžio 9 d. įsakymu Nr. 91</text:p>
      <text:p text:style-name="P67"><text:span text:style-name="T68">2</text:span><text:span text:style-name="T69"><text:s/>priedas</text:span></text:p>
      <text:p text:style-name="P70"/>
      <text:p text:style-name="P71"><text:span text:style-name="T72">JURIDINIŲ ASMENŲ PELNO MOKESČIO APYSKAITOS UŽPILDYMO TVAR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Juridiniai asmenys, pelno mokesčio mokėtojai, apskrities valstybinių mokesčių inspekcijų skyriams Juridinių asmenų pelno mokesčio apyskaitas (toliau<text:s/></text:span><text:span text:style-name="T82">– apyskaita) pateikia Lietuvos Respublikos juridinių asmenų pelno mokesčio įstatyme (toliau – Įstatymas) nustatyta tvarka pagal mokesčio mokėtojo registravimo vietą, mokestiniams metams pasibaigus.</text:span></text:p>
      <text:p text:style-name="P83"><text:span text:style-name="T84">2</text:span><text:span text:style-name="T85">. Pagal Įstatymo 3 straipsnį įmonių pajamos skirstomo</text:span><text:span text:style-name="T86">s į realizavimo ir nerealizacines. Šiame straipsnyje nustatyta, kokios pajamos priskiriamos prie realizavimo pajamų. Taip pat minėto įstatymo 3 straipsnyje nustatyta, kokios pajamos, apskaičiuojant apmokestinamąjį pelną, neįskaitomos į nerealizacines pajam</text:span><text:span text:style-name="T87">as.</text:span></text:p>
      <text:p text:style-name="P88"><text:span text:style-name="T89">3</text:span><text:span text:style-name="T90">. Visos pajamos (realizavimo ir nerealizacinės) nurodomos be pridėtinės vertės mokesčio.</text:span></text:p>
      <text:p text:style-name="P91"><text:span text:style-name="T92">4</text:span><text:span text:style-name="T93">. Per ataskaitinį mokestinį laikotarpį realizavimo ir nerealizacinės pajamos apskaičiuojamos duomenų kaupimo principu, neatsižvelgiant į tai, kada bus ga</text:span><text:span text:style-name="T94">uti arba sumokėti pinigai. Taikant duomenų kaupimo principą, pajamos lyginamos su sąnaudomis, kurios buvo padarytos uždirbant šias pajamas. Sąnaudos turi būti pagrįstos juridinę galią turinčiais dokumentais.</text:span></text:p>
      <text:p text:style-name="P95"><text:span text:style-name="T96">5</text:span><text:span text:style-name="T97">. Apmokestinamasis pelnas apyskaitoje apska</text:span><text:span text:style-name="T98">ičiuojamas taip: įmonės metinės finansinės atskaitomybės Pelno (nuostolio) ataskaitoje įrašytas ataskaitinių metų pelnas prieš apmokestinimą koreguojamas iki apmokestinamojo pelno (nuostolio) dydžio, t. y. Pelno (nuostolio) ataskaitoje apskaičiuotasis peln</text:span><text:span text:style-name="T99">as prieš apmokestinimą didinamas pajamomis, kurių sumos nesutampa mokesčių ir finansinės apskaitos požiūriu, arba mažinamas finansinėje apskaitoje įregistruotomis pajamomis, kurios apskaičiuojant apmokestinamąjį pelną neįskaitomos į bendrąsias pajamas, tai</text:span><text:span text:style-name="T100">p pat didinamas sąnaudomis, kurios vadovaujantis Įstatymo 5 straipsniu nepriskiriamos sąnaudoms, mažinančioms apmokestinamąjį pelną, arba mažinamas sąnaudomis, kurių priskyrimo sąnaudoms laikotarpiai mokesčių ir finansinės apskaitos požiūriu nesutampa.</text:span></text:p>
      <text:p text:style-name="P101"/>
      <text:p text:style-name="P102"><text:span text:style-name="T103">II</text:span><text:span text:style-name="T104">.<text:s/></text:span><text:span text:style-name="T105">APYSKAITOS A DALIES UŽPILDYMO TVARKA</text:span></text:p>
      <text:p text:style-name="P106"/>
      <text:p text:style-name="P107"><text:span text:style-name="T108">6</text:span><text:span text:style-name="T109">. Apyskaitos A dalies nurodytose eilutėse įrašomas juridinio asmens (įmonės) kodas, pavadinimas, adresas ir pagrindinės veiklos rūšis. Kai įmonė užsiima keliomis veiklos rūšimis, tai pateikiami ne daugiau<text:s/></text:span><text:span text:style-name="T110">kaip keturi pagrindinių veiklos rūšių pavadinimai. Atitinkamame langelyje priešais veiklos pavadinimą yra nurodomas tos veiklos kodas pagal Ekonominės veiklos rūšių klasifikatorių (EVRK). Veiklos kodas įrašomas, nurodant atitinkamos EVRK sekcijos poklasį.</text:span></text:p>
      <text:p text:style-name="P111"><text:span text:style-name="T112">7</text:span><text:span text:style-name="T113">. Apyskaitos nurodytoje eilutėje įrašomas mokestinio laikotarpio vidutinis sąrašinis darbuotojų skaičius, apskaičiuotas Statistikos departamento nustatyta tvarka.</text:span></text:p>
      <text:p text:style-name="P114"/>
      <text:p text:style-name="P115"><text:span text:style-name="T116">III</text:span><text:span text:style-name="T117">.<text:s/></text:span><text:span text:style-name="T118">APYSKAITOS B DALIES UŽPILDYMO TVARKA</text:span></text:p>
      <text:p text:style-name="P119"/>
      <text:p text:style-name="P120"><text:span text:style-name="T121">8</text:span><text:span text:style-name="T122">. Apyskaitos</text:span><text:span text:style-name="T123"><text:s/></text:span><text:span text:style-name="T124">B dalies</text:span><text:span text:style-name="T125"><text:s/></text:span><text:span text:style-name="T126">01 eilutėje</text:span><text:span text:style-name="T127"><text:s/>įmonė nurodo mokestinių metų realizavimo pajamų sumą. Apyskaitos 01 eilutėje taip pat įrašomos realizavimo pajamos už parduotą ilgalaikį materialųjį turtą. Pardavus ilgalaikį materialųjį turtą pigiau negu jo likutinė vertė, 01 eilutėje įrašomos realizavim</text:span><text:span text:style-name="T128">o pajamos, ne mažesnės negu to turto likutinė vertė. Sveikatos priežiūros įstaigų pajamos už paslaugas, finansuojamas iš Privalomojo sveikatos draudimo fondo lėšų, apyskaitos 01 eilutėje neįrašomos.</text:span></text:p>
      <text:p text:style-name="P129"><text:span text:style-name="T130">9</text:span><text:span text:style-name="T131">. 02 eilutėje įmonės, gaminančios akcizines prekes,<text:s/></text:span><text:span text:style-name="T132">iš realizavimo pajamų išskiria realizuotų prekių akcizą.</text:span></text:p>
      <text:p text:style-name="P133"><text:span text:style-name="T134">10</text:span><text:span text:style-name="T135">. 03 eilutėje įrašomos nerealizacinės pajamos. Tuo atveju, kai įmonė, pasinaudojusi investicijoms teikiama lengvata, įsigytą ilgalaikį materialųjį turtą vėliau investuoja į kitą įmonę arba perd</text:span><text:span text:style-name="T136">uoda kitam ūkio subjektui pagal panaudos sutartį, šioje eilutėje įrašoma to turto įsigijimo vertė (Įstatymo 21 straipsnis).</text:span></text:p>
      <text:p text:style-name="P137"><text:span text:style-name="T138">11</text:span><text:span text:style-name="T139">. 04 eilutėje įrašomos bendrosios pajamos – realizavimo ir nerealizacinių pajamų suma.</text:span></text:p>
      <text:p text:style-name="P140"/>
      <text:p text:style-name="P141"><text:span text:style-name="T142">IV</text:span><text:span text:style-name="T143">.<text:s/></text:span><text:span text:style-name="T144">APYSKAITOS C DALIES<text:s/></text:span><text:span text:style-name="T145">UŽPILDYMO TVARKA</text:span></text:p>
      <text:p text:style-name="P146"/>
      <text:p text:style-name="P147"><text:span text:style-name="T148">12</text:span><text:span text:style-name="T149">. Šioje apyskaitos dalyje koreguojant įmonės metinės finansinės atskaitomybės Pelno (nuostolio) ataskaitoje apskaičiuotą pelną (nuostolį) prieš apmokestinimą, apskaičiuojamas apmokestinamasis pelnas (nuostolis) ir pelno mokestis. Ap</text:span><text:span text:style-name="T150">skaičiuotą mokestinių metų pelną (nuostolį) prieš apmokestinimą koreguojant iki apmokestinamojo pelno (nuostolio), reikia nustatyti visus finansinės apskaitos ir apmokestinimą reglamentuojančiuose teisės aktuose nustatytų apmokestinimo normų neatitikimus.</text:span></text:p>
      <text:p text:style-name="P151"><text:span text:style-name="T152">13</text:span><text:span text:style-name="T153">. 06 eilutėje iš metinės finansinės atskaitomybės Pelno (nuostolio) ataskaitos įrašoma pelno (nuostolio) prieš apmokestinimą suma.</text:span></text:p>
      <text:p text:style-name="P154"><text:span text:style-name="T155">14</text:span><text:span text:style-name="T156">. 07 eilutėje (08 – 13 eilučių suma) įrašoma bendra pelno prieš apmokestinimą padidinimo (nuostolio sumažinimo) s</text:span><text:span text:style-name="T157">uma:</text:span></text:p>
      <text:p text:style-name="P158"><text:span text:style-name="T159">14.1</text:span><text:span text:style-name="T160">. 08 eilutėje įrašoma nuostolio, gauto pardavus ilgalaikį materialųjį turtą, suma tuo atveju, kai tas turtas parduotas pigiau už jo likutinę vertę;</text:span></text:p>
      <text:p text:style-name="P161"><text:span text:style-name="T162">14.2</text:span><text:span text:style-name="T163">. 09 eilutėje įrašoma perduoto panaudos būdu arba į kitą įmonę investuoto ilgalaikio mate</text:span><text:span text:style-name="T164">rialiojo turto įsigijimo vertė tuo atveju, kai tą turtą įsigyjant buvo pritaikytos Įstatymo 21 straipsnyje investicijoms nustatytos lengvatos;</text:span></text:p>
      <text:p text:style-name="P165"><text:span text:style-name="T166">14.3</text:span><text:span text:style-name="T167">. nuo 10 iki 12 eilutėse įrašomos įvairios kitos sumos, didinančios pelną (mažinančios nuostolį) prieš ap</text:span><text:span text:style-name="T168">mokestinimą;</text:span></text:p>
      <text:p text:style-name="P169"><text:span text:style-name="T170">14.4</text:span><text:span text:style-name="T171">. 13 eilutėje įrašomos sąnaudų, kurios mokesčius reglamentuojančiuose teisės aktuose nustatyta tvarka nepriskiriamos sąnaudoms, mažinančioms apmokestinamąjį pelną, bendra suma.</text:span></text:p>
      <text:p text:style-name="P172">Apyskaitos 14 – 32 eilutėse įrašomos detalizuotos šių<text:s/>sąnaudų sumos, iš jų:</text:p>
      <text:p text:style-name="P173"><text:span text:style-name="T174">14.4.1</text:span><text:span text:style-name="T175">. 14 eilutėje sveikatos priežiūros įstaigos įrašo sąnaudas, proporcingai tenkančias pajamoms už paslaugas, finansuojamas iš Privalomojo sveikatos draudimo fondo lėšų;</text:span></text:p>
      <text:p text:style-name="P176"><text:span text:style-name="T177">14.4.2</text:span><text:span text:style-name="T178">. 15 eilutėje įrašoma parduoto ilgalaikio materia</text:span><text:span text:style-name="T179">liojo turto, kurį įsigijus buvo pritaikytos Įstatymo 21 straipsnyje nustatytos investicijų lengvatos (pelnas panaudotas investicijoms apmokestinamas taikant nulinį (0 proc.) tarifą arba įsigijus (pasistačius) ilgalaikį materialųjį turtą iškart atimama visa</text:span><text:span text:style-name="T180"><text:s/>to turto įsigijimo vertė), likutinė vertė (sąnaudos sumažinamos to turto likutine verte, padidinant pelną prieš apmokestinimą);</text:span></text:p>
      <text:p text:style-name="P181"><text:span text:style-name="T182">14.4.3</text:span><text:span text:style-name="T183">. apskaičiuojant apmokestinamąjį pelną, iš bendrųjų įmonės pajamų atimama ilgalaikio turto nusidėvėjimo suma, apskaič</text:span><text:span text:style-name="T184">iuota pagal Lietuvos Respublikos Vyriausybės nustatytus ekonominius normatyvus (neviršijant maksimalių ekonominių normatyvų) taikant tiesiog proporcingą (tiesinį) arba produkcijos metodą. Apyskaitos 16 eilutėje įrašomos ilgalaikio turto nusidėvėjimo sąnaud</text:span><text:span text:style-name="T185">os, viršijančios nusidėvėjimo (amortizacijos) sąnaudas, apskaičiuojamas Lietuvos Respublikos Vyriausybės nustatyta tvarka;</text:span></text:p>
      <text:p text:style-name="P186"><text:span text:style-name="T187">14.4.4</text:span><text:span text:style-name="T188">. 17 eilutėje įrašomos finansinėje apskaitoje apskaičiuotos ilgalaikio materialiojo turto nusidėvėjimo sąnaudos tuo atveju,</text:span><text:span text:style-name="T189"><text:s/>jeigu įmonė taikė Įstatymo 21 straipsnio 1 dalies 2 punkte nustatytą investicijų apskaičiavimo būdą (įsigijus (pasistačius) ilgalaikį materialųjį turtą, iš bendrųjų pajamų atskaitė visą to turto įsigijimo vertę (turto, gauto išperkamosios nuomos būdu, – f</text:span><text:span text:style-name="T190">aktiškai apmokėtą to turto dalį). Šio turto nusidėvėjimo sąnaudos skaičiuojamos tik finansinėje apskaitoje ir sąnaudoms, mažinančioms apmokestinamąjį pelną, nepriskiriamos;</text:span></text:p>
      <text:p text:style-name="P191"><text:span text:style-name="T192">14.4.5</text:span><text:span text:style-name="T193">.</text:span><text:span text:style-name="T194"><text:s/></text:span><text:span text:style-name="T195">18 eilutėje įrašomos išsinuomoto (naudojamo pagal panaudos sutartį) ilg</text:span><text:span text:style-name="T196">alaikio materialiojo turto remonto (rekonstrukcijos) sąnaudos, Lietuvos Respublikos Vyriausybės nustatyta tvarka nepriskiriamos mažinančioms apmokestinamąjį pelną;</text:span></text:p>
      <text:p text:style-name="P197"><text:span text:style-name="T198">14.4.6</text:span><text:span text:style-name="T199">.</text:span><text:span text:style-name="T200"><text:s/></text:span><text:span text:style-name="T201">19 eilutėje įrašomos faktiškai patirtų natūralios netekties nuostolių sumos, vir</text:span><text:span text:style-name="T202">šijančios sumas, apskaičiuotas pagal Lietuvos Respublikos Vyriausybės nustatytas normas;</text:span></text:p>
      <text:p text:style-name="P203"><text:span text:style-name="T204">14.4.7</text:span><text:span text:style-name="T205">.</text:span><text:span text:style-name="T206"><text:s/></text:span><text:span text:style-name="T207">20 eilutėje įrašomos reprezentacinių sąnaudų sumos, kurios Įstatyme ir Lietuvos Respublikos Vyriausybės nustatyta tvarka nepriskiriamos mažinančioms apmoke</text:span><text:span text:style-name="T208">stinamąjį pelną;</text:span></text:p>
      <text:p text:style-name="P209"><text:span text:style-name="T210">14.4.8</text:span><text:span text:style-name="T211">.</text:span><text:span text:style-name="T212"><text:s/></text:span><text:span text:style-name="T213">21 eilutėje įrašomos įmonėje sudarytos įvairių atidėjimų sąnaudoms (išskyrus atidėjimus, nustatytus Įstatymo 5 straipsnio 1 dalies 8 punkte) sumos, kurios, mokestiniam laikotarpiui pasibaigus, lieka nepanaudotos. Šiomis nepanau</text:span><text:span text:style-name="T214">dotomis sumomis (atidėjimo likučio ataskaitinio laikotarpio pabaigoje ir pradžioje skirtumu) mažinamos sąnaudos ir didinamas pelnas prieš apmokestinimą (mažinamas nuostolis);</text:span></text:p>
      <text:p text:style-name="P215"><text:span text:style-name="T216">14.4.9</text:span><text:span text:style-name="T217">.</text:span><text:span text:style-name="T218"><text:s/></text:span><text:span text:style-name="T219">22 eilutėje</text:span><text:span text:style-name="T220"><text:s/></text:span><text:span text:style-name="T221">įrašomos įmonės nurašytos beviltiškos skolos;</text:span></text:p>
      <text:p text:style-name="P222"><text:span text:style-name="T223">14.4.10</text:span><text:span text:style-name="T224">.</text:span><text:span text:style-name="T225"><text:s/></text:span><text:span text:style-name="T226">23 eilutėje</text:span><text:span text:style-name="T227"><text:s/></text:span><text:span text:style-name="T228">įrašomos už susitarimų (įsipareigojimų) neįvykdymą arba netinkamą vykdymą sumokėtos (mokėtinos) baudos, delspinigiai, įskaitant mokesčio administratoriaus apskaičiuotas baudas bei delspinigius;</text:span></text:p>
      <text:p text:style-name="P229"><text:span text:style-name="T230">14.4.11</text:span><text:span text:style-name="T231">. 24 eilutėje įrašomos įmonių užsieni</text:span><text:span text:style-name="T232">o valstybių įmonėms tiesiogiai ar per tarpininkus išmokėtos sumos (kurios pagal Įstatymą yra pelno mokesčio objektas), Įstatymo nustatyta tvarka neapmokestintos prie pajamų šaltinio;</text:span></text:p>
      <text:p text:style-name="P233"><text:span text:style-name="T234">14.4.12</text:span><text:span text:style-name="T235">. 25 eilutėje įrašomi stojamieji narių įnašai ir nario mokesči</text:span><text:span text:style-name="T236">o sumos, nepriskiriamos sąnaudoms, mažinančioms apmokestinamąjį pelną;</text:span></text:p>
      <text:p text:style-name="P237"><text:span text:style-name="T238">14.4.13</text:span><text:span text:style-name="T239">.</text:span><text:span text:style-name="T240"><text:s/></text:span><text:span text:style-name="T241">26 eilutėje įrašomi nuostoliai dėl nenudėvėto (neamortizuoto) ilgalaikio turto nurašymo;</text:span></text:p>
      <text:p text:style-name="P242"><text:span text:style-name="T243">14.4.14</text:span><text:span text:style-name="T244">. laisvose eilutėse (27–32) įmonės įrašo kitas patirtas sąnaudas<text:s/></text:span><text:span text:style-name="T245">(nuostolius), kurios nepriskiriamos sąnaudoms, mažinančioms apmokestinamąjį pelną.</text:span></text:p>
      <text:p text:style-name="P246"><text:span text:style-name="T247">15</text:span><text:span text:style-name="T248">. 33 eilutėje įrašoma bendra (34 ir 47 eilučių suma) pelno prieš apmokestinimą sumažinimo (nuostolio padidinimo) pajamomis, kurios apskaičiuojant apmokestinamąjį p</text:span><text:span text:style-name="T249">elną neįskaitomos į bendrąsias pajamas, suma, iš jų:</text:span></text:p>
      <text:p text:style-name="P250"><text:span text:style-name="T251">15.1</text:span><text:span text:style-name="T252">. 34 eilutėje įrašoma bendra pajamų, kurios vadovaujantis Įstatymo 3 straipsniu apskaičiuojant apmokestinamąjį pelną neįskaitomos į nerealizacines pajamas (detalizuojama 35-46 eilutėse), suma;</text:span></text:p>
      <text:p text:style-name="P253"><text:span text:style-name="T254">15.2</text:span><text:span text:style-name="T255">. 47 eilutėje įrašoma bendra suma kitų pajamų (nenurodomų 34–46 eilutėse), neįskaitomų į bendrąsias pajamas (detalizuojama 48-51 eilutėse), iš jų:<text:s/></text:span></text:p>
      <text:p text:style-name="P256"><text:span text:style-name="T257">15.2.1</text:span><text:span text:style-name="T258">. 48 eilutėje sveikatos priežiūros įstaigos įrašo pajamas už paslaugas, finansuojamas iš Priva</text:span><text:span text:style-name="T259">lomojo sveikatos draudimo fondo lėšų;<text:s/></text:span></text:p>
      <text:p text:style-name="P260"><text:span text:style-name="T261">15.2.2</text:span><text:span text:style-name="T262">. Apyskaitos laisvose 49–51 eilutėse įrašomos detalizuotos kitos pajamos, neįskaitomos į bendrąsias pajamas, pvz., apmokamos anksčiau nurašytos beviltiškos skolos, padengiami anksčiau nurašyti nuostoliai (ne</text:span><text:span text:style-name="T263">priskirti sąnaudoms, mažinančioms apmokestinamąjį pelną), nustatomos praėjusių mokestinių laikotarpių pelno sumos (pataisius praėjusių laikotarpių mokestinę atskaitomybę).</text:span></text:p>
      <text:p text:style-name="P264"><text:span text:style-name="T265">16</text:span><text:span text:style-name="T266">. 52 eilutėje įrašomos investicijai panaudotos lėšos – ilgalaikio material</text:span><text:span text:style-name="T267">iojo turto įsigijimo vertė, apskaičiuojant investiciją Įstatymo 21 straipsnio 1 dalies 2 punkte nustatytu būdu. Apskaičiuojant investiciją šiuo būdu, iš bendrųjų pajamų iškart atskaitoma visa įsigyto (pasistatyto) turto įsigijimo vertė (gauto išperkamosios</text:span><text:span text:style-name="T268"><text:s/>nuomos būdu – faktiškai apmokėta šio turto dalis). Jeigu įmonė ilgalaikio materialiojo turto įsigijimo vertę perkelia į sąnaudas per jo eksploatavimo laikotarpį, tai apskaičiuotos to turto nusidėvėjimo sumos sąnaudoms, mažinančioms apmokestinamąjį pelną,<text:s/></text:span><text:span text:style-name="T269">priskiriamos Įstatymo 5 straipsnio 2 punkte nustatyta tvarka ir šioje eilutėje neįrašomos.</text:span></text:p>
      <text:p text:style-name="P270"><text:span text:style-name="T271">17</text:span><text:span text:style-name="T272">. Atlikus nurodytus koregavimus, apskaičiuojamas įmonės bendrasis apmokestinamasis pelnas (nuostolis): prie finansinėje atskaitomybėje nustatyto mokestinių met</text:span><text:span text:style-name="T273">ų pelno (nuostolio) prieš apmokestinimą sumos (06 eilutė) pridedamos pelną prieš apmokestinimą didinančios sumos, kurios nesutampa mokesčių ir finansinės apskaitos požiūriu, bei sąnaudų, kurios nelaikomos mažinančiomis apmokestinamąjį pelną, suma (bendros<text:s/></text:span><text:span text:style-name="T274">sumos nurodytos 07 eilutėje), atimama pajamų, kurios apskaičiuojant apmokestinamąjį pelną neįskaitomos į bendrąsias pajamas, suma, nurodyta 33 eilutėje, ir atimamos investicijai skirtos lėšos – ilgalaikio materialiojo turto įsigijimo vertė, apskaičiuojant<text:s/></text:span><text:span text:style-name="T275">investiciją Įstatymo 21 straipsnio 1 dalies 2 punkte nurodytu būdu, įrašyta 52 eilutėje. Apskaičiuota bendrojo apmokestinamojo pelno suma įrašoma 53 eilutėje.</text:span></text:p>
      <text:p text:style-name="P276"><text:span text:style-name="T277">18</text:span><text:span text:style-name="T278">. Bendrasis apmokestinamasis pelnas (53 eilutė) mažinamas Įstatymo 6 straipsnyje nurodytomi</text:span><text:span text:style-name="T279">s labdarai ir paramai skirtomis neapmokestinamomis sumomis bei išmokomis iš pelno, apmokestintomis fizinių asmenų pajamų mokesčiu. Bendros sumos, kuriomis sumažinamas apmokestinamasis pelnas, įrašomos 54 eilutėje. Šios sumos detalizuojamos 55–57 eilutėse:</text:span></text:p>
      <text:p text:style-name="P280"><text:span text:style-name="T281">18.1</text:span><text:span text:style-name="T282">. 55 eilutėje nurodomos labdaros organizacijų ir fondų, invalidų draugijų ir jų sąjungų bei jų įmonių visos faktiškai padarytos išlaidos, skirtos labdarai ir paramai;</text:span></text:p>
      <text:p text:style-name="P283"><text:span text:style-name="T284">18.2</text:span><text:span text:style-name="T285">. kiti juridiniai asmenys (išskyrus nurodytus 55 eilutėje) mokestinių metų<text:s/></text:span><text:span text:style-name="T286">bendrąjį apmokestinamąjį pelną gali sumažinti dvigubo dydžio faktiškai padarytomis išlaidomis (įskaitant perleistą turtą, suteiktas paslaugas), kurios pagal Lietuvos Respublikos labdaros ir paramos įstatymo nustatytą tvarką skirtos labdarai ir paramai, tač</text:span><text:span text:style-name="T287">iau mokestiniais metais leidžiama atskaityti labdarai ir paramai skirtas lėšas, ne didesnes kaip 40 proc. įmonės bendrojo apmokestinamojo pelno (nustatyto apyskaitos 53 eilutėje). Šios sumos įrašomos 56 eilutėje;</text:span></text:p>
      <text:p text:style-name="P288"><text:span text:style-name="T289">18.3</text:span><text:span text:style-name="T290">. 57 eilutėje įrašomos išmokos iš p</text:span><text:span text:style-name="T291">elno (išskyrus dividendus), apmokestintos fizinių asmenų pajamų mokesčiu.</text:span></text:p>
      <text:p text:style-name="P292"><text:span text:style-name="T293">19</text:span><text:span text:style-name="T294">. Bendrąjį apmokestinamąjį pelną sumažinus minėtomis sumomis, apskaičiuojamas apmokestinamasis pelnas ir įrašomas 58 eilutėje (53 eilutės suma minus 54 eilutės suma). Jeigu 5</text:span><text:span text:style-name="T295">3 eilutėje apskaičiuojamas nuostolis, tai šis nuostolis negali būti didinamas labdarai ar paramai skirtomis neapmokestinamomis sumomis bei išmokomis, apmokestintomis fizinių asmenų pajamų mokesčiu. Šiuo atveju 53 eilutėje nurodyta apskaičiuoto nuostolio su</text:span><text:span text:style-name="T296">ma įrašoma 58 eilutėje (šioje eilutėje įrašytas mokestinių metų nuostolis perkeliamas į kitus mokestinius metus).</text:span></text:p>
      <text:p text:style-name="P297"><text:span text:style-name="T298">20</text:span><text:span text:style-name="T299">. 59 eilutėje įrašoma bendra perkeliama (įskaitoma) praėjusio mokestinio laikotarpio (laikotarpių) nuostolio suma, kuria mažinamas atask</text:span><text:span text:style-name="T300">aitinių mokestinių metų apmokestinamasis pelnas.</text:span></text:p>
      <text:p text:style-name="P301"><text:span text:style-name="T302">60-64 eilutėse eilės tvarka nurodomi kiekvieni mokestiniai metai ir tų mokestinių metų nuostolių sumos (jų dalis), praėjusiais laikotarpiais nepadengtos apmokestinamuoju pelnu.</text:span></text:p>
      <text:p text:style-name="P303"><text:span text:style-name="T304">21</text:span><text:span text:style-name="T305">.</text:span><text:span text:style-name="T306"><text:s/></text:span><text:span text:style-name="T307">65 eilutėje įrašomas a</text:span><text:span text:style-name="T308">pmokestinamasis pelnas, sumažintas praeitų mokestinių metų nuostolio suma (58 eilutės suma, atėmus perkeliamą nuostolio sumą, įrašytą 59 eilutėje). Nuo šioje eilutėje apskaičiuoto apmokestinamojo pelno sumos apskaičiuojamas pelno mokestis, taikant Įstatyme</text:span><text:span text:style-name="T309"><text:s/>nustatytus pelno mokesčio tarifus.</text:span></text:p>
      <text:p text:style-name="P310"><text:span text:style-name="T311">22</text:span><text:span text:style-name="T312">.</text:span><text:span text:style-name="T313"><text:s/></text:span><text:span text:style-name="T314">67 eilutėje įrašoma apmokestinamojo pelno suma, apmokestinama pagal pagrindinį (29 proc.) mokesčio tarifą (Įstatymo 7 straipsnio 1 punktas). Pelno mokesčio suma, apskaičiuota pagal pagrindinį pelno mokesčio tarif</text:span><text:span text:style-name="T315">ą, įrašoma apyskaitos 87 eilutėje.</text:span></text:p>
      <text:p text:style-name="P316"><text:span text:style-name="T317">23</text:span><text:span text:style-name="T318">.</text:span><text:span text:style-name="T319"><text:s/></text:span><text:span text:style-name="T320">68 eilutėje įrašoma apmokestinamojo pelno suma, panaudota investicijoms, kurios apskaičiuojamos Įstatymo 21 straipsnio 1 dalies 1 punkte nustatytu būdu. Investicijoms panaudotas apmokestinamasis pelnas<text:s/></text:span><text:span text:style-name="T321">apmokestinamas taikant nulinį (0 proc.) pelno mokesčio tarifą (Įstatymo 7 straipsnio 2 punktas).</text:span></text:p>
      <text:p text:style-name="P322"><text:span text:style-name="T323">24</text:span><text:span text:style-name="T324">. 69 eilutėje įrašoma apmokestinamojo pelno, apmokestinamo pagal lengvatinį pelno mokesčio tarifą (Įstatymo 8 ir 9 straipsniai), suma. 70–82 eilutėse pag</text:span><text:span text:style-name="T325">al lengvatinį pelno mokesčio tarifą apmokestinamos pelno sumos detalizuojamos pagal įmonių rūšis, veiklos rūšis ar kitus kriterijus, suteikiančius teisę į lengvatinį tarifą, iš jų:</text:span></text:p>
      <text:p text:style-name="P326"><text:span text:style-name="T327">24.1</text:span><text:span text:style-name="T328">. žemės ūkio produkciją gaminantys juridiniai asmenys ir paslaugas že</text:span><text:span text:style-name="T329">mės ūkiui teikiančios specializuotos įmonės, kurių žemės ūkio produkcijos ir paslaugų žemės ūkiui realizavimo pajamos sudaro ne mažiau kaip 50 proc. visų realizavimo pajamų, apmokestinamąjį pelną įrašo 70 eilutėje;</text:span></text:p>
      <text:p text:style-name="P330"><text:span text:style-name="T331">24.2</text:span><text:span text:style-name="T332">. 73 eilutėje įrašoma užsienio in</text:span><text:span text:style-name="T333">vestuotojui tenkanti apmokestinamojo pelno, kurį apmokestinant taikoma Įstatymo 8 straipsnyje nustatyta pelno mokesčio lengvata, dalis;</text:span></text:p>
      <text:p text:style-name="P334"><text:span text:style-name="T335">24.3</text:span><text:span text:style-name="T336">. mažųjų įmonių 1998 metų apmokestinamasis pelnas įrašomas 74 eilutėje;</text:span></text:p>
      <text:p text:style-name="P337"><text:span text:style-name="T338">24.4</text:span><text:span text:style-name="T339">. nuo 1999 m. sausio 1 d. ir vėl</text:span><text:span text:style-name="T340">esniais metais įmonės, kurių bendrosios pajamos per mokestinį laikotarpį neviršija 1 mln. litų ir vidutinis sąrašinis darbuotojų skaičius neviršija 50 žmonių, apmokestinamojo pelno sumą turi įrašyti 75 eilutėje;</text:span></text:p>
      <text:p text:style-name="P341"><text:span text:style-name="T342">24.5</text:span><text:span text:style-name="T343">. kredito unijų apmokestinamasis pel</text:span><text:span text:style-name="T344">nas įrašomas 76 eilutėje;</text:span></text:p>
      <text:p text:style-name="P345"><text:span text:style-name="T346">24.6</text:span><text:span text:style-name="T347">. ne pelno siekiančių organizacijų (įmonių), veikiančių pagal jų veiklą reglamentuojantį įstatymą, apmokestinamasis pelnas (taikomas 5 proc. pelno mokesčio tarifas) įrašomas 77 eilutėje. Pagal Lietuvos Respublikos visuomen</text:span><text:span text:style-name="T348">inių organizacijų įstatymo pakeitimo įstatymą (Žin., 1998, Nr. 59-1653) visuomeninės organizacijos nuo 1998 m. liepos 2 d. priskirtos ne pelno organizacijoms. Šių organizacijų pelnas nuo šios datos apmokestinamas taikant 5 proc. tarifą. Jeigu šios organiza</text:span><text:span text:style-name="T349">cijos 1998 mokestiniais metais uždirbo apmokestinamųjų pajamų iš ūkinės-komercinės veiklos, tai apmokestinamąjį pelną, gautą iki 1998 m. liepos 2 d., turi apmokestinti pagal pagrindinį pelno mokesčio tarifą (29 proc.) ir apmokestinamojo pelno sumą įrašyti<text:s/></text:span><text:span text:style-name="T350">67 eilutėje;</text:span></text:p>
      <text:p text:style-name="P351"><text:span text:style-name="T352">24.7</text:span><text:span text:style-name="T353">. įmonės, kurių realizavimo pajamos už pačių pagamintą produkciją sudaro daugiau kaip 50 proc. visų gautų pajamų ir kuriose dirba riboto darbingumo dirbantieji, mažina apskaičiuotą pelno mokestį Įstatymo 9 straipsnyje nustatyta tvarka.</text:span><text:span text:style-name="T354"><text:s/>Šios įmonės apmokestinamąjį pelną įrašo 79 eilutėje. Lietuvos Respublikos Vyriausybės nustatyta tvarka apskaičiuotas riboto darbingumo dirbančiųjų procentas įrašomas 80 eilutėje.</text:span></text:p>
      <text:p text:style-name="P355"><text:span text:style-name="T356">25</text:span><text:span text:style-name="T357">. Lengvatinis pelno mokesčio tarifas įrašomas 86 eilutėje.</text:span></text:p>
      <text:p text:style-name="P358"><text:span text:style-name="T359">26</text:span><text:span text:style-name="T360">. P</text:span><text:span text:style-name="T361">elno mokesčio suma, apskaičiuota pagal lengvatinį tarifą, įrašoma 89 eilutėje.</text:span></text:p>
      <text:p text:style-name="P362"><text:span text:style-name="T363">27</text:span><text:span text:style-name="T364">. Nuo apmokestinamojo pelno apskaičiuota pelno mokesčio suma (apskaičiuota pagal pagrindinį, lengvatinį ir investicijoms taikomą tarifą) įrašoma 90 eilutėje.</text:span></text:p>
      <text:p text:style-name="P365"><text:span text:style-name="T366">28</text:span><text:span text:style-name="T367">. 91 ei</text:span><text:span text:style-name="T368">lutėje įrašoma Įstatymo 18 ir 19 straipsniuose bei Lietuvos Respublikos Vyriausybės nustatyta tvarka įskaityta užsienio valstybėje sumokėta pelno mokesčio suma.</text:span></text:p>
      <text:p text:style-name="P369"><text:span text:style-name="T370">29</text:span><text:span text:style-name="T371">. Jeigu įmonė dividendus už praėjusius metus išmokėjo iki nustatyto mokestinės atskaitomy</text:span><text:span text:style-name="T372">bės pateikimo termino (gegužės l d.), tai iš dividendų išskaičiuota ir į biudžetą sumokėta pelno (pajamų) mokesčio suma įrašoma 92 eilutėje ir šia suma sumažinamas apskaičiuotas mokėtinas praėjusių mokestinių metų pelno mokestis. Tačiau ši suma neturi virš</text:span><text:span text:style-name="T373">yti apskaičiuotos praėjusio mokestinio laikotarpio pelno mokesčio nuo apmokestinamojo pelno sumos (Įstatymo 22 straipsnis), įrašytos 90 eilutėje. Tuo atveju, kai įmonei pelno mokestis sumažinamas užsienio valstybėje sumokėta pelno mokesčio suma (91 eilutė)</text:span><text:span text:style-name="T374">, tai 92 eilutėje įrašoma iš dividendų išskaičiuota ir sumokėta į biudžetą pelno (pajamų) mokesčio suma neturi viršyti 90 ir 91 eilutėse įrašytų sumų skirtumo.</text:span></text:p>
      <text:p text:style-name="P375"><text:span text:style-name="T376">Tuo atveju, kai dividendai išmokami bei iš dividendų išskaičiuojama ir į biudžetą sumokama pelno</text:span><text:span text:style-name="T377"><text:s/>(pajamų) mokesčio suma po mokestinės atskaitomybės pateikimo, tai praėjusių mokestinių metų apskaičiuotas pelno mokestis perskaičiuojamas, pateikiant kitą perskaičiuotą (patikslintą) apyskaitą.</text:span></text:p>
      <text:p text:style-name="P378"><text:span text:style-name="T379">30</text:span><text:span text:style-name="T380">. Sumažinus apskaičiuotą pelno mokestį (90 eilutė) 91 i</text:span><text:span text:style-name="T381">r 92 eilutėse įrašytomis sumomis, privaloma sumokėti į biudžetą pelno mokesčio suma įrašoma 93 eilutėje.</text:span></text:p>
      <text:p text:style-name="P382"><text:span text:style-name="T383">31</text:span><text:span text:style-name="T384">. Pelno mokesčio suma, apskaičiuota 93 eilutėje, sumažinama per mokestinį laikotarpį sumokėta avansine pelno mokesčio suma (pagal avansines pelno</text:span><text:span text:style-name="T385"><text:s/>mokesčio apyskaitas). Jeigu įmonė avansinio pelno mokesčio sumokėjo daugiau, negu apskaičiavo pagal šią apyskaitą, tai permokėta į biudžetą suma gali būti grąžinama arba įskaitoma kitiems mokesčiams apmokėti Mokesčių administravimo įstatyme nustatyta tvar</text:span><text:span text:style-name="T386">ka.<text:s/></text:span></text:p>
      <text:p text:style-name="P387"><text:span text:style-name="T388">32</text:span><text:span text:style-name="T389">. Apyskaitą turi pasirašyti įmonės vadovas ir vyr. finansininkas (buhalteris).</text:span></text:p>
      <text:p text:style-name="P390">Du apyskaitos egzemplioriai turi būti pateikti apskrities valstybinės mokesčių inspekcijos skyriui pagal mokesčio mokėtojo registravimo vietą. Vienas apyskaitos<text:s/>egzempliorius su žyma grąžinamas mokesčio mokėtojui.</text:p>
      <text:p text:style-name="P391">______________</text:p>
      <text:p text:style-name="P3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29:00Z</meta:creation-date>
    <dc:date>2015-09-20T14:29:00Z</dc:date>
    <meta:template xlink:href="Normal" xlink:type="simple"/>
    <meta:editing-cycles>2</meta:editing-cycles>
    <meta:editing-duration>PT0S</meta:editing-duration>
    <meta:document-statistic meta:page-count="10" meta:paragraph-count="104" meta:word-count="2578" meta:character-count="21146" meta:row-count="466" meta:non-whitespace-character-count="18672"/>
  </office:meta>
</office:document-meta>
</file>