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1" style:parent-style-name="DefaultParagraphFont" style:family="text">
      <style:text-properties fo:font-weight="bold" style:font-weight-asian="bold" style:letter-kerning="true"/>
    </style:style>
    <style:style style:name="P12" style:parent-style-name="Normal" style:family="paragraph">
      <style:paragraph-properties fo:keep-with-next="always" fo:text-align="center"/>
      <style:text-properties style:letter-kerning="tru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15" style:parent-style-name="Normal" style:family="paragraph">
      <style:paragraph-properties fo:keep-with-next="always" fo:text-align="center"/>
      <style:text-properties style:letter-kerning="true"/>
    </style:style>
    <style:style style:name="P16" style:parent-style-name="Normal" style:family="paragraph">
      <style:paragraph-properties fo:keep-with-next="always" fo:text-align="center"/>
      <style:text-properties style:letter-kerning="true"/>
    </style:style>
    <style:style style:name="P17" style:parent-style-name="Normal" style:family="paragraph">
      <style:paragraph-properties fo:keep-with-next="always" fo:text-align="center"/>
      <style:text-properties style:letter-kerning="true"/>
    </style:style>
    <style:style style:name="P18" style:parent-style-name="Normal" style:family="paragraph">
      <style:paragraph-properties fo:keep-with-next="always" fo:text-align="justify" fo:text-indent="0.5145in"/>
    </style:style>
    <style:style style:name="T19" style:parent-style-name="DefaultParagraphFont" style:family="text">
      <style:text-properties style:letter-kerning="true"/>
    </style:style>
    <style:style style:name="T2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letter-kerning="true"/>
    </style:style>
    <style:style style:name="T22" style:parent-style-name="DefaultParagraphFont" style:family="text">
      <style:text-properties fo:letter-spacing="0.0416in" style:letter-kerning="true"/>
    </style:style>
    <style:style style:name="T23" style:parent-style-name="DefaultParagraphFont" style:family="text">
      <style:text-properties fo:letter-spacing="0.0138in" style:letter-kerning="true"/>
    </style:style>
    <style:style style:name="P24" style:parent-style-name="Normal" style:family="paragraph">
      <style:paragraph-properties fo:keep-with-next="always" fo:text-align="justify" fo:text-indent="0.5145in"/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end" fo:margin-right="0.634in" fo:text-indent="0.4923in"/>
    </style:style>
    <style:style style:name="P54" style:parent-style-name="Normal" style:family="paragraph">
      <style:paragraph-properties fo:text-align="end" fo:margin-right="0.634in" fo:text-indent="0.4923in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right="-0.252in" fo:text-indent="0.4923in"/>
    </style:style>
    <style:style style:name="TableColumn59" style:family="table-column">
      <style:table-column-properties style:column-width="1.7013in" style:use-optimal-column-width="false"/>
    </style:style>
    <style:style style:name="TableColumn60" style:family="table-column">
      <style:table-column-properties style:column-width="0.7687in" style:use-optimal-column-width="false"/>
    </style:style>
    <style:style style:name="TableColumn61" style:family="table-column">
      <style:table-column-properties style:column-width="0.9604in" style:use-optimal-column-width="false"/>
    </style:style>
    <style:style style:name="TableColumn62" style:family="table-column">
      <style:table-column-properties style:column-width="0.9597in" style:use-optimal-column-width="false"/>
    </style:style>
    <style:style style:name="TableColumn63" style:family="table-column">
      <style:table-column-properties style:column-width="1.3423in" style:use-optimal-column-width="false"/>
    </style:style>
    <style:style style:name="TableColumn64" style:family="table-column">
      <style:table-column-properties style:column-width="0.9597in" style:use-optimal-column-width="false"/>
    </style:style>
    <style:style style:name="Table58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8333in" style:use-optimal-row-height="false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margin-right="-0.252in" fo:text-indent="0.4923in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URPIŲ KURO GAMYBOS PRAMONĖS ATNAUJINIMO BEI PLĖTOJIMO IR DĖL LIETUVOS RESPUBLIKOS VYRIAUSYBĖS 1993 M. KOVO 31 D. NUTARIMO NR. 216 PAPILDYMO</text:p>
      <text:p text:style-name="P15"/>
      <text:p text:style-name="P16">1994 m. vasario 22 d. Nr. 118</text:p>
      <text:p text:style-name="P17">Vilnius</text:p>
      <text:p text:style-name="Normal"/>
      <text:p text:style-name="P18"><text:span text:style-name="T19">Atsižvelgdama į durpių kuro pramonės svarbą apsirūpinant vietiniais energijos ištekliais ir papildydama Lietuvos Respublikos Vyriausybės 1993 m. kovo 31 d. nutarimą Nr. 216 „Dėl vietinio kuro geresnio naudojimo“ (Žin., 1993, Nr.<text:s/></text:span><text:a xlink:href="https://www.e-tar.lt/portal/lt/legalAct/TAR.047A6A08E47C" office:target-frame-name="_blank" xlink:show="new"><text:span text:style-name="T20">12-307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Žemės gelmių įsavinimo ir panaudojimo programos dalyje „Durpių kuro gamyba ir naudojimas“ numatytoms vystymo kryptims ir durpių kuro gamybos plėtimo pirmaeiliams darbams (darbų sąrašas pridedamas).<text:s/></text:span></text:p>
      <text:p text:style-name="P27">2. Pavesti:</text:p>
      <text:p text:style-name="P28">2.1. Pramonės ir prekybos ministerijai kartu su Energetikos ministerija, kitomis suinteresuotomis ministerijomis, savivaldybėmis, visais durpių kuro gamintojais nepriklausomai nuo jų statuso – įgyvendinti 1 punkte nurodytos programos dalį „Durpių kuro gamyba ir naudojimas“;<text:s/></text:p>
      <text:p text:style-name="P29">2.2. Kultūros ir švietimo ministerijai – spręsti klausimą, kaip atnaujinti durpių pramonės specialistų rengimą Lietuvos Respublikos aukštesniosiose mokyklose.</text:p>
      <text:p text:style-name="P30">3. Nustatyti, kad durpių kuro gamintojams teikiama pirmenybė skirstant kreditus ir techninės paramos fondų lėšas pagal durpių kuro gamybos investicinius projektus.</text:p>
      <text:p text:style-name="P31">4. Papildant Lietuvos Respublikos Vyriausybės 1993 m. kovo 31 d. nutarimą Nr. 216 „Dėl vietinio kuro geresnio panaudojimo“ (Žin., 1993, Nr.<text:s/><text:a xlink:href="https://www.e-tar.lt/portal/lt/legalAct/TAR.047A6A08E47C" office:target-frame-name="_blank" xlink:show="new"><text:span text:style-name="T32">12-307</text:span></text:a>), įrašyti 9 punkte po žodžių „daugiau kaip 25 procentus“ žodžius „taip pat įmones, gaminančias kurą iš vietinių žaliavų“.</text:p>
      <text:p text:style-name="P33"/>
      <text:p text:style-name="P34"/>
      <text:p text:style-name="P35"/>
      <text:p text:style-name="P36">MINISTRAS PIRMININKAS<text:tab/>ADOLFAS ŠLEŽEVIČIUS</text:p>
      <text:p text:style-name="P37"/>
      <text:p text:style-name="P38"/>
      <text:p text:style-name="P39"/>
      <text:p text:style-name="P40"><text:span text:style-name="T41">PRAMONĖS IR PREKYBOS MINISTRAS</text:span><text:span text:style-name="T42"><text:tab/>KAZIMIERAS JUOZAS KLIMAŠAUSKAS</text:span></text:p>
      <text:soft-page-break/>
      <text:p text:style-name="P43">PRITARTA</text:p>
      <text:p text:style-name="P51">Lietuvos Respublikos Vyriausybės</text:p>
      <text:p text:style-name="P52">1994 m. vasario 22 d. nutarimu Nr. 118</text:p>
      <text:p text:style-name="P53"/>
      <text:p text:style-name="P54"/>
      <text:p text:style-name="P55"><text:span text:style-name="T56">DURPIŲ KURO GAMYBOS PLĖTIMO PIRMAEILIAI DARB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rbų pavadinimas</text:p>
          </table:table-cell>
          <table:table-cell table:style-name="TableCell68">
            <text:p text:style-name="P69">Vykdymo laikas</text:p>
          </table:table-cell>
          <table:table-cell table:style-name="TableCell70">
            <text:p text:style-name="P71">Lėšų poreikis (mln. litų)</text:p>
          </table:table-cell>
          <table:table-cell table:style-name="TableCell72">
            <text:p text:style-name="P73">Finansavimo šaltinis</text:p>
          </table:table-cell>
          <table:table-cell table:style-name="TableCell74">
            <text:p text:style-name="P75">Darbų vykdytojai</text:p>
          </table:table-cell>
          <table:table-cell table:style-name="TableCell76">
            <text:p text:style-name="P77">Atsakingi už darbų vykdymą</text:p>
          </table:table-cell>
        </table:table-row>
        <table:table-row table:style-name="TableRow78">
          <table:table-cell table:style-name="TableCell79">
            <text:p text:style-name="P80">1. šiuo metu eksploatuoti skirti durpynai: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 kuro gamybos durpynų balansinių<text:s/></text:p>
            <text:p text:style-name="P95">išteklių likusių<text:s/></text:p>
            <text:p text:style-name="P96">tikslinimas bei<text:s/></text:p>
            <text:p text:style-name="P97">plotų plėtimo galimybių įvertinimas racionalaus</text:p>
            <text:p text:style-name="P98">išteklių naudojimo požiūriu (duomenys pateikiami</text:p>
            <text:p text:style-name="P99">Valstybinei geologijos tarnybai)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994 metų lapkritis</text:p>
          </table:table-cell>
          <table:table-cell table:style-name="TableCell105">
            <text:p text:style-name="P106">durpynų naudotojai</text:p>
          </table:table-cell>
          <table:table-cell table:style-name="TableCell107">
            <text:p text:style-name="P108">durpynų naudotojai</text:p>
          </table:table-cell>
          <table:table-cell table:style-name="TableCell109">
            <text:p text:style-name="P110">Valstybinė geologijos tarnyba, Pramonės ir prekybos ministerija</text:p>
          </table:table-cell>
        </table:table-row>
        <table:table-row table:style-name="TableRow111">
          <table:table-cell table:style-name="TableCell112">
            <text:p text:style-name="P113">1.2. kredito gabalinio<text:s/></text:p>
            <text:p text:style-name="P114">durpių kuro gamybai (lėšos techninei įrangai<text:s/></text:p>
            <text:p text:style-name="P115">įsigyti ir durpynų laukams rekultivuoti) paraiškų</text:p>
            <text:p text:style-name="P116">-investicinių</text:p>
            <text:p text:style-name="P117">projektų rengimas</text:p>
            <text:p text:style-name="P118"/>
          </table:table-cell>
          <table:table-cell table:style-name="TableCell119">
            <text:p text:style-name="P120">1994 metai</text:p>
          </table:table-cell>
          <table:table-cell table:style-name="TableCell121">
            <text:p text:style-name="P122">6,8 (iš jų 1994 metais – 2,5, 1995 metais – 4,3)</text:p>
          </table:table-cell>
          <table:table-cell table:style-name="TableCell123">
            <text:p text:style-name="P124">bankų kreditai, durpynų naudotojai</text:p>
          </table:table-cell>
          <table:table-cell table:style-name="TableCell125">
            <text:p text:style-name="P126">durpynų naudotojai</text:p>
          </table:table-cell>
          <table:table-cell table:style-name="TableCell127">
            <text:p text:style-name="P128">Pramonės ir prekybos ministerija</text:p>
          </table:table-cell>
        </table:table-row>
        <table:table-row table:style-name="TableRow129">
          <table:table-cell table:style-name="TableCell130">
            <text:p text:style-name="P131">2. Kuro gamybai naujai</text:p>
            <text:p text:style-name="P132">skirti durpynai</text:p>
            <text:p text:style-name="P133">(apleisti, anksčiau</text:p>
            <text:p text:style-name="P134">eksploatuoti, iš</text:p>
            <text:p text:style-name="P135">dalies nusausinti):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.1. įsavinimui atrinktų durpynų<text:s/></text:p>
            <text:p text:style-name="P150">įvertinimas ir<text:s/></text:p>
            <text:p text:style-name="P151">derinimas (vadovaujantis Lietuvos Respublikos</text:p>
            <text:p text:style-name="P152">Vyriausybės</text:p>
            <text:p text:style-name="P153">1992 m. spalio</text:p>
            <text:p text:style-name="P154">29 d. nutarimu</text:p>
            <text:p text:style-name="P155">Nr. 810)</text:p>
            <text:p text:style-name="P156"/>
          </table:table-cell>
          <table:table-cell table:style-name="TableCell157">
            <text:p text:style-name="P158">1994 metų II ketvirti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Valstybinė geologijos tarnyba</text:p>
          </table:table-cell>
          <table:table-cell table:style-name="TableCell165">
            <text:p text:style-name="P166">Pramonės ir prekybos ministerija, Energetikos ministerija</text:p>
          </table:table-cell>
        </table:table-row>
        <table:table-row table:style-name="TableRow167">
          <table:table-cell table:style-name="TableCell168">
            <text:p text:style-name="P169">2.2. įsavinimui skirtų<text:s/></text:p>
            <text:p text:style-name="P170">nepakankamai iš-<text:s/></text:p>
            <text:p text:style-name="P171">tirtų durpynų<text:s/></text:p>
            <text:p text:style-name="P172">geologinė žvalgyba (1994 metais</text:p>
            <text:p text:style-name="P173">pirmiausia Klaipėdos miesto regiono durpynuose)</text:p>
            <text:p text:style-name="P174"/>
          </table:table-cell>
          <table:table-cell table:style-name="TableCell175">
            <text:p text:style-name="P176">1994-1997 metai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alstybinė geologijos tarnyba ir miestų (rajonų) valdybos</text:p>
          </table:table-cell>
          <table:table-cell table:style-name="TableCell181">
            <text:p text:style-name="P182">Valstybinė geologijos tarnyba</text:p>
          </table:table-cell>
          <table:table-cell table:style-name="TableCell183">
            <text:p text:style-name="P184">Valstybinė geologijos tarnyba, Pramonės ir prekybos ministerija</text:p>
          </table:table-cell>
        </table:table-row>
        <table:table-row table:style-name="TableRow185">
          <table:table-cell table:style-name="TableCell186">
            <text:p text:style-name="P187">2.3. įsavinimui skirtų<text:s/></text:p>
            <text:p text:style-name="P188">išžvalgytų durpynų durpių kuro<text:s/></text:p>
            <text:p text:style-name="P189">gamybos konkurso<text:s/></text:p>
            <text:soft-page-break/>
            <text:p text:style-name="P190">organizavimas</text:p>
            <text:p text:style-name="P191"/>
          </table:table-cell>
          <table:table-cell table:style-name="TableCell192">
            <text:p text:style-name="P193">nuo 1994 metų I pusmečio iki 1997<text:s/><text:soft-page-break/>metų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Naudingųjų iškasenų naudojimo taryba, Valstybinė geologijos tarnyba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2.4. durpynų rengimas<text:s/></text:p>
            <text:p text:style-name="P205">durpių kuro gamybai (techninės<text:s/></text:p>
            <text:p text:style-name="P206">dokumentacijos<text:s/></text:p>
            <text:p text:style-name="P207">rengimas, durpynų<text:s/></text:p>
            <text:p text:style-name="P208">sausinimas, statyba, techninės</text:p>
            <text:p text:style-name="P209">įrangos kaupimas)</text:p>
            <text:p text:style-name="P210"/>
          </table:table-cell>
          <table:table-cell table:style-name="TableCell211">
            <text:p text:style-name="P212">pradedant 1994 metų II pus- mečiu</text:p>
          </table:table-cell>
          <table:table-cell table:style-name="TableCell213">
            <text:p text:style-name="P214">visa darbų vertė – apie 130 (iš jų 1994 metais -2)</text:p>
          </table:table-cell>
          <table:table-cell table:style-name="TableCell215">
            <text:p text:style-name="P216">bankų kreditai, durpynų naudotojai, miestų (rajonų) valdybos</text:p>
          </table:table-cell>
          <table:table-cell table:style-name="TableCell217">
            <text:p text:style-name="P218">durpynų naudotojai</text:p>
          </table:table-cell>
          <table:table-cell table:style-name="TableCell219">
            <text:p text:style-name="P220">Pramonės ir prekybos ministerija</text:p>
          </table:table-cell>
        </table:table-row>
        <table:table-row table:style-name="TableRow221">
          <table:table-cell table:style-name="TableCell222">
            <text:p text:style-name="P223">2.5. pasiūlymų dėl<text:s/></text:p>
            <text:p text:style-name="P224">durpynų įsavinimo<text:s/></text:p>
            <text:p text:style-name="P225">kuro gamybai, suderinus su numatoma energetikos<text:s/></text:p>
            <text:p text:style-name="P226">objektų statyba,<text:s/></text:p>
            <text:p text:style-name="P227">rengimas (pagal<text:s/></text:p>
            <text:p text:style-name="P228">Lietuvos Respublikos Vyriausybės</text:p>
            <text:p text:style-name="P229">1993 m. spalio</text:p>
            <text:p text:style-name="P230">4 d. nutarimą</text:p>
            <text:p text:style-name="P231">Nr. 734)</text:p>
            <text:p text:style-name="P232"/>
          </table:table-cell>
          <table:table-cell table:style-name="TableCell233">
            <text:p text:style-name="P234">1994 metų I pusmetis</text:p>
          </table:table-cell>
          <table:table-cell table:style-name="TableCell235">
            <text:p text:style-name="P236">0,01</text:p>
          </table:table-cell>
          <table:table-cell table:style-name="TableCell237">
            <text:p text:style-name="P238">Lietuvos valstybės biudžetas</text:p>
          </table:table-cell>
          <table:table-cell table:style-name="TableCell239">
            <text:p text:style-name="P240">Lietuvos energetikos institutas, Energotechnologinių procesų laboratorija, valstybinė firma „Lietuvos durpės“</text:p>
          </table:table-cell>
          <table:table-cell table:style-name="TableCell241">
            <text:p text:style-name="P242">Pramonės ir prekybos ministerija, Energetikos ministerija</text:p>
          </table:table-cell>
        </table:table-row>
        <table:table-row table:style-name="TableRow243">
          <table:table-cell table:style-name="TableCell244">
            <text:p text:style-name="P245">2.6. durpių kuro pramonę ir jos plėtimą reglamentuojančių ekonominių<text:s/></text:p>
            <text:p text:style-name="P246">-teisinių aktų</text:p>
            <text:p text:style-name="P247">rengimas</text:p>
            <text:p text:style-name="P248"/>
          </table:table-cell>
          <table:table-cell table:style-name="TableCell249">
            <text:p text:style-name="P250">1994 metų spalis</text:p>
          </table:table-cell>
          <table:table-cell table:style-name="TableCell251">
            <text:p text:style-name="P252">0,006</text:p>
          </table:table-cell>
          <table:table-cell table:style-name="TableCell253">
            <text:p text:style-name="P254">Lietuvos valstybės biudžetas</text:p>
          </table:table-cell>
          <table:table-cell table:style-name="TableCell255">
            <text:p text:style-name="P256">Energetikos technologijos uždaroji akcinė bendrovė „ETNA“</text:p>
          </table:table-cell>
          <table:table-cell table:style-name="TableCell257">
            <text:p text:style-name="P258">Pramonės ir prekybos ministerija</text:p>
          </table:table-cell>
        </table:table-row>
        <table:table-row table:style-name="TableRow259">
          <table:table-cell table:style-name="TableCell260">
            <text:p text:style-name="P261">3. Durpynų naudojimo<text:s/></text:p>
            <text:p text:style-name="P262">kontrolės ir apskaitos metodikos<text:s/></text:p>
            <text:p text:style-name="P263">rengimas</text:p>
          </table:table-cell>
          <table:table-cell table:style-name="TableCell264">
            <text:p text:style-name="P265">1994 metų IV ketvirtis</text:p>
          </table:table-cell>
          <table:table-cell table:style-name="TableCell266">
            <text:p text:style-name="P267">0,01</text:p>
          </table:table-cell>
          <table:table-cell table:style-name="TableCell268">
            <text:p text:style-name="P269">Lietuvos valstybės biudžetas</text:p>
          </table:table-cell>
          <table:table-cell table:style-name="TableCell270">
            <text:p text:style-name="P271">Lietuvos Respublikos aplinkos apsaugos departamentas, Valstybinė geologijos tarnyba</text:p>
          </table:table-cell>
          <table:table-cell table:style-name="TableCell272">
            <text:p text:style-name="P273">Pramonės ir prekybos ministerija, Valstybinė geologijos tarnyba</text:p>
          </table:table-cell>
        </table:table-row>
        <table:table-row table:style-name="TableRow274">
          <table:table-cell table:style-name="TableCell275">
            <text:p text:style-name="P276">4. Įvairių Lietuvos<text:s/></text:p>
            <text:p text:style-name="P277">regionų durpynų<text:s/></text:p>
            <text:p text:style-name="P278">durpių kuro pelenų<text:s/></text:p>
            <text:p text:style-name="P279">mikroelementų ir<text:s/></text:p>
            <text:p text:style-name="P280">radioaktyviųjų elementų sudėties tyrimas</text:p>
            <text:p text:style-name="P281"/>
          </table:table-cell>
          <table:table-cell table:style-name="TableCell282">
            <text:p text:style-name="P283">1994 metų I pusmetis</text:p>
          </table:table-cell>
          <table:table-cell table:style-name="TableCell284">
            <text:p text:style-name="P285">0,005</text:p>
          </table:table-cell>
          <table:table-cell table:style-name="TableCell286">
            <text:p text:style-name="P287">Lietuvos valstybės biudžetas</text:p>
          </table:table-cell>
          <table:table-cell table:style-name="TableCell288">
            <text:p text:style-name="P289">valstybinė firma „Lietuvos durpės“</text:p>
          </table:table-cell>
          <table:table-cell table:style-name="TableCell290">
            <text:p text:style-name="P291">Pramonės ir prekybos ministerija</text:p>
          </table:table-cell>
        </table:table-row>
        <table:table-row table:style-name="TableRow292">
          <table:table-cell table:style-name="TableCell293" table:number-columns-spanned="2">
            <text:p text:style-name="P294">Iš viso 1994 metais</text:p>
          </table:table-cell>
          <table:covered-table-cell/>
          <table:table-cell table:style-name="TableCell295" table:number-columns-spanned="4">
            <text:p text:style-name="P296">4,831</text:p>
          </table:table-cell>
          <table:covered-table-cell/>
          <table:covered-table-cell/>
          <table:covered-table-cell/>
        </table:table-row>
      </table:table>
      <text:p text:style-name="P297"/>
      <text:p text:style-name="P298">Pastaba. Reikiamos lėšos gali būti tikslinamos. Nurodytos 1.2 ir 2.4 punktuose išlaidos bus konkretinamos durpynų vartotojų kreditų paraiškose.</text:p>
      <text:p text:style-name="P299">______________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14:01:00Z</meta:creation-date>
    <dc:date>2019-01-10T14:01:00Z</dc:date>
    <meta:template xlink:href="Normal.dotm" xlink:type="simple"/>
    <meta:editing-cycles>2</meta:editing-cycles>
    <meta:editing-duration>PT0S</meta:editing-duration>
    <meta:document-statistic meta:page-count="3" meta:paragraph-count="31" meta:word-count="657" meta:character-count="5399" meta:row-count="125" meta:non-whitespace-character-count="4773"/>
  </office:meta>
</office:document-meta>
</file>