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LAPKRIČIO 11 D. ĮSAKYMO NR. 586 „DĖL LAUKINIŲ GYVŪNŲ NAUDOJIMO MOKSLO, KULTŪROS, ŠVIETIMO, AUKLĖJIMO IR ESTETIKOS TIKSLAMS TAISYKLIŲ PATVIRTINIMO“ PAKEITIMO</text:p>
      <text:p text:style-name="P9"/>
      <text:p text:style-name="P10">2004 m. gruodžio 30 d. Nr. D1-712</text:p>
      <text:p text:style-name="P11">Vilnius</text:p>
      <text:p text:style-name="P12"/>
      <text:p text:style-name="P13"><text:span text:style-name="T14">Vadovaudamasis Lietuvos Respublikos laukinės gyvūnijos įstatymo (Žin., 1997, Nr.<text:s/></text:span><text:a xlink:href="https://www.e-tar.lt/portal/lt/legalAct/TAR.08F2F39FF20B" office:target-frame-name="_blank" xlink:show="new"><text:span text:style-name="T15">108-2726</text:span></text:a><text:span text:style-name="T16">; 2001, Nr. 110-3988) 16 straipsnio 1 ir 2 dalimis,</text:span></text:p>
      <text:p text:style-name="P17"><text:span text:style-name="T18">Pakeičiu</text:span><text:span text:style-name="T19"><text:s/>Laukinių gyvūnų naudojimo mokslo, kultūros, švietimo, auklėjimo ir estetikos tikslams taisykles, patvirtintas Lietuvos Respublikos aplinkos ministro 2002 m. lapkričio 11 d. įsakymu Nr. 586 „Dėl laukinių gyvūnų naudojimo mokslo, kultūros, švietimo, auklėjimo ir estetikos tikslams taisyklių patvirtinimo“ (Žin., 2002, Nr.<text:s/></text:span><text:a xlink:href="https://www.e-tar.lt/portal/lt/legalAct/TAR.CF167F9D5A18" office:target-frame-name="_blank" xlink:show="new"><text:span text:style-name="T20">111-4931</text:span></text:a><text:span text:style-name="T21">):</text:span></text:p>
      <text:p text:style-name="P22"><text:span text:style-name="T23">1</text:span><text:span text:style-name="T24">. išdėstau 3.7 punktą taip:</text:span></text:p>
      <text:p text:style-name="P25"><text:span text:style-name="T26">„</text:span><text:span text:style-name="T27">3.7</text:span><text:span text:style-name="T28">. Laukinių gyvūnų laikymas nelaisvėje siekiant juos tyrinėti, eksponuoti, veisti nepažeidžiant Lietuvos Respublikos gyvūnų globos, laikymo ir naudojimo įstatymo (Žin., 1997, Nr.<text:s/></text:span><text:a xlink:href="https://www.e-tar.lt/portal/lt/legalAct/TAR.8DDDD8D87491" office:target-frame-name="_blank" xlink:show="new"><text:span text:style-name="T29">108-2728</text:span></text:a><text:span text:style-name="T30">) nuostatų, taip pat laukinių gyvūnų tyrinėjimas mokslo bei mokymo įstaigose.“</text:span></text:p>
      <text:p text:style-name="P31"><text:span text:style-name="T32">2</text:span><text:span text:style-name="T33">. išdėstau 5 punktą taip:</text:span></text:p>
      <text:p text:style-name="P34"><text:span text:style-name="T35">„</text:span><text:span text:style-name="T36">5</text:span><text:span text:style-name="T37">. Laisvėje esančius nesaugomus laukinius gyvūnus stebėti, filmuoti, fotografuoti, įrašinėti jų balsus, juos piešti bei atlikti kitus veiksmus, jei gyvūnai nepaimami iš gamtinės aplinkos, trikdoma ar netrikdoma jų ramybė, nepažeidžiami būstai, buveinės ar gyvenamoji aplinka, leidžiama be atskiro leidimo, išskyrus atvejus, nurodytus Taisyklių 8 punkte.“</text:span></text:p>
      <text:p text:style-name="P38"><text:span text:style-name="T39">3</text:span><text:span text:style-name="T40">. išdėstau 6 punktą taip:</text:span></text:p>
      <text:p text:style-name="P41"><text:span text:style-name="T42">„</text:span><text:span text:style-name="T43">6</text:span><text:span text:style-name="T44">. Jei šių Taisyklių 5 punkte numatytą veiklą ketinama vykdyti, prieš tai gyvūnus sugavus, išardžius jų būstus ar buveines, būtina gauti atitinkamo Aplinkos ministerijos regiono aplinkos apsaugos departamento leidimą, išskyrus atvejus, numatytus Taisyklių 8 punkte.“</text:span></text:p>
      <text:p text:style-name="P45"><text:span text:style-name="T46">4</text:span><text:span text:style-name="T47">. išdėstau 8 punktą taip:</text:span></text:p>
      <text:p text:style-name="P48"><text:span text:style-name="T49">„</text:span><text:span text:style-name="T50">8</text:span><text:span text:style-name="T51">. Veikla, numatyta Taisyklių 5, 6 punkte, gali būti vykdoma:</text:span></text:p>
      <text:p text:style-name="P52"><text:span text:style-name="T53">8.1</text:span><text:span text:style-name="T54">. valstybiniame rezervate ar valstybinio parko zonose, kuriose apribotas žmonių lankymasis, – gavus šios saugomos teritorijos administracijos leidimą lankytis toje teritorijoje;</text:span></text:p>
      <text:p text:style-name="P55"><text:span text:style-name="T56">8.2</text:span><text:span text:style-name="T57">. valstybiniame draustinyje, kai ten apribotas žmonių lankymasis, – gavus Valstybinės saugomų teritorijų tarnybos prie Aplinkos ministerijos leidimą;</text:span></text:p>
      <text:p text:style-name="P58"><text:span text:style-name="T59">8.3</text:span><text:span text:style-name="T60">. savivaldybių draustiniuose, kai ten apribotas žmonių lankymasis, – gavus atitinkamos savivaldybės leidimą.“</text:span></text:p>
      <text:p text:style-name="P61"><text:span text:style-name="T62">Institucijos, išdavusios leidimus naudoti laukinius gyvūnus mokslo, kultūros, švietimo, auklėjimo ir estetikos tikslams, per 3 dienas informuoja apie tai atitinkamą Aplinkos ministerijos regiono aplinkos apsaugos departamentą.“</text:span></text:p>
      <text:p text:style-name="P63"><text:span text:style-name="T64">5</text:span><text:span text:style-name="T65">. išdėstau 10 punktą taip:</text:span></text:p>
      <text:p text:style-name="P66"><text:span text:style-name="T67">„</text:span><text:span text:style-name="T68">10</text:span><text:span text:style-name="T69">. Laisvėje gyvenančius laukinius žinduolius ženklinti leidžiama tik moksliniais tikslais gavus Aplinkos ministerijos leidimą. Žuvų ženklinimą reglamentuoja Žuvų ženklinimo ir ženklų apskaitos tvarka, patvirtinta aplinkos ministro 2000 m. rugpjūčio 7 d. įsakymu Nr. 334 (Žin., 2000, Nr.<text:s/></text:span><text:a xlink:href="https://www.e-tar.lt/portal/lt/legalAct/TAR.312976A67E53" office:target-frame-name="_blank" xlink:show="new"><text:span text:style-name="T70">69-2063</text:span></text:a><text:span text:style-name="T71">).“</text:span></text:p>
      <text:p text:style-name="P72"><text:span text:style-name="T73">6</text:span><text:span text:style-name="T74">. pripažįstu netekusiu galios 17 punktą.</text:span></text:p>
      <text:p text:style-name="P75"/>
      <text:p text:style-name="P76"/>
      <text:p text:style-name="P77"><text:span text:style-name="T78">APLINKOS MINISTRAS</text:span><text:span text:style-name="T7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06:50:00Z</meta:creation-date>
    <dc:date>2016-10-24T06:50:00Z</dc:date>
    <meta:template xlink:href="Normal.dotm" xlink:type="simple"/>
    <meta:editing-cycles>2</meta:editing-cycles>
    <meta:editing-duration>PT0S</meta:editing-duration>
    <meta:document-statistic meta:page-count="1" meta:paragraph-count="30" meta:word-count="482" meta:character-count="3307" meta:row-count="101" meta:non-whitespace-character-count="2855"/>
  </office:meta>
</office:document-meta>
</file>