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VADO 2005 M. LIEPOS 5 D. ĮSAKYMO NR. 4-394 „DĖL ASMENŲ, VYKSTANČIŲ PER VALSTYBĖS SIENĄ, KELIONĖS DOKUMENTŲ ŽYMĖJIMO IR ASMENŲ, VYKSTANČIŲ PER VALSTYBĖS SIENĄ, DOKUMENTŲ TIKRINIMO INSTRUKCIJŲ PATVIRTINIMO“ PAKEITIMO</text:p>
      <text:p text:style-name="P12"/>
      <text:p text:style-name="P13">2006 m. vasario 13 d. Nr. 4-108</text:p>
      <text:p text:style-name="P14">Vilnius</text:p>
      <text:p text:style-name="P15"/>
      <text:p text:style-name="P16">Siekdamas gerinti asmenų dokumentų tikrinimą pasienio kontrolės punktuose, atsižvelgdamas į Europos Sąjungos ir Rusijos Federacijos 2002 m. lapkričio 11 d. bendrąjį pareiškimą dėl tranzito tarp Kaliningrado srities ir kitos Rusijos Federacijos dalies, kuriame deklaruojama, kad Rusijos Federacijos piliečiai, vykdami tranzitiniais traukiniais tranzitu per Lietuvos Respublikos teritoriją su supaprastinto tranzito geležinkeliu dokumentais, negalės palikti tranzitinio traukinio viso tranzito per Lietuvos Respublikos teritoriją metu, o tranzito laikas bus apribotas:</text:p>
      <text:p text:style-name="P17">1.<text:s/><text:span text:style-name="T18">Pakeiči</text:span>u Asmenų, vykstančių per valstybės sieną, kelionės dokumentų žymėjimo instrukcijos (toliau – instrukcija), patvirtintos Valstybės sienos apsaugos tarnybos vado 2005 m. liepos 5 d. įsakymu Nr. 4-394 (Žin., 2005, Nr.<text:s/><text:a xlink:href="https://www.e-tar.lt/portal/lt/legalAct/TAR.E340D3D17811" office:target-frame-name="_blank" xlink:show="new"><text:span text:style-name="T19">87-3280</text:span></text:a>), 9 punktą ir jį išdėstau taip:</text:p>
      <text:p text:style-name="P20">„9. Tikrinant asmenis, įvažiuojančius į Lietuvos Respubliką, Vilniaus geležinkelio pasienio kontrolės punkte (toliau – PKP), būtina nustatyti įvažiavimo į Lietuvos Respubliką procedūros tipą pirmame PKP. Jei Rusijos Federacijos pilietis įvažiavo supaprastinta tranzito geležinkeliu tvarka, jis neturi teisės nutraukti kelionės tranzitu per Lietuvos Respubliką ir palikti tranzitinio traukinio viso tranzito per Lietuvos Respublikos teritoriją metu, neatsižvelgiant į tai, ar turi Lietuvos Respublikos vizą.</text:p>
      <text:p text:style-name="P21">Rusijos Federacijos piliečiams, pažeidusiems vykimo su supaprastinto tranzito geležinkeliu dokumentais reikalavimus, taikytinos sankcijos, nustatytos Lietuvos Respublikos įstatyme „Dėl užsieniečių teisinės padėties“ (Žin., 2004, Nr. 75-2539) ir Lietuvos Respublikos administracinių teisės pažeidimų kodekse (Žin., 1985, Nr. 1-1)“.</text:p>
      <text:p text:style-name="P22">2.<text:s/><text:span text:style-name="T23">Pripažįst</text:span>u netekusiu galios instrukcijos 12 punktą.</text:p>
      <text:p text:style-name="P24"/>
      <text:p text:style-name="P25"/>
      <text:p text:style-name="P26">TARNYBOS VADAS</text:p>
      <text:p text:style-name="P27"><text:span text:style-name="T28">GENEROLAS</text:span><text:span text:style-name="T29"><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30T05:26:00Z</meta:creation-date>
    <dc:date>2016-06-30T05:26:00Z</dc:date>
    <meta:template xlink:href="Normal" xlink:type="simple"/>
    <meta:editing-cycles>2</meta:editing-cycles>
    <meta:editing-duration>PT0S</meta:editing-duration>
    <meta:document-statistic meta:page-count="1" meta:paragraph-count="23" meta:word-count="289" meta:character-count="2254" meta:row-count="73" meta:non-whitespace-character-count="1988"/>
  </office:meta>
</office:document-meta>
</file>