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style:font-size-complex="11pt"/>
    </style:style>
    <style:style style:name="P9" style:parent-style-name="Normal" style:family="paragraph">
      <style:paragraph-properties fo:text-align="center"/>
      <style:text-properties style:font-size-complex="11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letter-spacing="0.0416in" style:font-size-complex="11pt"/>
    </style:style>
    <style:style style:name="T15" style:parent-style-name="DefaultParagraphFont" style:family="text">
      <style:text-properties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  <style:text-properties style:font-size-complex="4pt"/>
    </style:style>
    <style:style style:name="P33" style:parent-style-name="Normal" style:family="paragraph">
      <style:paragraph-properties fo:text-align="justify" fo:text-indent="0.4923in"/>
      <style:text-properties style:font-size-complex="4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justify" fo:text-indent="0.4923in"/>
      <style:text-properties style:font-size-complex="4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text-transform="uppercase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4">LIETUVOS RESPUBLIKOS ŽEMĖS ŪKIO MINISTRAS</text:span></text:p>
      <text:p text:style-name="P5"/>
      <text:p text:style-name="P6">Į S A K Y M A S</text:p>
      <text:p text:style-name="P7">DĖL KAI KURIŲ ŽEMĖS ŪKIO MINISTRO ĮSAKYMŲ PRIPAŽINIMO NETEKUSIAIS GALIOS</text:p>
      <text:p text:style-name="P8"/>
      <text:p text:style-name="P9">2004 m. liepos 7 d. Nr. 3D-398</text:p>
      <text:p text:style-name="P10">Vilnius</text:p>
      <text:p text:style-name="P11"/>
      <text:p text:style-name="P12"/>
      <text:p text:style-name="P13"><text:span text:style-name="T14">Pripažįstu</text:span><text:span text:style-name="T15"><text:s/>netekusiais galios:</text:span></text:p>
      <text:p text:style-name="P16"><text:span text:style-name="T17">1</text:span><text:span text:style-name="T18">. Lietuvos Respublikos žemės ūkio ministro ir Lietuvos Respublikos valstybinės maisto ir veterinarijos tarnybos direktoriaus 2001 m. vasario 19 d. įsakymą Nr. 31/77 „Dėl pieno supirkimo mobiliuosiuose pieno supirkimo punktuose“ (Žin., 2001, Nr.<text:s/></text:span><text:span text:style-name="T19">16-508</text:span><text:span text:style-name="T20">);</text:span></text:p>
      <text:p text:style-name="P21"><text:span text:style-name="T22">2</text:span><text:span text:style-name="T23">. Lietuvos Respublikos žemės ūkio ministro ir Lietuvos Respublikos valstybinės maisto ir veterinarijos tarnybos direktoriaus 2002 m. sausio 31 d. įsakymą Nr. 32/61 „Dėl 2001 m. vasario 19 d. įsakymo Nr. 31/77 „Dėl pieno supirkimo mobiliuosiuose pieno supirkimo punktuose“ dalinio pakeitimo ir papildymo“ (Žin., 2002, Nr.<text:s/></text:span><text:span text:style-name="T24">14-521</text:span><text:span text:style-name="T25">);</text:span></text:p>
      <text:p text:style-name="P26"><text:span text:style-name="T27">3</text:span><text:span text:style-name="T28">. Lietuvos Respublikos žemės ūkio ministro ir Lietuvos Respublikos valstybinės maisto ir veterinarijos tarnybos direktoriaus 2003 m. rugpjūčio 29 d. įsakymą Nr. 3D-356/B1-705 „Dėl 2001 m. vasario 19 d. įsakymo Nr. 31/77 „Dėl pieno supirkimo mobiliuosiuose pieno supirkimo punktuose“ pakeitimo“ (Žin., 2003, Nr.<text:s/></text:span><text:span text:style-name="T29">84-3850</text:span><text:span text:style-name="T30">).</text:span></text:p>
      <text:p text:style-name="P31"/>
      <text:p text:style-name="P32"/>
      <text:p text:style-name="P33"/>
      <text:p text:style-name="P34">Žemės ūkio ministras<text:tab/>Jeronimas Kraujelis</text:p>
      <text:p text:style-name="P35"/>
      <text:p text:style-name="P36"><text:span text:style-name="T37">Suderinta</text:span></text:p>
      <text:p text:style-name="P38"><text:span text:style-name="T39">Valstybinės maisto ir veterinarijos tarnybos</text:span></text:p>
      <text:p text:style-name="P40"><text:span text:style-name="T41">direktoriaus pirmasis pavaduotojas</text:span></text:p>
      <text:p text:style-name="P42"><text:span text:style-name="T43">l. e. direktoriaus pareigas</text:span></text:p>
      <text:p text:style-name="P44"><text:span text:style-name="T45">Darius Remeika</text:span></text:p>
      <text:p text:style-name="P46"><text:span text:style-name="T47">2004 07 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6T10:46:00Z</meta:creation-date>
    <dc:date>2017-04-26T10:46:00Z</dc:date>
    <meta:template xlink:href="Normal.dotm" xlink:type="simple"/>
    <meta:editing-cycles>2</meta:editing-cycles>
    <meta:editing-duration>PT0S</meta:editing-duration>
    <meta:document-statistic meta:page-count="1" meta:paragraph-count="28" meta:word-count="208" meta:character-count="1292" meta:row-count="123" meta:non-whitespace-character-count="1112"/>
  </office:meta>
</office:document-meta>
</file>