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IRŠUTINĖS DUJŲ TIEKIMO KAINOS RIBOS UAB „DUJOTEKANA“ LAISVIESIEMS VARTOTOJAMS</text:p>
      <text:p text:style-name="P12"/>
      <text:p text:style-name="P13">2003 m. birželio 26 d. Nr. O3-37</text:p>
      <text:p text:style-name="P14">Vilnius</text:p>
      <text:p text:style-name="P15"/>
      <text:p text:style-name="P16"><text:span text:style-name="T17">Vadovaudamasi Lietuvos Re</text:span><text:span text:style-name="T18">spublikos Vyriausybės 2002 m. gruodžio 23 d. nutarimu Nr. 2091 „Dėl Lietuvos Respublikos Vyriausybės 2001 m. birželio 19 d. nutarimo Nr. 743 „Dėl Gamtinių dujų perdavimo, paskirstymo, laikymo ir tiekimo licencijavimo taisyklių patvirtinimo“ papildymo“ (Žin</text:span><text:span text:style-name="T19">., 2002, Nr.<text:s/></text:span><text:a xlink:href="https://www.e-tar.lt/portal/lt/legalAct/TAR.940C20069E92" office:target-frame-name="_blank" xlink:show="new"><text:span text:style-name="T20">124-5665</text:span></text:a><text:span text:style-name="T21">), Valstybinė kainų ir energetikos kontrolės komisija nutaria nuo 2003 m. liepos 1 d. iki 2003 m. gruodžio 31 d. nustatyti laisviesiems vartotojams, perkant</text:span><text:span text:style-name="T22">iems dujas iš UAB „Dujotekana“, viršutinę gamtinių dujų tiekimo kainų ribą (kartu su dujų importo kaina) – 289 Lt už tūkst. kub. metrų.</text:span></text:p>
      <text:p text:style-name="P23"/>
      <text:p text:style-name="P24"/>
      <text:p text:style-name="P25"><text:span text:style-name="T26">PIRMININKAS</text:span><text:span text:style-name="T27"><text:tab/>VIDMANTAS JANKAUSK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42:00Z</meta:creation-date>
    <dc:date>2015-08-31T20:42:00Z</dc:date>
    <meta:template xlink:href="Normal" xlink:type="simple"/>
    <meta:editing-cycles>2</meta:editing-cycles>
    <meta:editing-duration>PT0S</meta:editing-duration>
    <meta:document-statistic meta:page-count="1" meta:paragraph-count="10" meta:word-count="134" meta:character-count="917" meta:row-count="30" meta:non-whitespace-character-count="793"/>
  </office:meta>
</office:document-meta>
</file>