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letter-spacing="0.0416in"/>
    </style:style>
    <style:style style:name="P19" style:parent-style-name="Normal" style:family="paragraph">
      <style:paragraph-properties fo:text-align="justify" fo:text-indent="0.4923in"/>
    </style:style>
    <style:style style:name="P20" style:parent-style-name="Normal" style:family="paragraph">
      <style:paragraph-properties fo:text-align="justify" fo:text-indent="0.4923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SVEIKATOS APSAUGOS MINISTRO 1999 10 15 ĮSAKYMO NR. 450 „DĖL REIKALAVIMŲ VAISTINĖMS IR BŪTINOJO APRŪPINIMO VAISTINĖS STATUSO SUTEIKIMO TVARKOS PATVIRTINIMO“ DALINIO PAKEITIMO</text:p>
      <text:p text:style-name="P12"/>
      <text:p text:style-name="P13">2000 m. balandžio 28 d. Nr. 227</text:p>
      <text:p text:style-name="P14">Vilnius</text:p>
      <text:p text:style-name="P15"/>
      <text:p text:style-name="P16"/>
      <text:p text:style-name="P17">Atsižvelgdamas į Konkurencijos tarybos 2000 m. vasario 10 d. nutarimą Nr. 1/b „Dėl vaistinių steigimo tvarkos norminių aktų atitikimo Konkurencijos įstatymo nuostatoms“ (Informaciniai pranešimai, 2000, Nr. 9) bei siekdamas sudaryti palankias sąlygas lygiaverčių ūkio subjektų (vaistinių, atitinkančių būtinojo aprūpinimo vaistinių reikalavimus) konkurencijai, iš dalies<text:s/><text:span text:style-name="T18">keičiu</text:span><text:s/>sveikatos apsaugos ministro 1999 10 15 įsakymą Nr. 450 „Dėl reikalavimų vaistinėms ir būtinojo aprūpinimo vaistinės statuso suteikimo tvarkos patvirtinimo“ (Žin., 1999, Nr. 88-2609):</text:p>
      <text:p text:style-name="P19">1. Išbraukiu įsakymo 2 punkto 2.3 papunkčio žodžius „ir patvirtintomis būtinojo aprūpinimo vaistinių kvotomis“ ir šį papunktį išdėstau taip:</text:p>
      <text:p text:style-name="P20">„2.3. Būtinojo aprūpinimo vaistinės statuso suteikimo komisijai, vadovaujantis vaistinių pateiktais dokumentais, suteikti vaistinėms būtinojo aprūpinimo vaistinės statusą“.</text:p>
      <text:p text:style-name="P21"><text:span text:style-name="T22">2</text:span><text:span text:style-name="T23">. Įsakymo 2 punkto 2.4 papunktyje vietoj žodžių „Sveikatos apsaugos ministerijos“ įrašau žodžius „Farmacijos departamento prie Sveikatos apsaugos ministerijos“ ir šį papunktį išdėstau taip:</text:span></text:p>
      <text:p text:style-name="P24"><text:span text:style-name="T25">„</text:span><text:span text:style-name="T26">2.4</text:span><text:span text:style-name="T27">. Pažymėjimą apie būtinojo aprūpinimo vaistinės statuso suteikimą pasirašyti bei Farmacijos departamento prie Sveikatos apsaugos ministerijos herbiniu antspaudu tvirtinti Farmacijos departamento direktoriui“.</text:span></text:p>
      <text:p text:style-name="P28"><text:span text:style-name="T29">3</text:span><text:span text:style-name="T30">. Keičiu įsakymu patvirtintų Reikalavimų vaistinėms 4 punktą ir jį išdėstau taip:</text:span></text:p>
      <text:p text:style-name="P31"><text:span text:style-name="T32">„</text:span><text:span text:style-name="T33">4</text:span><text:span text:style-name="T34">. Arčiau kaip 500 metrų spinduliu nuo būtinojo aprūpinimo vaistinės teisę vykdyti farmacinę veiklą gali įgyti tik visuomenės gamybinė vaistinė, visuomenės ar visuomenės gamybinės vaistinės pirminis gamybinis filialas, kuriems leidžiama pradėti savo veiklą tik įgijus būtinojo aprūpinimo vaistinės statusą“.</text:span></text:p>
      <text:p text:style-name="P35"><text:span text:style-name="T36">4</text:span><text:span text:style-name="T37">. Keičiu įsakymu patvirtintų Reikalavimų vaistinėms 7 punktą, vietoj žodžių „Sveikatos apsaugos ministerija“ įrašau žodžius „Farmacijos departamentas prie Sveikatos apsaugos ministerijos“.</text:span></text:p>
      <text:p text:style-name="P38"><text:span text:style-name="T39">5</text:span><text:span text:style-name="T40">. Keičiu įsakymu patvirtintų Reikalavimų vaistinėms 9 punktą ir jį išdėstau taip:</text:span></text:p>
      <text:p text:style-name="P41"><text:span text:style-name="T42">„</text:span><text:span text:style-name="T43">9</text:span><text:span text:style-name="T44">. Draudžiama įrengti visuomenės ar visuomenės gamybines vaistines (jų filialus) tame pačiame pastate ir/arba tuo pačiu adresu, kur jau yra įrengta visuomenės ar visuomenės gamybinė vaistinė (ar jų filialai), išskyrus atvejus, kai šios vaistinės ar jos filialo licencija negalioja“.</text:span></text:p>
      <text:p text:style-name="P45"><text:span text:style-name="T46">6</text:span><text:span text:style-name="T47">. Keičiu įsakymu patvirtintų Reikalavimų vaistinėms 12 punkto 12.2 papunktį ir jį išdėstau taip:</text:span></text:p>
      <text:p text:style-name="P48"><text:span text:style-name="T49">„</text:span><text:span text:style-name="T50">12.2</text:span><text:span text:style-name="T51">. turi būti įrengta tik pirmame pastato aukšte, išskyrus jau veikiančias vaistines ir sveikatos priežiūros įstaigose steigiamas vaistines“.</text:span></text:p>
      <text:p text:style-name="P52"><text:span text:style-name="T53">7</text:span><text:span text:style-name="T54">. Keičiu įsakymu patvirtintos Būtinojo aprūpinimo vaistinės statuso suteikimo tvarkos 2 punktą ir jį išdėstau taip:</text:span></text:p>
      <text:p text:style-name="P55"><text:span text:style-name="T56">„</text:span><text:span text:style-name="T57">2</text:span><text:span text:style-name="T58">. Farmacijos departamentas prie Sveikatos apsaugos ministerijos paveda šį statusą turinčioms vaistinėms vykdyti funkcijas, būtinas įgyvendinant nacionalinę vaistų politiką bei vykdant valstybės įsipareigojimus aprūpinti gyventojus vaistais“.</text:span></text:p>
      <text:p text:style-name="P59"><text:span text:style-name="T60">8</text:span><text:span text:style-name="T61">. Laikau netekusiu galios įsakymu patvirtintos Būtinojo aprūpinimo vaistinės statuso suteikimo tvarkos 3 punktą.</text:span></text:p>
      <text:p text:style-name="P62"><text:span text:style-name="T63">9</text:span><text:span text:style-name="T64">. Išbraukiu įsakymu patvirtintos Būtinojo aprūpinimo vaistinės statuso suteikimo tvarkos 5 punkto žodžius „pagal nustatytas kvotas“.</text:span></text:p>
      <text:p text:style-name="P65"><text:span text:style-name="T66">10</text:span><text:span text:style-name="T67">. Keičiu įsakymu patvirtintos Būtinojo aprūpinimo vaistinės statuso suteikimo tvarkos 9 punkto 9.3 papunktį ir jį išdėstau taip:</text:span></text:p>
      <text:p text:style-name="P68"><text:span text:style-name="T69">„</text:span><text:span text:style-name="T70">9.3</text:span><text:span text:style-name="T71">. turėti ir išduoti būtinuosius (būtinojo asortimento sąrašo) vaistus, išskyrus narkotinius vaistus“.</text:span></text:p>
      <text:p text:style-name="P72"><text:span text:style-name="T73">11</text:span><text:span text:style-name="T74">. Papildau įsakymu patvirtintos Būtinojo aprūpinimo vaistinės statuso suteikimo tvarkos 9 punktą 9.10 ir 9.11 papunkčiais ir juos išdėstau taip:</text:span></text:p>
      <text:p text:style-name="P75"><text:span text:style-name="T76">„</text:span><text:span text:style-name="T77">9.10</text:span><text:span text:style-name="T78">. narkotinių vaistų laikymas ir išdavimas;</text:span></text:p>
      <text:p text:style-name="P79"><text:span text:style-name="T80">9.11</text:span><text:span text:style-name="T81">. budėjimas naktį“.</text:span></text:p>
      <text:p text:style-name="P82"><text:span text:style-name="T83">12</text:span><text:span text:style-name="T84">. Keičiu įsakymu patvirtintos Būtinojo aprūpinimo vaistinės statuso suteikimo tvarkos 10 punktą ir jį išdėstau taip:</text:span></text:p>
      <text:p text:style-name="P85"><text:span text:style-name="T86">„</text:span><text:span text:style-name="T87">10</text:span><text:span text:style-name="T88">. Šios Tvarkos 9 punkto 9.10 ir 9.11 papunkčių reikalavimai netaikomi viename mieste-savivaldybės centre veikiančioms būtinojo aprūpinimo vaistinėms, kurios tarpusavio susitarimu, patvirtintu Farmacijos departamento prie Sveikatos apsaugos ministerijos, užtikrina budėjimą naktimis ir narkotinių vaistų laikymą ir išdavimą bent vienoje iš tokių vaistinių“.</text:span></text:p>
      <text:p text:style-name="P89"><text:span text:style-name="T90">13</text:span><text:span text:style-name="T91">. Keičiu įsakymu patvirtintos Būtinojo aprūpinimo vaistinės statuso suteikimo tvarkos 11 punkto 11.4 papunktį, vietoj žodžių „ir 10 punktų“ įrašau žodį „punkto“.</text:span></text:p>
      <text:p text:style-name="P92"><text:span text:style-name="T93">14</text:span><text:span text:style-name="T94">. Laikau netekusiu galios įsakymu patvirtintos Būtinojo aprūpinimo vaistinės statuso suteikimo tvarkos 12 punktą.</text:span></text:p>
      <text:p text:style-name="P95"/>
      <text:p text:style-name="P96"/>
      <text:p text:style-name="P97"/>
      <text:p text:style-name="P98"><text:span text:style-name="T99">SVEIKATOS APSAUGOS MINISTRAS</text:span><text:span text:style-name="T100"><text:tab/>RAIMUNDAS ALE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3T12:50:00Z</meta:creation-date>
    <dc:date>2018-08-23T12:50:00Z</dc:date>
    <meta:template xlink:href="Normal.dotm" xlink:type="simple"/>
    <meta:editing-cycles>2</meta:editing-cycles>
    <meta:editing-duration>PT0S</meta:editing-duration>
    <meta:document-statistic meta:page-count="2" meta:paragraph-count="9" meta:word-count="709" meta:character-count="4743" meta:row-count="33" meta:non-whitespace-character-count="4043"/>
  </office:meta>
</office:document-meta>
</file>