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margin-right="0.9833in"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margin-right="0.0013in"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margin-right="0.0013in"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ab-stops>
          <style:tab-stop style:type="left" style:position="6.3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ab-stops>
          <style:tab-stop style:type="left" style:position="6.3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margin-right="0.0013in"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margin-right="0.0013in"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margin-right="0.0013in"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margin-right="0.0013in"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margin-right="0.0013in"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margin-right="0.0013in"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margin-right="0.0013in"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margin-right="0.0013in"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margin-right="0.0013in"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margin-right="0.0013in"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tab-stops>
          <style:tab-stop style:type="left" style:position="0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tab-stops>
          <style:tab-stop style:type="left" style:position="0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tab-stops>
          <style:tab-stop style:type="left" style:position="0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tab-stops>
          <style:tab-stop style:type="left" style:position="0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tab-stops>
          <style:tab-stop style:type="left" style:position="0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ab-stops>
          <style:tab-stop style:type="left" style:position="0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4923in">
        <style:tab-stops>
          <style:tab-stop style:type="left" style:position="0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margin-right="0.0013in"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margin-right="0.0013in"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ableColumn308" style:family="table-column">
      <style:table-column-properties style:column-width="2.5597in"/>
    </style:style>
    <style:style style:name="TableColumn309" style:family="table-column">
      <style:table-column-properties style:column-width="4.2833in"/>
    </style:style>
    <style:style style:name="Table307" style:family="table">
      <style:table-properties style:width="6.843in" fo:margin-left="0in" table:align="left"/>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justify" fo:text-indent="0.4923in"/>
      <style:text-properties fo:color="#000000"/>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justify"/>
      <style:text-properties fo:color="#000000"/>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widows="0" fo:orphans="0" fo:text-align="justify" fo:text-indent="0.4923in"/>
      <style:text-properties fo:color="#000000"/>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widows="0" fo:orphans="0" fo:text-align="justify"/>
      <style:text-properties fo:color="#000000"/>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widows="0" fo:orphans="0" fo:text-align="justify" fo:text-indent="0.4923in"/>
      <style:text-properties fo:color="#000000"/>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widows="0" fo:orphans="0" fo:text-align="justify"/>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tab-stops>
          <style:tab-stop style:type="left" style:position="0.5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tab-stops>
          <style:tab-stop style:type="left" style:position="0.5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tab-stops>
          <style:tab-stop style:type="left" style:position="0.5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tab-stops>
          <style:tab-stop style:type="left" style:position="0.5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tab-stops>
          <style:tab-stop style:type="left" style:position="0.5in"/>
        </style:tab-stops>
      </style:paragraph-properties>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tab-stops>
          <style:tab-stop style:type="left" style:position="0.5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tab-stops>
          <style:tab-stop style:type="left" style:position="0.5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tab-stops>
          <style:tab-stop style:type="left" style:position="0.5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tab-stops>
          <style:tab-stop style:type="left" style:position="0.5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tab-stops>
          <style:tab-stop style:type="left" style:position="0.5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tab-stops>
          <style:tab-stop style:type="left" style:position="0.5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tab-stops>
          <style:tab-stop style:type="left" style:position="0.5in"/>
        </style:tab-stops>
      </style:paragraph-propertie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tab-stops>
          <style:tab-stop style:type="left" style:position="0.5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margin-left="0.0013in" fo:margin-right="0.0013in" fo:text-indent="0.4923in">
        <style:tab-stops>
          <style:tab-stop style:type="left" style:position="0.4986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margin-left="0.0013in" fo:margin-right="0.0013in" fo:text-indent="0.4923in">
        <style:tab-stops>
          <style:tab-stop style:type="left" style:position="0.4986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margin-left="0.0013in" fo:margin-right="0.0013in" fo:text-indent="0.4923in">
        <style:tab-stops>
          <style:tab-stop style:type="left" style:position="0.4986in"/>
        </style:tab-stops>
      </style:paragraph-propertie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tab-stops>
          <style:tab-stop style:type="left" style:position="0.5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tab-stops>
          <style:tab-stop style:type="left" style:position="0.5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tab-stops>
          <style:tab-stop style:type="left" style:position="0.5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margin-right="0.0013in" fo:text-indent="0.4923in">
        <style:tab-stops>
          <style:tab-stop style:type="left" style:position="0.5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margin-right="0.0013in" fo:text-indent="0.4923in">
        <style:tab-stops>
          <style:tab-stop style:type="left" style:position="0.5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tab-stops>
          <style:tab-stop style:type="left" style:position="0.5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tab-stops>
          <style:tab-stop style:type="left" style:position="0.5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tab-stops>
          <style:tab-stop style:type="left" style:position="0.5in"/>
        </style:tab-stops>
      </style:paragraph-propertie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tab-stops>
          <style:tab-stop style:type="left" style:position="0.5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tab-stops>
          <style:tab-stop style:type="left" style:position="0.5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tab-stops>
          <style:tab-stop style:type="left" style:position="0.5in"/>
        </style:tab-stops>
      </style:paragraph-properties>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tab-stops>
          <style:tab-stop style:type="left" style:position="0.5in"/>
        </style:tab-stops>
      </style:paragraph-propertie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tab-stops>
          <style:tab-stop style:type="left" style:position="0.5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indent="0.4923in"/>
      <style:text-properties fo:color="#000000"/>
    </style:style>
    <style:style style:name="P430" style:parent-style-name="Normal" style:family="paragraph">
      <style:paragraph-properties fo:widows="0" fo:orphans="0" fo:text-indent="0.4923in"/>
    </style:style>
    <style:style style:name="P431" style:parent-style-name="Normal" style:family="paragraph">
      <style:paragraph-properties>
        <style:tab-stops>
          <style:tab-stop style:type="right" style:position="6.6937in"/>
        </style:tab-stops>
      </style:paragraph-properties>
    </style:style>
    <style:style style:name="T432" style:parent-style-name="DefaultParagraphFont" style:family="text">
      <style:text-properties fo:text-transform="uppercase"/>
    </style:style>
    <style:style style:name="T433" style:parent-style-name="DefaultParagraphFont" style:family="text">
      <style:text-properties fo:text-transform="uppercase"/>
    </style:style>
    <style:style style:name="P434" style:parent-style-name="Normal" style:family="paragraph">
      <style:paragraph-properties>
        <style:tab-stops>
          <style:tab-stop style:type="right" style:position="6.6937in"/>
        </style:tab-stops>
      </style:paragraph-properties>
      <style:text-properties fo:text-transform="uppercase"/>
    </style:style>
    <style:style style:name="P435" style:parent-style-name="Normal" style:family="paragraph">
      <style:paragraph-properties>
        <style:tab-stops>
          <style:tab-stop style:type="right" style:position="6.6937in"/>
        </style:tab-stops>
      </style:paragraph-properties>
      <style:text-properties fo:text-transform="uppercase"/>
    </style:style>
    <style:style style:name="P436" style:parent-style-name="Normal" style:family="paragraph">
      <style:paragraph-properties>
        <style:tab-stops>
          <style:tab-stop style:type="right" style:position="6.6937in"/>
        </style:tab-stops>
      </style:paragraph-properties>
      <style:text-properties fo:text-transform="uppercase"/>
    </style:style>
    <style:style style:name="P437" style:parent-style-name="Normal" style:family="paragraph">
      <style:paragraph-properties>
        <style:tab-stops>
          <style:tab-stop style:type="right" style:position="6.6937in"/>
        </style:tab-stops>
      </style:paragraph-properties>
      <style:text-properties fo:text-transform="uppercase"/>
    </style:style>
    <style:style style:name="P438" style:parent-style-name="Normal" style:family="paragraph">
      <style:paragraph-properties>
        <style:tab-stops>
          <style:tab-stop style:type="right" style:position="6.6937in"/>
        </style:tab-stops>
      </style:paragraph-properties>
    </style:style>
    <style:style style:name="T439" style:parent-style-name="DefaultParagraphFont" style:family="text">
      <style:text-properties fo:text-transform="uppercase"/>
    </style:style>
    <style:style style:name="T440" style:parent-style-name="DefaultParagraphFont" style:family="text">
      <style:text-properties fo:text-transform="uppercase"/>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text:span text:style-name="T14">DĖL LIETUVOS RESPUBLIKOS VYRIAUSYBĖS 1997 M. GEGUŽĖS 27 D. NUTARIMO NR. 519 „DĖL LIETUVOS RESPUBLIKOS VYRIAUSYBĖS 1997–</text:span><text:span text:style-name="T15">2000</text:span><text:span text:style-name="T16"><text:s/>METŲ VEIKLOS PROGRAMOS ĮGYVENDINIMO PRIEMONIŲ „ DALINIO PAKEITIMO</text:span></text:p>
      <text:p text:style-name="P17"/>
      <text:p text:style-name="P18">1998 m. liepos 13 d. Nr. 867</text:p>
      <text:p text:style-name="P19">Vilnius</text:p>
      <text:p text:style-name="P20"/>
      <text:p text:style-name="P21"><text:span text:style-name="T22">Lietuvos Respublikos Vyriausybė<text:s/></text:span><text:span text:style-name="T23">nutari</text:span><text:span text:style-name="T24">a:</text:span></text:p>
      <text:p text:style-name="P25"><text:span text:style-name="T26">Iš dalies pakeisti Lietuvos Respublikos Vyriausybės 1997 m. gegužės 27 d. nutarimu Nr. 519 „Dėl Lietuvos Respublikos Vyriausybės 1997–2000 metų veiklos programos įgyvendinimo priemonių“ (Žin., 1997, Nr.<text:s/></text:span><text:a xlink:href="https://www.e-tar.lt/portal/lt/legalAct/TAR.BEC03257A2E7" office:target-frame-name="_blank" xlink:show="new"><text:span text:style-name="T27">48-1165</text:span></text:a><text:span text:style-name="T28">, Nr.<text:s/></text:span><text:a xlink:href="https://www.e-tar.lt/portal/lt/legalAct/TAR.BBF9841C716C" office:target-frame-name="_blank" xlink:show="new"><text:span text:style-name="T29">59-1379</text:span></text:a><text:span text:style-name="T30">, Nr.<text:s/></text:span><text:a xlink:href="https://www.e-tar.lt/portal/lt/legalAct/TAR.0A663B81E2E5" office:target-frame-name="_blank" xlink:show="new"><text:span text:style-name="T31">66-1634</text:span></text:a><text:span text:style-name="T32">, Nr.<text:s/></text:span><text:a xlink:href="https://www.e-tar.lt/portal/lt/legalAct/TAR.AF5CA1D025A0" office:target-frame-name="_blank" xlink:show="new"><text:span text:style-name="T33">68-1707</text:span></text:a><text:span text:style-name="T34">, Nr.<text:s/></text:span><text:a xlink:href="https://www.e-tar.lt/portal/lt/legalAct/TAR.A9F338C2533C" office:target-frame-name="_blank" xlink:show="new"><text:span text:style-name="T35">93-2339</text:span></text:a><text:span text:style-name="T36">; 1998, Nr.<text:s/></text:span><text:a xlink:href="https://www.e-tar.lt/portal/lt/legalAct/TAR.7E738212F410" office:target-frame-name="_blank" xlink:show="new"><text:span text:style-name="T37">7-145</text:span></text:a><text:span text:style-name="T38">) patvirtintas Lietuvos Respublikos Vyriausybės 1997–2000 metų veiklos programos įgyvendinimo priemones:</text:span></text:p>
      <text:p text:style-name="P39"><text:span text:style-name="T40">1</text:span><text:span text:style-name="T41">. I skyriaus „Palanki šalies ūkiui ir investicijoms makroekonomikos politika“:</text:span></text:p>
      <text:p text:style-name="P42"><text:span text:style-name="T43">1.1</text:span><text:span text:style-name="T44">. skirsnio „Makroekonomikos stabilumas“ 10 punkte išbraukti žodžius „Europos reikalų ministerija“;</text:span></text:p>
      <text:p text:style-name="P45"><text:span text:style-name="T46">1.2</text:span><text:span text:style-name="T47">. skirsnyje „Konkurencinės kainos ir liberalesnė muitų politika“:</text:span></text:p>
      <text:p text:style-name="P48"><text:span text:style-name="T49">1.2.1</text:span><text:span text:style-name="T50">. išbraukti 3 punkte žodžius „Europos reikalų ministeriją“;<text:s/></text:span></text:p>
      <text:p text:style-name="P51"><text:span text:style-name="T52">1.2.2</text:span><text:span text:style-name="T53">. išdėstyti 4 punkto antrąją skiltį taip: „Statistikos departamentas prie Lietuvos Respublikos Vyriausybės, Valdymo reformų ir savivaldybių reikalų ministerija“;</text:span></text:p>
      <text:p text:style-name="P54"><text:span text:style-name="T55">1.3</text:span><text:span text:style-name="T56">. skirsnyje „ Ūkio plėtojimas“:</text:span></text:p>
      <text:p text:style-name="P57"><text:span text:style-name="T58">1.3.1</text:span><text:span text:style-name="T59">. įrašyti 1 punkte vietoj žodžių „Europos reikalų ministerija“ žodžius „Europos komitetas prie Lietuvos Respublikos Vyriausybės“, o nurodytą koncepcijos parengimo terminą iš 1998 metų I pusmečio perkelti į 1998 metų II pusmetį;</text:span></text:p>
      <text:p text:style-name="P60"><text:span text:style-name="T61">1.3.2</text:span><text:span text:style-name="T62">. išdėstyti 4 punkto antrąją skiltį taip: „Aplinkos ministerija (kaip Statybos ir urbanistikos ministerijos funkcijų ir įgaliojimų perėmėja) kartu su kitomis ministerijomis“;</text:span></text:p>
      <text:p text:style-name="P63"><text:span text:style-name="T64">1.3.3</text:span><text:span text:style-name="T65">. įrašyti 5 punkte vietoj žodžių „Statybos ir urbanistikos ministerija“ žodžius „Aplinkos ministerija“, o nurodytą projektų parengimo terminą perkelti į 2000 metų II pusmetį.</text:span></text:p>
      <text:p text:style-name="P66"><text:span text:style-name="T67">2</text:span><text:span text:style-name="T68">. II skyriuje „Užsienio politika“:</text:span></text:p>
      <text:p text:style-name="P69"><text:span text:style-name="T70">2.1</text:span><text:span text:style-name="T71">. įrašyti 4 punkte vietoj žodžių „Aplinkos apsaugos ministerija“ žodžius „Aplinkos ministerija“;</text:span></text:p>
      <text:p text:style-name="P72"><text:span text:style-name="T73">2.2</text:span><text:span text:style-name="T74">. 5 punkte:</text:span></text:p>
      <text:p text:style-name="P75"><text:span text:style-name="T76">2.2.1</text:span><text:span text:style-name="T77">. įrašyti vietoj pastraipos „dėl vyriausybių įgaliotinių bendradarbiavimo kultūros paveldo srityje – su Lenkija“ pastraipą „dėl bendradarbiavimo kultūros paveldo srityje – su Lenkija“;</text:span></text:p>
      <text:p text:style-name="P78"><text:span text:style-name="T79">2.2.2</text:span><text:span text:style-name="T80">. išbraukti pastraipose „dėl prekybos su Europos Sąjunga tekstilės gaminiais (1998-2000 metais)“ ir „dėl Baltijos valstybių bendrosios tranzito procedūros“ žodžius „Europos reikalų ministerija“;</text:span></text:p>
      <text:p text:style-name="P81"><text:span text:style-name="T82">2.3</text:span><text:span text:style-name="T83">. skirsnyje „Ekonominė integracija į Europos Sąjungą“:</text:span></text:p>
      <text:p text:style-name="P84"><text:span text:style-name="T85">2.3.1</text:span><text:span text:style-name="T86">. įrašyti 4 punkte vietoj žodžių „Europos reikalų ministerija“ žodžius „Europos komitetas prie Lietuvos Respublikos Vyriausybės“ ir pastraipoje „įsijungimo į bendrą Europos Sąjungos rinką programos projektą (antrasis projektas)“ nurodytą šios programos projekto parengimo terminą perkelti į 1999 metų I pusmetį;</text:span></text:p>
      <text:p text:style-name="P87"><text:span text:style-name="T88">2.3.2</text:span><text:span text:style-name="T89">. įrašyti 5 punkte vietoj žodžių „Europos reikalų ministerija“ žodžius „Europos teisės departamentas prie Lietuvos Respublikos Vyriausybės, Europos komitetas prie Lietuvos Respublikos Vyriausybės“;</text:span></text:p>
      <text:p text:style-name="P90"><text:span text:style-name="T91">2.3.3</text:span><text:span text:style-name="T92">. įrašyti 6 punkte vietoj žodžių „Europos reikalų ministerija“ žodžius „Europos komitetas prie Lietuvos Respublikos Vyriausybės“, o nurodytą pasiūlymų parengimo terminą iš 1998 metų I pusmečio perkelti į 1998 metų II pusmetį;</text:span></text:p>
      <text:p text:style-name="P93"><text:span text:style-name="T94">2.3.4</text:span><text:span text:style-name="T95">. įrašyti 9 punkte vietoj žodžių „Europos reikalų ministerija“ žodžius „Europos komitetas prie Lietuvos Respublikos Vyriausybės“;</text:span></text:p>
      <text:p text:style-name="P96"><text:span text:style-name="T97">2.3.5</text:span><text:span text:style-name="T98">. papildyti nurodytąjį skirsnį šiuo 10 punktu (atsakinga už įvykdymą – Užsienio reikalų ministerija, įvykdymo terminas – 1998 metų II pusmetis):</text:span></text:p>
      <text:p text:style-name="P99"><text:span text:style-name="T100">„</text:span><text:span text:style-name="T101">10</text:span><text:span text:style-name="T102">. Parengti ir patvirtinti Lietuvos stojimo į Europos Sąjungą Nacionalinę „Acquis“ priėmimo programą (NAPP)“.</text:span></text:p>
      <text:p text:style-name="P103"><text:span text:style-name="T104">3</text:span><text:span text:style-name="T105">. III skyriaus „Vidaus politika“:</text:span></text:p>
      <text:p text:style-name="P106"><text:span text:style-name="T107">3.1</text:span><text:span text:style-name="T108">. skirsnyje „Teisinės sistemos reforma ir teisėtvarka“:</text:span></text:p>
      <text:p text:style-name="P109"><text:span text:style-name="T110">3.1.1</text:span><text:span text:style-name="T111">. nurodytą 2 punkto pastraipoje „Teisėjų etikos kodekso“ šio kodekso parengimo terminą iš 1997 metų IV ketvirčio perkelti į 1998 metų II pusmetį;</text:span></text:p>
      <text:p text:style-name="P112"><text:span text:style-name="T113">3.1.2</text:span><text:span text:style-name="T114">. nurodytą 2 punkto pastraipoje „Policijos“ šio įstatymo projekto parengimo terminą iš 1998 m. balandžio 1 d. perkelti į 1998 metų II pusmetį;</text:span></text:p>
      <text:p text:style-name="P115"><text:span text:style-name="T116">3.2</text:span><text:span text:style-name="T117">. skirsnyje „Sutvarkyti mokesčius ir jų administravimą“:</text:span></text:p>
      <text:p text:style-name="P118"><text:span text:style-name="T119">3.2.1</text:span><text:span text:style-name="T120">. įrašyti 1 punkto pastraipoje „Nekilnojamojo turto mokesčio“ vietoj žodžių „Statybos ir urbanistikos ministerija“ žodžius „Valdymo reformų ir savivaldybių reikalų ministerija, o nurodytojo įstatymo projekto parengimo terminą iš 1998 metų I pusmečio perkelti į 1998 metų II pusmetį;</text:span></text:p>
      <text:p text:style-name="P121"><text:span text:style-name="T122">3.2.2</text:span><text:span text:style-name="T123">. išbraukti 1 punkto pastraipas „Įmonių pajamų mokesčio“ ir „Gyventojų pajamų mokesčio“;</text:span></text:p>
      <text:p text:style-name="P124"><text:span text:style-name="T125">3.2.3</text:span><text:span text:style-name="T126">. papildyti 1 punktą pastraipa „Pajamų mokesčio“, atsakinga už šio įstatymo projekto rengimą skirti Finansų ministeriją (Valstybinę mokesčių inspekciją) ir nurodyti jo parengimo terminą – 1998 metų II pusmetis;</text:span></text:p>
      <text:p text:style-name="P127"><text:span text:style-name="T128">3.2.4</text:span><text:span text:style-name="T129">. 1 punkto pastraipoje „Rinkliavų“ nurodytą šio įstatymo parengimo terminą iš 1998 metų I pusmečio perkelti į 1998 metų II pusmetį;</text:span></text:p>
      <text:p text:style-name="P130"><text:span text:style-name="T131">3.2.5</text:span><text:span text:style-name="T132">. įrašyti 8 punkte vietoj žodžių „Statybos ir urbanistikos ministerija“ žodžius „Valdymo reformų ir savivaldybių reikalų ministerija“;</text:span></text:p>
      <text:p text:style-name="P133"><text:span text:style-name="T134">3.3</text:span><text:span text:style-name="T135">. skirsnyje „Skatinti verslą ir investicijas (Įstatymų ir kitų teisės aktų projektų rengimas)“:</text:span></text:p>
      <text:p text:style-name="P136"><text:span text:style-name="T137">3.3.1</text:span><text:span text:style-name="T138">. perkelti 1 punkto pastraipoje „Standartizacijos „ nurodytą šio įstatymo projekto parengimo terminą iš 1998 metų I pusmečio į 1998 metų II pusmetį;</text:span></text:p>
      <text:p text:style-name="P139"><text:span text:style-name="T140">3.3.2</text:span><text:span text:style-name="T141">. perkelti 1 punkto pastraipoje „Pramoninio dizaino įstatymo pakeitimo“ nurodytą šio įstatymo projekto parengimo terminą iš 1998 metų II pusmečio į 1999 metų II pusmetį;</text:span></text:p>
      <text:p text:style-name="P142"><text:span text:style-name="T143">3.4</text:span><text:span text:style-name="T144">. skirsnio „Skatinti verslą ir investicijas (Administracinių rinkos varžymų mažinimas)“ 1 punkte vietoj žodžių „Europos reikalų ministerija, Ūkio ministerija“ įrašyti žodžius „Ūkio ministerija, Europos komitetas prie Lietuvos Respublikos Vyriausybės“;</text:span></text:p>
      <text:p text:style-name="P145"><text:span text:style-name="T146">3.5</text:span><text:span text:style-name="T147">. išbraukti skirsnio „Skatinti verslą ir investicijas (Smulkaus ir vidutinio verslo bei darbo vietų kūrimo skatinimas)“ 1 punktą;</text:span></text:p>
      <text:p text:style-name="P148"><text:span text:style-name="T149">3.6</text:span><text:span text:style-name="T150">. skirsnio „Skatinti verslą ir investicijas (Investicijų skatinimas)“ 5 punkte nurodytą Lietuvos Respublikos išperkamosios nuomos (lizingo) įstatymo projekto parengimo terminą iš 1998 metų I pusmečio perkelti į 1998 metų II pusmetį;</text:span></text:p>
      <text:p text:style-name="P151"><text:span text:style-name="T152">3.7</text:span><text:span text:style-name="T153">. skirsnyje „Skatinti verslą ir investicijas (Atnaujinti ir plėtoti konkursinį privatizavimą)“:</text:span></text:p>
      <text:p text:style-name="P154"><text:span text:style-name="T155">3.7.1</text:span><text:span text:style-name="T156">. vietoj 2 punkto pastraipos „dėl kasmet privatizuojamų objektų sąrašo patvirtinimo“ įrašyti pastraipą „dėl privatizuojamų objektų sąrašo patvirtinimo ir šio sąrašo papildymo“, vietoj žodžių „Europos reikalų ministerija (Lietuvos valstybinė privatizavimo agentūra)“ įrašyti žodžius „valstybės įmonė Valstybės turto fondas“, o skiltyje „Pastabos“ įrašyti žodžius „pagal poreikį“;</text:span></text:p>
      <text:p text:style-name="P157"><text:span text:style-name="T158">3.7.2</text:span><text:span text:style-name="T159">. įrašyti 4 punkte vietoj žodžių „Europos reikalų ministerija (Lietuvos valstybinė privatizavimo agentūra)“ žodžius „Europos komitetas prie Lietuvos Respublikos Vyriausybės, valstybės įmonė Valstybės turto fondas“;</text:span></text:p>
      <text:p text:style-name="P160"><text:span text:style-name="T161">3.7.3</text:span><text:span text:style-name="T162">. išdėstyti 5 punkto antrąją skiltį taip: „valstybės įmonė Valstybės turto fondas kartu su šių įmonių valstybei nuosavybės teise priklausančių akcijų valdytojais“;<text:s/></text:span></text:p>
      <text:p text:style-name="P163"><text:span text:style-name="T164">3.7.4</text:span><text:span text:style-name="T165">. įrašyti 8 punkte vietoj žodžių „Europos reikalų ministerija“ žodžius „valstybės įmonė Valstybės turto fondas“;</text:span></text:p>
      <text:p text:style-name="P166"><text:span text:style-name="T167">3.8</text:span><text:span text:style-name="T168">. skirsnio „Pramonė ir energetika“ 3 punkte nurodytą nacionalinės energetikos strategijos projekto parengimo terminą iš 1998 metų I pusmečio perkelti į 1998 metų II pusmetį;</text:span></text:p>
      <text:p text:style-name="P169"><text:span text:style-name="T170">3.9</text:span><text:span text:style-name="T171">. skirsnio „Prekybos, kainų ir muitų politika“ 2 punkto pastraipoje „dėl prekių muitinio įvertinimo tvarkos“ nurodytą šio nutarimo projekto parengimo terminą iš 1997 metų IV ketvirčio perkelti į 1998 metų II pusmetį;</text:span></text:p>
      <text:p text:style-name="P172"><text:span text:style-name="T173">3.10</text:span><text:span text:style-name="T174">. skirsnyje „Remti kaimą, žemdirbius, ypač ūkininkus“:</text:span></text:p>
      <text:p text:style-name="P175"><text:span text:style-name="T176">3.10.1</text:span><text:span text:style-name="T177">. skiltyje „Atsakingi už įvykdymą“ nuorodą „Žemės ir miškų ūkio ministerija“ pakeisti į nuorodą „Žemės ūkio ministerija“ (išskyrus šio skirsnio 1 punkto pastraipą „Miškų įstatymo pakeitimo ir papildymo“, 3 punkto pastraipą „dėl mokesčių už valstybinio miško (medienos) išteklius bei Miško fondo sudarymo ir naudojimo“ ir 12 bei 13 punktus);</text:span></text:p>
      <text:p text:style-name="P178"><text:span text:style-name="T179">3.10.2</text:span><text:span text:style-name="T180">. įrašyti 1 punkto pastraipoje „Miškų įstatymo pakeitimo ir papildymo“ vietoj žodžių „Žemės ir miškų ūkio ministerija“ žodžius „Aplinkos ministerija“, o nurodytą šio įstatymo projekto parengimo terminą perkelti į 1998 metų II pusmetį;</text:span></text:p>
      <text:p text:style-name="P181"><text:span text:style-name="T182">3.10.3</text:span><text:span text:style-name="T183">. įrašyti 3 punkto pastraipoje „dėl mokesčių už valstybinio miško (medienos) išteklius bei Miško fondo sudarymo ir naudojimo“ vietoj žodžių „Žemės ir miškų ūkio ministerija kartu su Aplinkos apsaugos ministerija, Finansų ministerija, Teisingumo ministerija“ žodžius „Aplinkos ministerija kartu su Finansų ministerija ir Teisingumo ministerija“, o šio projekto parengimo terminą perkelti į 1998 II pusmetį;</text:span></text:p>
      <text:p text:style-name="P184"><text:span text:style-name="T185">3.10.4</text:span><text:span text:style-name="T186">. nurodytą 5 punkto pastraipoje „pasirengimo stoti į Europos Sąjungą strategijos žemės ūkyje“ šios programos parengimo terminą iš 1998 metų I pusmečio perkelti į 1998 metų II pusmetį;</text:span></text:p>
      <text:p text:style-name="P187"><text:span text:style-name="T188">3.10.5</text:span><text:span text:style-name="T189">. įrašyti 12 punkte vietoj žodžių „Žemės ir miškų ūkio ministerija“ žodžius „Aplinkos ministerija“, taip pat patikslinti įvykdymo terminą – 1998–2000 metai;</text:span></text:p>
      <text:p text:style-name="P190"><text:span text:style-name="T191">3.10.6</text:span><text:span text:style-name="T192">. įrašyti 13 punkte vietoj žodžių „Žemės ir miškų ūkio ministerija“ žodžius „Aplinkos ministerija“, taip pat patikslinti įvykdymo terminą – 1998 metai;</text:span></text:p>
      <text:p text:style-name="P193"><text:span text:style-name="T194">3.10.7</text:span><text:span text:style-name="T195">. įrašyti 14 punkte vietoj žodžių „Statybos ir urbanistikos ministerija“ žodžius „Aplinkos ministerija“;</text:span></text:p>
      <text:p text:style-name="P196"><text:span text:style-name="T197">3.10.8</text:span><text:span text:style-name="T198">. išbraukti 1 punkto pastraipą „Žemės vertybinių popierių“;<text:s/></text:span></text:p>
      <text:p text:style-name="P199"><text:span text:style-name="T200">3.10.9</text:span><text:span text:style-name="T201">. išbraukti 1 punkto pastraipą „Grūdų“;</text:span></text:p>
      <text:p text:style-name="P202"><text:span text:style-name="T203">3.10.10</text:span><text:span text:style-name="T204">. nurodytą 1 punkto pastraipoje „Pašarų“ šio įstatymo projekto parengimo terminą iš 1998 metų I pusmečio perkelti į 1998 metų II pusmetį;</text:span></text:p>
      <text:p text:style-name="P205"><text:span text:style-name="T206">3.10.11</text:span><text:span text:style-name="T207">. įrašyti 1 punkto pastraipoje „Akcinių bendrovių įstatymo papildymo“ vietoj žodžių „Žemės ir miškų ūkio ministerija, Finansų ministerija“ žodžius „Ūkio ministerija, Žemės ūkio ministerija, Finansų ministerija“;</text:span></text:p>
      <text:p text:style-name="P208"><text:span text:style-name="T209">3.10.12</text:span><text:span text:style-name="T210">. išbraukti 5 punkto pastraipą „Lietuvos žvejybos ir akvakultūros įmonių ekonominės būklės stabilizavimo“;</text:span></text:p>
      <text:p text:style-name="P211"><text:span text:style-name="T212">3.10.13</text:span><text:span text:style-name="T213">. išbraukti 14 punktą;</text:span></text:p>
      <text:p text:style-name="P214"><text:span text:style-name="T215">3.11</text:span><text:span text:style-name="T216">. skirsnyje „Transportas“:<text:s/></text:span></text:p>
      <text:p text:style-name="P217"><text:span text:style-name="T218">3.11.1</text:span><text:span text:style-name="T219">. nurodytą 4 punkte signalizacijos ir telekomunikacijų sistemų Kaišiadorių-Radviliškio ruože modernizavimo terminą iš 1998 metų II pusmečio perkelti į 2000 metų II pusmetį;<text:s/></text:span></text:p>
      <text:p text:style-name="P220"><text:span text:style-name="T221">3.11.2</text:span><text:span text:style-name="T222">. įrašyti 9 punkte vietoj žodžių „Aplinkos apsaugos ministerija“ žodžius „Aplinkos ministerija“;</text:span></text:p>
      <text:p text:style-name="P223"><text:span text:style-name="T224">3.11.3</text:span><text:span text:style-name="T225">. įrašyti 10 ir 11 punktuose vietoj žodžio „sistemą“ žodžius „sistemos pagrindus“, taip pat 11 punkte vietoj žodžių „Aplinkos apsaugos ministerija“ žodžius „Aplinkos ministerija“;</text:span></text:p>
      <text:p text:style-name="P226"><text:span text:style-name="T227">3.11.4</text:span><text:span text:style-name="T228">. nurodytą 15 punkte specialios paskirties akcinės bendrovės „Lietuvos geležinkeliai“ restruktūrizavimo terminą iš 1998 metų II pusmečio perkelti į 2000 metų II pusmetį;<text:s/></text:span></text:p>
      <text:p text:style-name="P229"><text:span text:style-name="T230">3.11.5</text:span><text:span text:style-name="T231">. papildyti nurodytąjį skirsnį šiuo 18 punktu (atsakinga už įvykdymą – Susisiekimo ministerija, įvykdymo terminas – 2000 metų I pusmetis):</text:span></text:p>
      <text:p text:style-name="P232"><text:span text:style-name="T233">„</text:span><text:span text:style-name="T234">18</text:span><text:span text:style-name="T235">. Pradėti statyti naujas 2,2 km ilgio krantines Klaipėdos uoste“;</text:span></text:p>
      <text:p text:style-name="P236"><text:span text:style-name="T237">3.12</text:span><text:span text:style-name="T238">. skirsnio „Socialinė apsauga ir darbas (Socialinės apsaugos sistemos tobulinimas)“ 1 punkto pastraipoje „Gyventojų pajamų garantijų įstatymo pakeitimo ir papildymo“ nurodytą šio įstatymo projekto parengimo terminą iš 1998 metų I pusmečio perkelti į 1999 metų II pusmetį;</text:span></text:p>
      <text:p text:style-name="P239"><text:span text:style-name="T240">3.13</text:span><text:span text:style-name="T241">. skirsnio „Socialinė apsauga ir darbas (Socialinis draudimas)“ 5 punkte nurodytos priemonės – išanalizuoti privilegijuotų pensijų sistemų panaikinimo arba šių pensijų žymaus sumažinimo tikslingumą bei galimybes ir atitinkamų teisės aktų projektų parengimo terminą iš 1998 metų I pusmečio perkelti į 2000 metų I pusmetį;</text:span></text:p>
      <text:p text:style-name="P242"><text:span text:style-name="T243">3.14</text:span><text:span text:style-name="T244">. skirsnio „Socialinė apsauga ir darbas (Parama šeimai, vaikų teisių apsauga ir jaunimo socialinė politika)“:</text:span></text:p>
      <text:p text:style-name="P245"><text:span text:style-name="T246">3.14.1</text:span><text:span text:style-name="T247">. išbraukti 2 punktą;</text:span></text:p>
      <text:p text:style-name="P248"><text:span text:style-name="T249">3.14.2</text:span><text:span text:style-name="T250">. nurodytą 5 punkte pasiūlymų dėl valstybinių pašalpų šeimoms, auginančioms vaikus, bazinio dydžio parengimo terminą iš 1998 metų I pusmečio perkelti į 1999 metų II pusmetį;</text:span></text:p>
      <text:p text:style-name="P251"><text:span text:style-name="T252">3.14.3</text:span><text:span text:style-name="T253">. nurodytą 7 punkte nacionalinės programos, numatančios priemones, užkertančias kelią vaikų seksualiniam ir komerciniam išnaudojimui, parengimo terminą iš 1998 metų I pusmečio perkelti į 1998 metų II pusmetį;</text:span></text:p>
      <text:p text:style-name="P254"><text:span text:style-name="T255">3.15</text:span><text:span text:style-name="T256">. skirsnio „Socialinė apsauga ir darbas (Invalidų socialinė integracija)“ 4 punkto pastraipoje „transporto pritaikymo asmenims su negale“ nurodytą šios programos parengimo terminą iš 1998 metų I pusmečio perkelti į 1998 metų II pusmetį, taip pat išbraukti pastraipą „statybinės urbanistinės aplinkos pritaikymo asmenims su negale“;<text:s/></text:span></text:p>
      <text:p text:style-name="P257"><text:span text:style-name="T258">3.16</text:span><text:span text:style-name="T259">. skirsnio „Socialinė apsauga ir darbas (Darbo santykiai, darbo sąlygos)“ 1 punkto pastraipoje „Privalomojo draudimo nuo nelaimingų atsitikimų darbe“ nurodytą šio įstatymo projekto parengimo terminą iš 1997 metų III ketvirčio perkelti į 1998 metų II pusmetį;</text:span></text:p>
      <text:p text:style-name="P260"><text:span text:style-name="T261">3.17</text:span><text:span text:style-name="T262">. išbraukti skirsnio „Sveikatos apsauga (Sveikatos apsaugos sistemos valdymas)“ 1 punkto pastraipą „Pirminės sveikatos priežiūros“;</text:span></text:p>
      <text:p text:style-name="P263"><text:span text:style-name="T264">3.18</text:span><text:span text:style-name="T265">. išdėstyti skirsnio „Sveikatos apsauga (Sveikatos sistemos finansavimas)“ 4 punktą taip (išbraukus iš šio punkto vykdytojų Krašto apsaugos ministeriją):</text:span></text:p>
      <text:p text:style-name="P266"><text:span text:style-name="T267">„</text:span><text:span text:style-name="T268">4</text:span><text:span text:style-name="T269">. Parengti apmokėjimo už sulaikytų policijos asmenų, esančių kardomojo įkalinimo vietose, medicininį aptarnavimą Lietuvos Respublikos valstybė s biudžeto lėšomis tvarką“;</text:span></text:p>
      <text:p text:style-name="P270"><text:span text:style-name="T271">3.19</text:span><text:span text:style-name="T272">. skirsnio „Sveikatos apsauga (Farmacija)“:</text:span></text:p>
      <text:p text:style-name="P273"><text:span text:style-name="T274">3.19.1</text:span><text:span text:style-name="T275">. nurodytą 2 punkte nacionalinės vaistų politikos programos parengimo terminą iš 1998 metų II pusmečio perkelti į 1999 metų I pusmetį;</text:span></text:p>
      <text:p text:style-name="P276"><text:span text:style-name="T277">3.19.2</text:span><text:span text:style-name="T278">. nurodytą 3 punkte narkotinių ir psichotropinių medžiagų kontrolės programos parengimo terminą iš 1998 metų I pusmečio perkelti į 1998 metų II pusmetį;<text:s/></text:span></text:p>
      <text:p text:style-name="P279"><text:span text:style-name="T280">3.19.3</text:span><text:span text:style-name="T281">. išbraukti 4 punktą;</text:span></text:p>
      <text:p text:style-name="P282"><text:span text:style-name="T283">3.20</text:span><text:span text:style-name="T284">. skirsnio „Sveikatos apsauga (Visuomenės sveikata)“:</text:span></text:p>
      <text:p text:style-name="P285"><text:span text:style-name="T286">3.20.1</text:span><text:span text:style-name="T287">. nurodytą 1 punkto pastraipoje „Valstybinės higienos inspekcijos“ šio įstatymo projekto parengimo terminą iš 1998 metų I pusmečio perkelti į 1998 metų II pusmetį;</text:span></text:p>
      <text:p text:style-name="P288"><text:span text:style-name="T289">3.20.2</text:span><text:span text:style-name="T290">. įrašyti 1 punkto pastraipoje „Maisto“ vietoj žodžių „Žemės ir miškų ūkio ministerija“ žodžius „Žemės ūkio ministerija“;</text:span></text:p>
      <text:p text:style-name="P291"><text:span text:style-name="T292">3.20.3</text:span><text:span text:style-name="T293">. nurodytą 1 punkto pastraipoje „Nuodingųjų medžiagų kontrolės“ šio įstatymo projekto parengimo terminą iš 1998 metų II pusmečio perkelti į 1999 metų II pusmetį;</text:span></text:p>
      <text:p text:style-name="P294"><text:span text:style-name="T295">3.20.4</text:span><text:span text:style-name="T296">. įrašyti 1 punkto pastraipoje „Visuomenės sveikatos priežiūros“ vietoj žodžių „Aplinkos apsaugos ministerija“ žodžius „Aplinkos ministerija“;</text:span></text:p>
      <text:p text:style-name="P297"><text:span text:style-name="T298">3.21</text:span><text:span text:style-name="T299">. skirsnyje „Ryšiai ir informatika“:</text:span></text:p>
      <text:p text:style-name="P300"><text:span text:style-name="T301">3.21.1</text:span><text:span text:style-name="T302">. išdėstyti 1 punkto pirmąją ir antrąją skiltis taip (perkeliant Pašto įstatymo projekto parengimo terminą į 1998 metų II pusmetį):</text:span></text:p>
      <text:p text:style-name="P303"><text:span text:style-name="T304">„</text:span><text:span text:style-name="T305">1</text:span><text:span text:style-name="T306">. Parengti Lietuvos Respublikos įstatymų projektus:</text:span></text:p>
      <table:table table:style-name="Table307">
        <table:table-columns>
          <table:table-column table:style-name="TableColumn308"/>
          <table:table-column table:style-name="TableColumn309"/>
        </table:table-columns>
        <table:table-row table:style-name="TableRow310">
          <table:table-cell table:style-name="TableCell311">
            <text:soft-page-break/>
            <text:p text:style-name="P312">Telekomunikacijų</text:p>
          </table:table-cell>
          <table:table-cell table:style-name="TableCell313">
            <text:p text:style-name="P314">Susisiekimo ministerija</text:p>
          </table:table-cell>
        </table:table-row>
        <table:table-row table:style-name="TableRow315">
          <table:table-cell table:style-name="TableCell316">
            <text:p text:style-name="P317">Informatikos</text:p>
          </table:table-cell>
          <table:table-cell table:style-name="TableCell318">
            <text:p text:style-name="P319">Valdymo reformų ir savivaldybių reikalų ministerija</text:p>
          </table:table-cell>
        </table:table-row>
        <table:table-row table:style-name="TableRow320">
          <table:table-cell table:style-name="TableCell321">
            <text:p text:style-name="P322">Pašto</text:p>
          </table:table-cell>
          <table:table-cell table:style-name="TableCell323">
            <text:p text:style-name="P324"><text:span text:style-name="T325">Susisiekimo ministerija“;</text:span></text:p>
          </table:table-cell>
        </table:table-row>
      </table:table>
      <text:p text:style-name="P326"><text:span text:style-name="T327">3.21.2</text:span><text:span text:style-name="T328">. įrašyti 2 punkte vietoj žodžių „Ryšių ir informatikos ministerija“ žodžius „Valdymo reformų ir savivaldybių reikalų ministerija“;</text:span></text:p>
      <text:p text:style-name="P329"><text:span text:style-name="T330">3.21.3</text:span><text:span text:style-name="T331">. išbraukti 5 punkte žodžius „Ryšių ir informatikos ministerija“;</text:span></text:p>
      <text:p text:style-name="P332"><text:span text:style-name="T333">3.21.4</text:span><text:span text:style-name="T334">. įrašyti 6 punkte vietoj žodžių „Ryšių ir informatikos ministerija“ žodžius „Valdymo reformų ir savivaldybių reikalų ministerija“;</text:span></text:p>
      <text:p text:style-name="P335"><text:span text:style-name="T336">3.21.5</text:span><text:span text:style-name="T337">. išbraukti 7 punkte žodžius „Ryšių ir informatikos ministerija“ ir vietoj žodžių „Žemės ir miškų ūkio ministerija“ įrašyti žodžius „Žemės ūkio ministerija“;</text:span></text:p>
      <text:p text:style-name="P338"><text:span text:style-name="T339">3.21.6</text:span><text:span text:style-name="T340">. įrašyti 8, 10, 11, 14, 15 ir 16 punktuose vietoj žodžių „Ryšių ir informatikos ministerija“ žodžius „Susisiekimo ministerija“;</text:span></text:p>
      <text:p text:style-name="P341"><text:span text:style-name="T342">3.22</text:span><text:span text:style-name="T343">. skirsnyje „Kultūra“:</text:span></text:p>
      <text:p text:style-name="P344"><text:span text:style-name="T345">3.22.1</text:span><text:span text:style-name="T346">. nurodytus 2 punkte kino filmų registrų nuostatų, kino filmų ir videofilmų distribucijos, nuomos ir viešo rodymo tvarkos, teatrų ir koncertinių organizacijų darbo sąlygų ir darbo nuostatų parengimo terminus iš 1998 metų I pusmečio perkelti į 1999 metų I pusmetį; teatrų ir koncertinių organizacijų finansavimo tvarkos parengimo terminą iš 1998 metų II pusmečio perkelti į 1999 metų I pusmetį, valstybės garantijų teikimo įvežamoms kultūros vertybių parodoms taisyklių parengimo terminą iš 1997 metų IV ketvirčio perkelti į 1998 metų II pusmetį, taip pat premijų bei stipendijų menininkams ir kultūros darbuotojams sistemos parengimo terminą iš 1998 metų I pusmečio perkelti į 1998 metų II pusmetį;</text:span></text:p>
      <text:p text:style-name="P347"><text:span text:style-name="T348">3.22.2</text:span><text:span text:style-name="T349">. išbraukti 3 punktą;</text:span></text:p>
      <text:p text:style-name="P350"><text:span text:style-name="T351">3.22.3</text:span><text:span text:style-name="T352">. nurodytą 4 punkte galiojančių kultūros vertybių apsaugos įstatymų ir kitų teisės aktų pakeitimų ir papildymų, kurie pašalintų esamas šioje srityje teisines spragas ir sustiprintų kultūros vertybių apsaugą, parengimo terminą iš 1998 metų I pusmečio perkelti į 1998 metų II pusmetį;</text:span></text:p>
      <text:p text:style-name="P353"><text:span text:style-name="T354">3.22.4</text:span><text:span text:style-name="T355">. išbraukti 8 ir 9 punktus:</text:span></text:p>
      <text:p text:style-name="P356"><text:span text:style-name="T357">3.22.5</text:span><text:span text:style-name="T358">. įrašyti 10 punkte vietoj pastraipos „specialias kultūros vertybių apsaugos ekonominio rėmimo“ pastraipą „nekilnojamųjų kultūros vertybių tvarkymo darbų“, nurodant šios programos parengimo terminus: 1999 metų I pusmetis ir 2000 metų I pusmetis;</text:span></text:p>
      <text:p text:style-name="P359"><text:span text:style-name="T360">3.23</text:span><text:span text:style-name="T361">. skirsnyje „Švietimas, mokslas ir studijos“:</text:span></text:p>
      <text:p text:style-name="P362"><text:span text:style-name="T363">3.23.1</text:span><text:span text:style-name="T364">. nurodytą 1 punkto pastraipoje „Aukštųjų mokyklų“ šio įstatymo projekto parengimo terminą iš 1998 metų I pusmečio perkelti į 1998 metų II pusmetį;</text:span></text:p>
      <text:p text:style-name="P365"><text:span text:style-name="T366">3.23.2</text:span><text:span text:style-name="T367">. nurodytą 3 punkto pastraipoje „Lietuvos švietimo įstaigų tinklo pertvarkymo“ šios programos parengimo terminą iš 1998 metų I pusmečio perkelti 1998 metų II pusmetį;</text:span></text:p>
      <text:p text:style-name="P368"><text:span text:style-name="T369">3.23.3</text:span><text:span text:style-name="T370">. nurodytą 5 punkto pastraipoje „kvalifikacinius reikalavimus valstybinių aukštųjų mokyklų ir mokslo institucijų mokslo darbuotojams bei pedagogams ir jų atestacijos kontrolės tvarką“ šios tvarkos patikslinimo terminą iš 1998 metų I pusmečio perkelti į 1998 metų II pusmetį;</text:span></text:p>
      <text:p text:style-name="P371"><text:span text:style-name="T372">3.24</text:span><text:span text:style-name="T373">. skirsnio „Viešojo (valstybinio) valdymo ir administravimo bei savivaldos reforma (Centrinio valdymo institucijų pertvarkymas)“ 5 punkte vietoj žodžių „Ryšių ir informatikos ministerija“ įrašyti žodžius „Valdymo reformų ir savivaldybių reikalų ministerija“;</text:span></text:p>
      <text:p text:style-name="P374"><text:span text:style-name="T375">3.25</text:span><text:span text:style-name="T376">. skirsnyje „Aplinkos apsauga“:</text:span></text:p>
      <text:p text:style-name="P377"><text:span text:style-name="T378">3.25.1</text:span><text:span text:style-name="T379">. įrašyti 1 punkto pastraipoje „Atliekų tvarkymo“ vietoj žodžių „Aplinkos apsaugos ministerija, Statybos ir urbanistikos ministerija“ žodžius „Aplinkos ministerija, Valdymo reformų ir savivaldybių reikalų ministerija“;<text:s/></text:span></text:p>
      <text:p text:style-name="P380"><text:span text:style-name="T381">3.25.2</text:span><text:span text:style-name="T382">. įrašyti 1 punkto penktojoje, šeštojoje ir septintojoje pastraipose bei 2 punkto pirmojoje pastraipoje vietoj žodžių „Aplinkos apsaugos ministerija“ žodžius „Aplinkos ministerija“;</text:span></text:p>
      <text:p text:style-name="P383"><text:span text:style-name="T384">3.25.3</text:span><text:span text:style-name="T385">. išbraukti 4 punkto pastraipą „teritorijų planavimo dokumentų sprendinių padarinių vertinimo tvarką“;</text:span></text:p>
      <text:p text:style-name="P386"><text:span text:style-name="T387">3.25.4</text:span><text:span text:style-name="T388">. įrašyti 5 punkte vietoj žodžių „valstybinę atliekų tvarkymo strategiją ir veiksmų programą“ žodžius „valstybinės atliekų tvarkymo strategijos ir veiksmų programos metmenis“,<text:s/></text:span><text:soft-page-break/><text:span text:style-name="T389">vietoj žodžių „Aplinkos apsaugos ministerija“ įrašyti žodžius „Aplinkos ministerija“, taip pat nustatyti šių metmenų parengimo terminą – 1998 metų II pusmetis;</text:span></text:p>
      <text:p text:style-name="P390"><text:span text:style-name="T391">3.26</text:span><text:span text:style-name="T392">. skirsnyje „Statyba ir urbanistika, butų komunalinis ūkis (Statybos ir urbanistikos srityje)“:<text:s/></text:span></text:p>
      <text:p text:style-name="P393"><text:span text:style-name="T394">3.26.1</text:span><text:span text:style-name="T395">. įrašyti 1 punkto pastraipoje „statinių naudojimo ir priežiūros“ vietoj žodžių „Statybos ir urbanistikos ministerija“ žodžius „Valdymo reformų ir savivaldybių reikalų ministerija“, o nurodytą šio įstatymo projekto parengimo terminą iš 1998 metų I pusmečio perkelti į 1998 metų II pusmetį;</text:span></text:p>
      <text:p text:style-name="P396"><text:span text:style-name="T397">3.26.2</text:span><text:span text:style-name="T398">. įrašyti 1 punkte vietoj pastraipos „Statybos draudimo ir statybos garantijų“ pastraipą „Statybos įstatymo pakeitimo (nustatant jame statybos draudimo ir statybos garantijų reikalavimus)“, vietoj žodžių „Statybos ir urbanistikos ministerija“ žodžius „Aplinkos ministerija“, o nurodytąjį įstatymo projekto parengimo terminą perkelti į 1998 metų II pusmetį;</text:span></text:p>
      <text:p text:style-name="P399"><text:span text:style-name="T400">3.26.3</text:span><text:span text:style-name="T401">. įrašyti 2 punkte vietoj pastraipos „dėl statybos informacinės sistemos ir jos centro įkūrimo“ pastraipą „dėl aplinkos apsaugos, teritorijų planavimo ir statybos informacinės sistemos bei jos centro įkūrimo“, vietoj žodžių „Statybos ir urbanistikos ministerija“ žodžius „Aplinkos ministerija“, o nurodytąjį šio nutarimo projekto parengimo terminą perkelti į 1999 metų I pusmetį;</text:span></text:p>
      <text:p text:style-name="P402"><text:span text:style-name="T403">3.26.4</text:span><text:span text:style-name="T404">. įrašyti 3 punkte vietoj žodžių „Statybos ir urbanistikos ministerija“ žodžius „Aplinkos ministerija“, o nurodyto šiame punkte pavedimo įvykdymo terminą perkelti į 1999 metų I pusmetį;</text:span></text:p>
      <text:p text:style-name="P405"><text:span text:style-name="T406">3.26.5</text:span><text:span text:style-name="T407">. išbraukti 8 punktą;</text:span></text:p>
      <text:p text:style-name="P408"><text:span text:style-name="T409">3.27</text:span><text:span text:style-name="T410">. skirsnyje „Statyba ir urbanistika, butų komunalinis ūkis (Butų ir komunalinio ūkio srityje)“:<text:s/></text:span></text:p>
      <text:p text:style-name="P411"><text:span text:style-name="T412">3.27.1</text:span><text:span text:style-name="T413">. išbraukti 1 punkto pastraipoje „Būsto“ žodžius „Statybos ir urbanistikos ministerija“, po žodžių „Valdymo reformų ir savivaldybių reikalų ministerija“ įrašyti žodžius „Aplinkos ministerija“, o nurodytą įstatymo projekto parengimo terminą perkelti į 1998 metų II pusmetį;</text:span></text:p>
      <text:p text:style-name="P414"><text:span text:style-name="T415">3.27.2</text:span><text:span text:style-name="T416">. 2 punkto pastraipos „dėl miestų ir miestelių vandentiekos ūkio plėtojimo krypčių“ antrąją skiltį išdėstyti taip: „Aplinkos ministerija, Valdymo reformų ir savivaldybių reikalų ministerija“;<text:s/></text:span></text:p>
      <text:p text:style-name="P417"><text:span text:style-name="T418">3.27.3</text:span><text:span text:style-name="T419">. išdėstyti 2 punkto pastraipos „Parengti Lietuvos Respublikos Vyriausybės nutarimo dėl inžinerinės infrastruktūros (bendrojo naudojimo) objektų statybos, naudojimo ir priežiūros projektą“ antrąją skiltį taip: „Valdymo reformų ir savivaldybių reikalų ministerija kartu su kitomis suinteresuotomis ministerijomis“;</text:span></text:p>
      <text:p text:style-name="P420"><text:span text:style-name="T421">3.27.4</text:span><text:span text:style-name="T422">. išdėstyti 2 punkto pastraipos „dėl savivaldybių būsto fondo formavimo bei naudojimo ir paramos socialiai remtiniems asmenims“ antrąją skiltį taip: „Aplinkos ministerija, Finansų ministerija ir Valdymo reformų ir savivaldybių reikalų ministerija“, o nurodytą šio nutarimo projekto parengimo terminą perkelti į 1999 metų I pusmetį;</text:span></text:p>
      <text:p text:style-name="P423"><text:span text:style-name="T424">3.27.5</text:span><text:span text:style-name="T425">. išbraukti iš 3 punkto pastraipų „komunalinio ūkio plėtojimo koncepciją“, „šalto vandens tiekimo tarifų sudarymo metodiką“, „komunalinio ūkio objektų inventorizavimo, įvertinimo ir apskaitos metodiką“ antrosios skilties“ žodžius „Statybos ir urbanistikos ministerija“;</text:span></text:p>
      <text:p text:style-name="P426"><text:span text:style-name="T427">3.27.6</text:span><text:span text:style-name="T428">. išdėstyti 3 punkto pastraipos „buitinių atliekų tvarkymo ir antrinių žaliavų surinkimo programą“ antrąją skiltį taip: „Valdymo reformų ir savivaldybių reikalų ministerija, Aplinkos ministerija, Ūkio ministerija, Sveikatos apsaugos ministerija“.</text:span></text:p>
      <text:p text:style-name="P429"/>
      <text:p text:style-name="P430"/>
      <text:p text:style-name="P431"><text:span text:style-name="T432">MINISTRAS PIRMININKAS</text:span><text:span text:style-name="T433"><text:tab/>GEDIMINAS VAGNORIUS</text:span></text:p>
      <text:p text:style-name="P434"/>
      <text:p text:style-name="P435"/>
      <text:p text:style-name="P436">SOCIALINĖS APSAUGOS IR DARBO MINISTRĖ,<text:s/></text:p>
      <text:p text:style-name="P437">PAVADUOJANTI VALDYMO REFORMŲ IR<text:s/></text:p>
      <text:p text:style-name="P438"><text:span text:style-name="T439">SAVIVALDYBIŲ REIKALŲ MINISTRĄ</text:span><text:span text:style-name="T440"><text:tab/>IRENA DEGU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11-04T09:45:00Z</meta:creation-date>
    <dc:date>2021-11-04T09:45:00Z</dc:date>
    <meta:template xlink:href="Normal.dotm" xlink:type="simple"/>
    <meta:editing-cycles>2</meta:editing-cycles>
    <meta:editing-duration>PT0S</meta:editing-duration>
    <meta:document-statistic meta:page-count="6" meta:paragraph-count="428" meta:word-count="2953" meta:character-count="21843" meta:row-count="1287" meta:non-whitespace-character-count="19318"/>
  </office:meta>
</office:document-meta>
</file>