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SUSISIEKIMO MINISTRO 1999 M. VASARIO 12 D. ĮSAKYMO NR. 56 „DĖL LIETUVOS KELIŲ EISMO SAUGUMO KOMISIJOS SUDARYMO IR JOS NUOSTATŲ PATVIRTINIMO“ PAPILDYMO</text:p>
      <text:p text:style-name="P12"/>
      <text:p text:style-name="P13">1999 m. gegužės 12 d. Nr. 196</text:p>
      <text:p text:style-name="P14">Vilnius</text:p>
      <text:p text:style-name="P15"/>
      <text:p text:style-name="P16"><text:span text:style-name="T17">Papildau susisiekimo ministro 1999 m. vasario 12 d. įsakymą Nr. 56 „Dėl Lietuvos kelių eismo saugumo komisijos sudarymo ir jos nuostatų patvirtinimo“ (Žin., 1999, Nr.<text:s/></text:span><text:a xlink:href="https://www.e-tar.lt/portal/lt/legalAct/TAR.BE4109FC236D" office:target-frame-name="_blank" xlink:show="new"><text:span text:style-name="T18">37-1135</text:span></text:a><text:span text:style-name="T19">) ir į nurodytu įsakymu sudarytą Lietuvos kelių eismo saugumo komisiją įrašau Alvydą Budrį – Susisiekimo ministerijos Kelių transporto, tranzito ir aplinkos departamento Eismo saugumo skyriaus viršininką.</text:span></text:p>
      <text:p text:style-name="P20"/>
      <text:p text:style-name="P21"/>
      <text:p text:style-name="P22"/>
      <text:p text:style-name="P23"><text:span text:style-name="T24">L. E. SUSISIEKIMO MINISTRO PAREIGAS</text:span><text:span text:style-name="T25"><text:tab/>RIMANTAS DIDŽ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17T09:28:00Z</meta:creation-date>
    <dc:date>2017-02-17T09:28:00Z</dc:date>
    <meta:template xlink:href="Normal.dotm" xlink:type="simple"/>
    <meta:editing-cycles>2</meta:editing-cycles>
    <meta:editing-duration>PT0S</meta:editing-duration>
    <meta:document-statistic meta:page-count="1" meta:paragraph-count="7" meta:word-count="100" meta:character-count="776" meta:row-count="32" meta:non-whitespace-character-count="683"/>
  </office:meta>
</office:document-meta>
</file>