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8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font-size-complex="8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font-size-complex="8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font-size-complex="8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82" style:parent-style-name="Normal" style:family="paragraph">
      <style:paragraph-properties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MAŽO PAJĖGUMO NUSTATYMO KRITERIJŲ MĖSOS PERDIRBIMO ĮMONĖMS PATVIRTINIMO</text:p>
      <text:p text:style-name="P13"/>
      <text:p text:style-name="P14">2003 m. birželio 27 d. Nr. B1-586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Lietuvos Respublikos Vyriausybės 2003 m. kovo 5 d. nutarimu Nr. 292 „Dėl Liet</text:span><text:span text:style-name="T21">uvos pasirengimo narystei Europos Sąjungoje programos (Nacionalinė<text:s/></text:span><text:span text:style-name="T22">ACQUIS</text:span><text:span text:style-name="T23"><text:s/>priėmimo programa) teisės derinimo priemonių ir<text:s/></text:span><text:span text:style-name="T24">ACQUIS<text:s/></text:span><text:span text:style-name="T25">įgyvendinimo priemonių 2003 metų planų patvirtinimo“ (Žin., 2003, Nr.<text:s/></text:span><text:a xlink:href="https://www.e-tar.lt/portal/lt/legalAct/TAR.FCE17C6B07F7" office:target-frame-name="_blank" xlink:show="new"><text:span text:style-name="T26">25-1019</text:span></text:a><text:span text:style-name="T27">) patvirtintą Teisės derinimo priemonių 2003 metų planą (priemonės kodas 3.7.4.1-T56):</text:span></text:p>
      <text:p text:style-name="P28"><text:span text:style-name="T29">1</text:span><text:span text:style-name="T30">.<text:s/></text:span><text:span text:style-name="T31">Tvirtinu</text:span><text:span text:style-name="T32"><text:s/>pridedamus Mažo pajėgumo nustatymo kriterijus mėsos perdirbimo įmonėms.</text:span></text:p>
      <text:p text:style-name="P33"><text:span text:style-name="T34">2</text:span><text:span text:style-name="T35">.<text:s/></text:span><text:span text:style-name="T36">Pavedu</text:span><text:span text:style-name="T37"><text:s/>įsakymo vykdymo kontrolę Valstybinės m</text:span><text:span text:style-name="T38">aisto ir veterinarijos tarnybos Maisto skyriui.</text:span></text:p>
      <text:p text:style-name="P39"/>
      <text:p text:style-name="P40"/>
      <text:p text:style-name="P41"><text:span text:style-name="T42">DIREKTORIUS</text:span><text:span text:style-name="T43"><text:tab/>KAZIMIERAS LUKAUSKAS</text:span></text:p>
      <text:p text:style-name="P44">______________</text:p>
      <text:p text:style-name="P45"/>
      <text:soft-page-break/>
      <text:p text:style-name="P46"><text:span text:style-name="T47">PATVIRTINTA</text:span></text:p>
      <text:p text:style-name="P48"><text:span text:style-name="T49">Valstybinės maisto ir veterinarijos tarnybos</text:span></text:p>
      <text:p text:style-name="P50"><text:span text:style-name="T51">direktoriaus 2003 m. birželio 27 d.</text:span></text:p>
      <text:p text:style-name="P52"><text:span text:style-name="T53">įsakymu Nr. B1-586</text:span></text:p>
      <text:p text:style-name="P54"/>
      <text:p text:style-name="P55"><text:span text:style-name="T56">MAŽO PAJĖGUMO NUSTATYMO KRITERIJAI<text:s/></text:span><text:span text:style-name="T57">MĖSOS PERDIRBIMO ĮMONĖMS</text:span></text:p>
      <text:p text:style-name="P58"/>
      <text:p text:style-name="P59"><text:span text:style-name="T60">Mažo pajėgumo nustatymo kriterijai mėsos perdirbimo įmonėms paruošti vadovaujantis Lietuvos Respublikos veterinarijos įstatymu (Žin., 1992, Nr.<text:s/></text:span><text:a xlink:href="https://www.e-tar.lt/portal/lt/legalAct/TAR.97BDCD719E57" office:target-frame-name="_blank" xlink:show="new"><text:span text:style-name="T61">2-15</text:span></text:a><text:span text:style-name="T62">)</text:span><text:span text:style-name="T63"><text:s/>ir įgyvendina 1994 m. birželio 3 d. Komisijos sprendimą 94/383/EB<text:s/></text:span><text:span text:style-name="T64">dėl kriterijų, taikomų įmonėms, perdirbančioms mėsos produktus, kurios neturi pramoninio suplanavimo arba pramoninio gamybos pajėgumo</text:span><text:span text:style-name="T65">.</text:span></text:p>
      <text:p text:style-name="P66"><text:span text:style-name="T67">1</text:span><text:span text:style-name="T68">. Reikalavimų tikslas – nustatyti mažo pajėgumo<text:s/></text:span><text:span text:style-name="T69">kriterijus mėsos perdirbimo įmonei.</text:span></text:p>
      <text:p text:style-name="P70"><text:span text:style-name="T71">2</text:span><text:span text:style-name="T72">. Siekdama suteikti išimtis, nurodytas Mėsos ir kitų gyvūninių produktų ruošimo ir tiekimo į rinką taisyklėse (Žin., 2001, Nr.<text:s/></text:span><text:a xlink:href="https://www.e-tar.lt/portal/lt/legalAct/TAR.A55879F16EF3" office:target-frame-name="_blank" xlink:show="new"><text:span text:style-name="T73">1-26</text:span></text:a><text:span text:style-name="T74">), Va</text:span><text:span text:style-name="T75">lstybinė maisto ir veterinarijos tarnyba turi įvertinti mėsos perdirbimo įmonės pajėgumą, kad nustatytų gaminamų produktų maksimalų kiekį. Nustatant maksimalų perdirbamų produktų kiekį, turi būti atsižvelgta į mėsos perdirbimo įmonės suplanavimą ir patalpų</text:span><text:span text:style-name="T76"><text:s/>išsidėstymą, produktų perdirbimo, žaliavos ir pagamintų produktų laikymo sąlygas.</text:span></text:p>
      <text:p text:style-name="P77"><text:span text:style-name="T78">3</text:span><text:span text:style-name="T79">. 2 punkte nurodytos išimtys suteikiamos, jei perdirbamų produktų kiekis neviršija 7,5 tonų galutinio produkto per savaitę arba vienos tonos galutinio produkto per sava</text:span><text:span text:style-name="T80">itę, jei gaminamas žąsų kepenų paštetas.</text:span></text:p>
      <text:p text:style-name="P81">______________</text:p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14T11:34:00Z</meta:creation-date>
    <dc:date>2016-11-14T11:34:00Z</dc:date>
    <meta:template xlink:href="Normal.dotm" xlink:type="simple"/>
    <meta:editing-cycles>2</meta:editing-cycles>
    <meta:editing-duration>PT0S</meta:editing-duration>
    <meta:document-statistic meta:page-count="2" meta:paragraph-count="29" meta:word-count="324" meta:character-count="2548" meta:row-count="75" meta:non-whitespace-character-count="2253"/>
  </office:meta>
</office:document-meta>
</file>