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master-page-name="MP1"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text-properties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P234" style:parent-style-name="Normal" style:master-page-name="MP2" style:family="paragraph">
      <style:paragraph-properties fo:break-before="page"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text-properties fo:font-weight="bold" style:font-weight-asian="bold" style:font-weight-complex="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ableColumn277" style:family="table-column">
      <style:table-column-properties style:column-width="2.0888in" style:use-optimal-column-width="false"/>
    </style:style>
    <style:style style:name="TableColumn278" style:family="table-column">
      <style:table-column-properties style:column-width="0.9937in" style:use-optimal-column-width="false"/>
    </style:style>
    <style:style style:name="TableColumn279" style:family="table-column">
      <style:table-column-properties style:column-width="3.2159in" style:use-optimal-column-width="false"/>
    </style:style>
    <style:style style:name="Table276" style:family="table">
      <style:table-properties style:width="6.2986in" fo:margin-left="0in" table:align="left"/>
    </style:style>
    <style:style style:name="TableRow280" style:family="table-row">
      <style:table-row-properties style:min-row-height="0.0159in" style:use-optimal-row-height="false" fo:keep-together="always"/>
    </style:style>
    <style:style style:name="TableCell281" style:family="table-cell">
      <style:table-cell-properties fo:border="0.0208in double #000000" style:border-line-width="0.0069in 0.0069in 0.0069in" fo:background-color="#E0E0E0" fo:padding-top="0in" fo:padding-left="0.0277in" fo:padding-bottom="0in" fo:padding-right="0.0277in"/>
    </style:style>
    <style:style style:name="TableCell282" style:family="table-cell">
      <style:table-cell-properties fo:border="0.0208in double #000000" style:border-line-width="0.0069in 0.0069in 0.0069in" fo:background-color="#E0E0E0" fo:padding-top="0in" fo:padding-left="0.0277in" fo:padding-bottom="0in" fo:padding-right="0.0277in"/>
    </style:style>
    <style:style style:name="P283" style:parent-style-name="Normal" style:family="paragraph">
      <style:paragraph-properties fo:text-align="center"/>
      <style:text-properties fo:font-style="italic" style:font-style-asian="italic" style:font-style-complex="italic"/>
    </style:style>
    <style:style style:name="TableCell284" style:family="table-cell">
      <style:table-cell-properties fo:border="0.0208in double #000000" style:border-line-width="0.0069in 0.0069in 0.0069in" fo:background-color="#E0E0E0" fo:padding-top="0in" fo:padding-left="0.0277in" fo:padding-bottom="0in" fo:padding-right="0.0277in"/>
    </style:style>
    <style:style style:name="P285" style:parent-style-name="Normal" style:family="paragraph">
      <style:paragraph-properties fo:text-align="center"/>
      <style:text-properties fo:font-style="italic" style:font-style-asian="italic" style:font-style-complex="italic"/>
    </style:style>
    <style:style style:name="TableRow286" style:family="table-row">
      <style:table-row-properties style:min-row-height="0.0159in" style:use-optimal-row-height="false" fo:keep-together="always"/>
    </style:style>
    <style:style style:name="TableCell287" style:family="table-cell">
      <style:table-cell-properties fo:border="0.0208in double #000000" style:border-line-width="0.0069in 0.0069in 0.0069in" fo:padding-top="0in" fo:padding-left="0.0277in" fo:padding-bottom="0in" fo:padding-right="0.0277in"/>
    </style:style>
    <style:style style:name="T288" style:parent-style-name="DefaultParagraphFont" style:family="text">
      <style:text-properties style:font-weight-complex="bold"/>
    </style:style>
    <style:style style:name="TableCell289" style:family="table-cell">
      <style:table-cell-properties fo:border="0.0208in double #000000" style:border-line-width="0.0069in 0.0069in 0.0069in" fo:padding-top="0in" fo:padding-left="0.0277in" fo:padding-bottom="0in" fo:padding-right="0.0277in"/>
    </style:style>
    <style:style style:name="P290" style:parent-style-name="Normal" style:family="paragraph">
      <style:paragraph-properties fo:text-align="center"/>
    </style:style>
    <style:style style:name="TableCell291" style:family="table-cell">
      <style:table-cell-properties fo:border="0.0208in double #000000" style:border-line-width="0.0069in 0.0069in 0.0069in" fo:padding-top="0in" fo:padding-left="0.0277in" fo:padding-bottom="0in" fo:padding-right="0.0277in"/>
    </style:style>
    <style:style style:name="P292" style:parent-style-name="Normal" style:family="paragraph">
      <style:paragraph-properties fo:text-align="center"/>
    </style:style>
    <style:style style:name="TableRow293" style:family="table-row">
      <style:table-row-properties style:min-row-height="0.0159in" style:use-optimal-row-height="false" fo:keep-together="always"/>
    </style:style>
    <style:style style:name="TableCell294" style:family="table-cell">
      <style:table-cell-properties fo:border="0.0208in double #000000" style:border-line-width="0.0069in 0.0069in 0.0069in" fo:padding-top="0in" fo:padding-left="0.0277in" fo:padding-bottom="0in" fo:padding-right="0.0277in"/>
    </style:style>
    <style:style style:name="TableCell295" style:family="table-cell">
      <style:table-cell-properties fo:border="0.0208in double #000000" style:border-line-width="0.0069in 0.0069in 0.0069in" fo:padding-top="0in" fo:padding-left="0.0277in" fo:padding-bottom="0in" fo:padding-right="0.0277in"/>
    </style:style>
    <style:style style:name="P296" style:parent-style-name="Normal" style:family="paragraph">
      <style:paragraph-properties fo:text-align="center"/>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ableCell299" style:family="table-cell">
      <style:table-cell-properties fo:border="0.0208in double #000000" style:border-line-width="0.0069in 0.0069in 0.0069in" fo:padding-top="0in" fo:padding-left="0.0277in" fo:padding-bottom="0in" fo:padding-right="0.027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ableRow302" style:family="table-row">
      <style:table-row-properties style:min-row-height="0.0159in" style:use-optimal-row-height="false" fo:keep-together="always"/>
    </style:style>
    <style:style style:name="TableCell303" style:family="table-cell">
      <style:table-cell-properties fo:border="0.0208in double #000000" style:border-line-width="0.0069in 0.0069in 0.0069in" fo:padding-top="0in" fo:padding-left="0.0277in" fo:padding-bottom="0in" fo:padding-right="0.0277in"/>
    </style:style>
    <style:style style:name="P304" style:parent-style-name="Normal" style:family="paragraph">
      <style:text-properties style:font-weight-complex="bold"/>
    </style:style>
    <style:style style:name="TableCell305" style:family="table-cell">
      <style:table-cell-properties fo:border="0.0208in double #000000" style:border-line-width="0.0069in 0.0069in 0.0069in" fo:padding-top="0in" fo:padding-left="0.0277in" fo:padding-bottom="0in" fo:padding-right="0.0277in"/>
    </style:style>
    <style:style style:name="P306" style:parent-style-name="Normal" style:family="paragraph">
      <style:paragraph-properties fo:text-align="center"/>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ableCell309" style:family="table-cell">
      <style:table-cell-properties fo:border="0.0208in double #000000" style:border-line-width="0.0069in 0.0069in 0.0069in" fo:padding-top="0in" fo:padding-left="0.0277in" fo:padding-bottom="0in" fo:padding-right="0.0277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ableRow313" style:family="table-row">
      <style:table-row-properties style:min-row-height="0.0159in" style:use-optimal-row-height="false" fo:keep-together="always"/>
    </style:style>
    <style:style style:name="TableCell314" style:family="table-cell">
      <style:table-cell-properties fo:border="0.0208in double #000000" style:border-line-width="0.0069in 0.0069in 0.0069in" fo:padding-top="0in" fo:padding-left="0.0277in" fo:padding-bottom="0in" fo:padding-right="0.0277in"/>
    </style:style>
    <style:style style:name="P315" style:parent-style-name="Normal" style:family="paragraph">
      <style:text-properties style:font-weight-complex="bold"/>
    </style:style>
    <style:style style:name="TableCell316" style:family="table-cell">
      <style:table-cell-properties fo:border="0.0208in double #000000" style:border-line-width="0.0069in 0.0069in 0.0069in" fo:padding-top="0in" fo:padding-left="0.0277in" fo:padding-bottom="0in" fo:padding-right="0.0277in"/>
    </style:style>
    <style:style style:name="P317" style:parent-style-name="Normal" style:family="paragraph">
      <style:paragraph-properties fo:text-align="center"/>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ableCell320" style:family="table-cell">
      <style:table-cell-properties fo:border="0.0208in double #000000" style:border-line-width="0.0069in 0.0069in 0.0069in" fo:padding-top="0in" fo:padding-left="0.0277in" fo:padding-bottom="0in" fo:padding-right="0.0277in"/>
    </style:style>
    <style:style style:name="P321" style:parent-style-name="Normal" style:family="paragraph">
      <style:paragraph-properties fo:text-align="center"/>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ableRow324" style:family="table-row">
      <style:table-row-properties style:min-row-height="0.0159in" style:use-optimal-row-height="false" fo:keep-together="always"/>
    </style:style>
    <style:style style:name="TableCell325" style:family="table-cell">
      <style:table-cell-properties fo:border="0.0208in double #000000" style:border-line-width="0.0069in 0.0069in 0.0069in" fo:padding-top="0in" fo:padding-left="0.0277in" fo:padding-bottom="0in" fo:padding-right="0.0277in"/>
    </style:style>
    <style:style style:name="P326" style:parent-style-name="Normal" style:family="paragraph">
      <style:text-properties style:font-weight-complex="bold"/>
    </style:style>
    <style:style style:name="TableCell327" style:family="table-cell">
      <style:table-cell-properties fo:border="0.0208in double #000000" style:border-line-width="0.0069in 0.0069in 0.0069in" fo:padding-top="0in" fo:padding-left="0.0277in" fo:padding-bottom="0in" fo:padding-right="0.0277in"/>
    </style:style>
    <style:style style:name="P328" style:parent-style-name="Normal" style:family="paragraph">
      <style:paragraph-properties fo:text-align="center"/>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ableCell331" style:family="table-cell">
      <style:table-cell-properties fo:border="0.0208in double #000000" style:border-line-width="0.0069in 0.0069in 0.0069in" fo:padding-top="0in" fo:padding-left="0.0277in" fo:padding-bottom="0in" fo:padding-right="0.027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ableRow334" style:family="table-row">
      <style:table-row-properties style:min-row-height="0.0159in" style:use-optimal-row-height="false" fo:keep-together="always"/>
    </style:style>
    <style:style style:name="TableCell335" style:family="table-cell">
      <style:table-cell-properties fo:border="0.0208in double #000000" style:border-line-width="0.0069in 0.0069in 0.0069in" fo:padding-top="0in" fo:padding-left="0.0277in" fo:padding-bottom="0in" fo:padding-right="0.0277in"/>
    </style:style>
    <style:style style:name="T336" style:parent-style-name="DefaultParagraphFont" style:family="text">
      <style:text-properties style:font-weight-complex="bold"/>
    </style:style>
    <style:style style:name="TableCell337" style:family="table-cell">
      <style:table-cell-properties fo:border="0.0208in double #000000" style:border-line-width="0.0069in 0.0069in 0.0069in" fo:padding-top="0in" fo:padding-left="0.0277in" fo:padding-bottom="0in" fo:padding-right="0.0277in"/>
    </style:style>
    <style:style style:name="P338" style:parent-style-name="Normal" style:family="paragraph">
      <style:paragraph-properties fo:text-align="center"/>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ableCell341" style:family="table-cell">
      <style:table-cell-properties fo:border="0.0208in double #000000" style:border-line-width="0.0069in 0.0069in 0.0069in" fo:padding-top="0in" fo:padding-left="0.0277in" fo:padding-bottom="0in" fo:padding-right="0.027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fo:language="en" fo:country="US"/>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text-align="justify" fo:text-indent="0.3937in"/>
      <style:text-properties fo:font-size="3pt" style:font-size-asian="3pt" style:font-size-complex="3pt"/>
    </style:style>
    <style:style style:name="TableColumn401" style:family="table-column">
      <style:table-column-properties style:column-width="3.1493in"/>
    </style:style>
    <style:style style:name="TableColumn402" style:family="table-column">
      <style:table-column-properties style:column-width="3.1493in"/>
    </style:style>
    <style:style style:name="Table400" style:family="table">
      <style:table-properties style:width="6.2986in" fo:margin-left="0in" table:align="lef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center"/>
    </style:style>
    <style:style style:name="P413" style:parent-style-name="Normal" style:master-page-name="MP3" style:family="paragraph">
      <style:paragraph-properties fo:break-before="page" fo:text-indent="3.543in"/>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text-properties style:font-weight-complex="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TableColumn449" style:family="table-column">
      <style:table-column-properties style:column-width="2.0888in" style:use-optimal-column-width="false"/>
    </style:style>
    <style:style style:name="TableColumn450" style:family="table-column">
      <style:table-column-properties style:column-width="0.9937in" style:use-optimal-column-width="false"/>
    </style:style>
    <style:style style:name="TableColumn451" style:family="table-column">
      <style:table-column-properties style:column-width="3.2159in" style:use-optimal-column-width="false"/>
    </style:style>
    <style:style style:name="Table448" style:family="table">
      <style:table-properties style:width="6.2986in" fo:margin-left="0in" table:align="left"/>
    </style:style>
    <style:style style:name="TableRow452" style:family="table-row">
      <style:table-row-properties style:min-row-height="0.0159in" style:use-optimal-row-height="false" fo:keep-together="always"/>
    </style:style>
    <style:style style:name="TableCell453" style:family="table-cell">
      <style:table-cell-properties fo:border="0.0208in double #000000" style:border-line-width="0.0069in 0.0069in 0.0069in" fo:background-color="#E0E0E0" fo:padding-top="0in" fo:padding-left="0.0277in" fo:padding-bottom="0in" fo:padding-right="0.0277in"/>
    </style:style>
    <style:style style:name="TableCell454" style:family="table-cell">
      <style:table-cell-properties fo:border="0.0208in double #000000" style:border-line-width="0.0069in 0.0069in 0.0069in" fo:background-color="#E0E0E0" fo:padding-top="0in" fo:padding-left="0.0277in" fo:padding-bottom="0in" fo:padding-right="0.0277in"/>
    </style:style>
    <style:style style:name="P455" style:parent-style-name="Normal" style:family="paragraph">
      <style:paragraph-properties fo:text-align="center"/>
      <style:text-properties fo:font-style="italic" style:font-style-asian="italic" style:font-style-complex="italic"/>
    </style:style>
    <style:style style:name="TableCell456" style:family="table-cell">
      <style:table-cell-properties fo:border="0.0208in double #000000" style:border-line-width="0.0069in 0.0069in 0.0069in" fo:background-color="#E0E0E0" fo:padding-top="0in" fo:padding-left="0.0277in" fo:padding-bottom="0in" fo:padding-right="0.0277in"/>
    </style:style>
    <style:style style:name="P457" style:parent-style-name="Normal" style:family="paragraph">
      <style:paragraph-properties fo:text-align="center"/>
      <style:text-properties fo:font-style="italic" style:font-style-asian="italic" style:font-style-complex="italic"/>
    </style:style>
    <style:style style:name="TableRow458" style:family="table-row">
      <style:table-row-properties style:min-row-height="0.0159in" style:use-optimal-row-height="false" fo:keep-together="always"/>
    </style:style>
    <style:style style:name="TableCell459" style:family="table-cell">
      <style:table-cell-properties fo:border="0.0208in double #000000" style:border-line-width="0.0069in 0.0069in 0.0069in" fo:padding-top="0in" fo:padding-left="0.0277in" fo:padding-bottom="0in" fo:padding-right="0.0277in"/>
    </style:style>
    <style:style style:name="T460" style:parent-style-name="DefaultParagraphFont" style:family="text">
      <style:text-properties style:font-weight-complex="bold"/>
    </style:style>
    <style:style style:name="TableCell461" style:family="table-cell">
      <style:table-cell-properties fo:border="0.0208in double #000000" style:border-line-width="0.0069in 0.0069in 0.0069in" fo:padding-top="0in" fo:padding-left="0.0277in" fo:padding-bottom="0in" fo:padding-right="0.0277in"/>
    </style:style>
    <style:style style:name="P462" style:parent-style-name="Normal" style:family="paragraph">
      <style:paragraph-properties fo:text-align="center"/>
    </style:style>
    <style:style style:name="TableCell463" style:family="table-cell">
      <style:table-cell-properties fo:border="0.0208in double #000000" style:border-line-width="0.0069in 0.0069in 0.0069in" fo:padding-top="0in" fo:padding-left="0.0277in" fo:padding-bottom="0in" fo:padding-right="0.0277in"/>
    </style:style>
    <style:style style:name="P464" style:parent-style-name="Normal" style:family="paragraph">
      <style:paragraph-properties fo:text-align="center"/>
    </style:style>
    <style:style style:name="TableRow465" style:family="table-row">
      <style:table-row-properties style:min-row-height="0.0159in" style:use-optimal-row-height="false" fo:keep-together="always"/>
    </style:style>
    <style:style style:name="TableCell466" style:family="table-cell">
      <style:table-cell-properties fo:border="0.0208in double #000000" style:border-line-width="0.0069in 0.0069in 0.0069in" fo:padding-top="0in" fo:padding-left="0.0277in" fo:padding-bottom="0in" fo:padding-right="0.0277in"/>
    </style:style>
    <style:style style:name="TableCell467" style:family="table-cell">
      <style:table-cell-properties fo:border="0.0208in double #000000" style:border-line-width="0.0069in 0.0069in 0.0069in" fo:padding-top="0in" fo:padding-left="0.0277in" fo:padding-bottom="0in" fo:padding-right="0.0277in"/>
    </style:style>
    <style:style style:name="P468" style:parent-style-name="Normal" style:family="paragraph">
      <style:paragraph-properties fo:text-align="center"/>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ableCell471" style:family="table-cell">
      <style:table-cell-properties fo:border="0.0208in double #000000" style:border-line-width="0.0069in 0.0069in 0.0069in" fo:padding-top="0in" fo:padding-left="0.0277in" fo:padding-bottom="0in" fo:padding-right="0.0277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ableRow474" style:family="table-row">
      <style:table-row-properties style:min-row-height="0.0159in" style:use-optimal-row-height="false" fo:keep-together="always"/>
    </style:style>
    <style:style style:name="TableCell475" style:family="table-cell">
      <style:table-cell-properties fo:border="0.0208in double #000000" style:border-line-width="0.0069in 0.0069in 0.0069in" fo:padding-top="0in" fo:padding-left="0.0277in" fo:padding-bottom="0in" fo:padding-right="0.0277in"/>
    </style:style>
    <style:style style:name="P476" style:parent-style-name="Normal" style:family="paragraph">
      <style:text-properties style:font-weight-complex="bold"/>
    </style:style>
    <style:style style:name="TableCell477" style:family="table-cell">
      <style:table-cell-properties fo:border="0.0208in double #000000" style:border-line-width="0.0069in 0.0069in 0.0069in" fo:padding-top="0in" fo:padding-left="0.0277in" fo:padding-bottom="0in" fo:padding-right="0.0277in"/>
    </style:style>
    <style:style style:name="P478" style:parent-style-name="Normal" style:family="paragraph">
      <style:paragraph-properties fo:text-align="center"/>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ableCell481" style:family="table-cell">
      <style:table-cell-properties fo:border="0.0208in double #000000" style:border-line-width="0.0069in 0.0069in 0.0069in" fo:padding-top="0in" fo:padding-left="0.0277in" fo:padding-bottom="0in" fo:padding-right="0.0277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ableRow485" style:family="table-row">
      <style:table-row-properties style:min-row-height="0.0159in" style:use-optimal-row-height="false" fo:keep-together="always"/>
    </style:style>
    <style:style style:name="TableCell486" style:family="table-cell">
      <style:table-cell-properties fo:border="0.0208in double #000000" style:border-line-width="0.0069in 0.0069in 0.0069in" fo:padding-top="0in" fo:padding-left="0.0277in" fo:padding-bottom="0in" fo:padding-right="0.0277in"/>
    </style:style>
    <style:style style:name="P487" style:parent-style-name="Normal" style:family="paragraph">
      <style:text-properties style:font-weight-complex="bold"/>
    </style:style>
    <style:style style:name="TableCell488" style:family="table-cell">
      <style:table-cell-properties fo:border="0.0208in double #000000" style:border-line-width="0.0069in 0.0069in 0.0069in" fo:padding-top="0in" fo:padding-left="0.0277in" fo:padding-bottom="0in" fo:padding-right="0.0277in"/>
    </style:style>
    <style:style style:name="P489" style:parent-style-name="Normal" style:family="paragraph">
      <style:paragraph-properties fo:text-align="center"/>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ableCell492" style:family="table-cell">
      <style:table-cell-properties fo:border="0.0208in double #000000" style:border-line-width="0.0069in 0.0069in 0.0069in" fo:padding-top="0in" fo:padding-left="0.0277in" fo:padding-bottom="0in" fo:padding-right="0.0277in"/>
    </style:style>
    <style:style style:name="P493" style:parent-style-name="Normal" style:family="paragraph">
      <style:paragraph-properties fo:text-align="center"/>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ableRow496" style:family="table-row">
      <style:table-row-properties style:min-row-height="0.0159in" style:use-optimal-row-height="false" fo:keep-together="always"/>
    </style:style>
    <style:style style:name="TableCell497" style:family="table-cell">
      <style:table-cell-properties fo:border="0.0208in double #000000" style:border-line-width="0.0069in 0.0069in 0.0069in" fo:padding-top="0in" fo:padding-left="0.0277in" fo:padding-bottom="0in" fo:padding-right="0.0277in"/>
    </style:style>
    <style:style style:name="P498" style:parent-style-name="Normal" style:family="paragraph">
      <style:text-properties style:font-weight-complex="bold"/>
    </style:style>
    <style:style style:name="TableCell499" style:family="table-cell">
      <style:table-cell-properties fo:border="0.0208in double #000000" style:border-line-width="0.0069in 0.0069in 0.0069in" fo:padding-top="0in" fo:padding-left="0.0277in" fo:padding-bottom="0in" fo:padding-right="0.0277in"/>
    </style:style>
    <style:style style:name="P500" style:parent-style-name="Normal" style:family="paragraph">
      <style:paragraph-properties fo:text-align="center"/>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ableCell503" style:family="table-cell">
      <style:table-cell-properties fo:border="0.0208in double #000000" style:border-line-width="0.0069in 0.0069in 0.0069in" fo:padding-top="0in" fo:padding-left="0.0277in" fo:padding-bottom="0in" fo:padding-right="0.0277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ableRow506" style:family="table-row">
      <style:table-row-properties style:min-row-height="0.0159in" style:use-optimal-row-height="false" fo:keep-together="always"/>
    </style:style>
    <style:style style:name="TableCell507" style:family="table-cell">
      <style:table-cell-properties fo:border="0.0208in double #000000" style:border-line-width="0.0069in 0.0069in 0.0069in" fo:padding-top="0in" fo:padding-left="0.0277in" fo:padding-bottom="0in" fo:padding-right="0.0277in"/>
    </style:style>
    <style:style style:name="T508" style:parent-style-name="DefaultParagraphFont" style:family="text">
      <style:text-properties style:font-weight-complex="bold"/>
    </style:style>
    <style:style style:name="TableCell509" style:family="table-cell">
      <style:table-cell-properties fo:border="0.0208in double #000000" style:border-line-width="0.0069in 0.0069in 0.0069in" fo:padding-top="0in" fo:padding-left="0.0277in" fo:padding-bottom="0in" fo:padding-right="0.0277in"/>
    </style:style>
    <style:style style:name="P510" style:parent-style-name="Normal" style:family="paragraph">
      <style:paragraph-properties fo:text-align="center"/>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ableCell513" style:family="table-cell">
      <style:table-cell-properties fo:border="0.0208in double #000000" style:border-line-width="0.0069in 0.0069in 0.0069in" fo:padding-top="0in" fo:padding-left="0.0277in" fo:padding-bottom="0in" fo:padding-right="0.0277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fo:language="en" fo:country="US"/>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style:style>
    <style:style style:name="T533" style:parent-style-name="DefaultParagraphFont" style:family="text">
      <style:text-properties style:font-weight-complex="bold"/>
    </style:style>
    <style:style style:name="P534" style:parent-style-name="Normal" style:family="paragraph">
      <style:paragraph-properties fo:text-align="justify"/>
    </style:style>
    <style:style style:name="P535" style:parent-style-name="Normal" style:family="paragraph">
      <style:paragraph-properties fo:text-align="justify" fo:text-indent="0.3937in"/>
    </style:style>
    <style:style style:name="P536" style:parent-style-name="Normal" style:family="paragraph">
      <style:paragraph-properties fo:text-align="justify" fo:margin-left="1.5in" fo:text-indent="-1.1062in">
        <style:tab-stops/>
      </style:paragraph-properties>
    </style:style>
    <style:style style:name="T537" style:parent-style-name="DefaultParagraphFont" style:family="text">
      <style:text-properties style:font-name="Wingdings 2" style:font-name-asian="Wingdings 2" style:font-name-complex="Wingdings 2"/>
    </style:style>
    <style:style style:name="T538" style:parent-style-name="DefaultParagraphFont" style:family="text">
      <style:text-properties text:display="none"/>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text-align="justify" fo:margin-left="1.5in" fo:text-indent="-1.1062in">
        <style:tab-stops/>
      </style:paragraph-properties>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text:display="none"/>
    </style:style>
    <style:style style:name="P543" style:parent-style-name="Normal" style:family="paragraph">
      <style:paragraph-properties fo:text-align="center" fo:margin-left="1.5in" fo:text-indent="-1.1062in">
        <style:tab-stops/>
      </style:paragraph-properties>
    </style:style>
    <style:style style:name="P544" style:parent-style-name="Normal" style:family="paragraph">
      <style:paragraph-properties fo:text-align="justify" fo:margin-left="1.5in" fo:text-indent="-1.1062in">
        <style:tab-stops/>
      </style:paragraph-properties>
    </style:style>
    <style:style style:name="T545" style:parent-style-name="DefaultParagraphFont" style:family="text">
      <style:text-properties style:font-name="Wingdings 2" style:font-name-asian="Wingdings 2" style:font-name-complex="Wingdings 2"/>
    </style:style>
    <style:style style:name="T546" style:parent-style-name="DefaultParagraphFont" style:family="text">
      <style:text-properties text:display="none"/>
    </style:style>
    <style:style style:name="P547" style:parent-style-name="Normal" style:family="paragraph">
      <style:paragraph-properties fo:text-align="justify" fo:text-indent="1.5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fo:font-style="italic" style:font-style-asian="italic" style:font-style-complex="italic"/>
    </style:style>
    <style:style style:name="P590" style:parent-style-name="Normal" style:family="paragraph">
      <style:paragraph-properties fo:text-align="justify" fo:text-indent="0.3937in"/>
    </style:style>
    <style:style style:name="TableColumn592" style:family="table-column">
      <style:table-column-properties style:column-width="2.8972in" style:use-optimal-column-width="false"/>
    </style:style>
    <style:style style:name="TableColumn593" style:family="table-column">
      <style:table-column-properties style:column-width="3.4013in" style:use-optimal-column-width="false"/>
    </style:style>
    <style:style style:name="Table591" style:family="table">
      <style:table-properties style:width="6.2986in" fo:margin-left="0in" table:align="left"/>
    </style:style>
    <style:style style:name="TableRow594" style:family="table-row">
      <style:table-row-properties style:min-row-height="0.0159in" style:use-optimal-row-height="false" fo:keep-together="always"/>
    </style:style>
    <style:style style:name="TableCell595" style:family="table-cell">
      <style:table-cell-properties fo:border="none" fo:padding-top="0in" fo:padding-left="0.0277in" fo:padding-bottom="0in" fo:padding-right="0.0277in"/>
    </style:style>
    <style:style style:name="TableCell596" style:family="table-cell">
      <style:table-cell-properties fo:border="none" fo:padding-top="0in" fo:padding-left="0.0277in" fo:padding-bottom="0in" fo:padding-right="0.0277in"/>
    </style:style>
    <style:style style:name="P597" style:parent-style-name="Normal" style:family="paragraph">
      <style:paragraph-properties fo:text-align="center"/>
    </style:style>
  </office:automatic-styles>
  <office:body>
    <office:text text:use-soft-page-breaks="true">
      <text:p text:style-name="P1"><text:span text:style-name="T2"/>LIETUVOS RESPUBLIKOS FINANSŲ MINISTRO<text:s/></text:p>
      <text:p text:style-name="P3">ĮSAKYMAS</text:p>
      <text:p text:style-name="P4"/>
      <text:p text:style-name="P5">DĖL LIETUVOS RESPUBLIKOS VYRIAUSYBĖS TAUPYMO LAKŠTŲ IŠLEIDIMO IR APYVARTOS ORGANIZAVIMO TAISYKLIŲ PATVIRTINIMO</text:p>
      <text:p text:style-name="P6"/>
      <text:p text:style-name="P7">2009 m. gegužės 6 d. Nr. 1K-155</text:p>
      <text:p text:style-name="P8">Vilnius</text:p>
      <text:p text:style-name="P9"/>
      <text:p text:style-name="P10">Vadovaudamasis Lietuvos Respublikos Vyriausybės vertybinių popierių išleidimo ir apyvartos taisyklių, patvirtintų Lietuvos Respublikos Vyriausybės 1997 m. gruodžio 3 d. nutarimu Nr. 1329 (Žin., 1997, Nr.<text:s/><text:a xlink:href="https://www.e-tar.lt/portal/lt/legalAct/TAR.485A06264266" office:target-frame-name="_blank" xlink:show="new"><text:span text:style-name="T11">112-2838</text:span></text:a>; 2004, Nr.<text:s/><text:a xlink:href="https://www.e-tar.lt/portal/lt/legalAct/TAR.CCDD439CB1AD" office:target-frame-name="_blank" xlink:show="new"><text:span text:style-name="T12">22-663</text:span></text:a>; 2005, Nr.<text:s/><text:a xlink:href="https://www.e-tar.lt/portal/lt/legalAct/TAR.095C92D99717" office:target-frame-name="_blank" xlink:show="new"><text:span text:style-name="T13">34-1099</text:span></text:a>, Nr.<text:s/><text:a xlink:href="https://www.e-tar.lt/portal/lt/legalAct/TAR.77A0D84AE322" office:target-frame-name="_blank" xlink:show="new"><text:span text:style-name="T14">105-3879</text:span></text:a>), 4, 5 ir 16 punktais:</text:p>
      <text:p text:style-name="P15">1.<text:s/><text:span text:style-name="T16">Tvirtinu</text:span><text:s/>Lietuvos Respublikos Vyriausybės taupymo lakštų išleidimo ir apyvartos organizavimo taisykles (pridedama).</text:p>
      <text:p text:style-name="P17">2.<text:s/><text:span text:style-name="T18">Pripažįstu</text:span><text:s/>netekusiais galios:</text:p>
      <text:p text:style-name="P19">2.1. Lietuvos Respublikos finansų ministro 1999 m. vasario 23 d. įsakymą Nr. 49 „Dėl Lietuvos Respublikos Vyriausybės vertybinių popierių, platinamų mažmeniniu būdu, apyvartos tvarkymo reikalavimų tvirtinimo ir Lietuvos Respublikos Vyriausybės vertybinių popierių, platinamų mažmeniniu būdu, apyvartos tvarkymo paslaugų pirkimo kainų apklausos būdu komisijos sudarymo“ (Žin., 1999, Nr.<text:s/><text:a xlink:href="https://www.e-tar.lt/portal/lt/legalAct/TAR.65C7FF8F0C08" office:target-frame-name="_blank" xlink:show="new"><text:span text:style-name="T20">22-638</text:span></text:a>).</text:p>
      <text:p text:style-name="P21">2.2. Lietuvos Respublikos finansų ministro 2000 m. vasario 14 d. įsakymą Nr. 25 „Dėl finansų ministro 1999 m. vasario 23 d. įsakymo Nr. 49 „Dėl Lietuvos Respublikos Vyriausybės vertybinių popierių, platinamų mažmeniniu būdu, apyvartos tvarkymo reikalavimų tvirtinimo ir Lietuvos Respublikos Vyriausybės vertybinių popierių, platinamų mažmeniniu būdu, apyvartos tvarkymo paslaugų pirkimo kainų apklausos būdu komisijos sudarymo“ dalinio pakeitimo“ (Žin., 2000, Nr.<text:s/><text:a xlink:href="https://www.e-tar.lt/portal/lt/legalAct/TAR.3443794C4A68" office:target-frame-name="_blank" xlink:show="new"><text:span text:style-name="T22">14-378</text:span></text:a>).</text:p>
      <text:p text:style-name="P23">2.3. Lietuvos Respublikos finansų ministro 2002 m. vasario 1 d. įsakymą Nr. 33 „Dėl finansų ministro 1999 m. vasario 23 d. įsakymo Nr. 49 „Dėl Lietuvos Respublikos Vyriausybės vertybinių popierių, platinamų mažmeniniu būdu, apyvartos tvarkymo reikalavimų tvirtinimo ir Lietuvos Respublikos Vyriausybės vertybinių popierių, platinamų mažmeniniu būdu, apyvartos tvarkymo paslaugų pirkimo kainų apklausos būdu komisijos sudarymo“ dalinio pakeitimo“ (Žin., 2002, Nr.<text:s/><text:a xlink:href="https://www.e-tar.lt/portal/lt/legalAct/TAR.E7DA8EC38A07" office:target-frame-name="_blank" xlink:show="new"><text:span text:style-name="T24">14-527</text:span></text:a>).</text:p>
      <text:p text:style-name="P25">2.4. Lietuvos Respublikos finansų ministro 2002 m. spalio 28 d. įsakymą Nr. 334 „Dėl Lietuvos Respublikos Vyriausybės taupymo lakštų apyvartos interneto tinklalapyje www.VTL.lt taisyklių“ (Žin., 2002, Nr.<text:s/><text:a xlink:href="https://www.e-tar.lt/portal/lt/legalAct/TAR.F49985E8D251" office:target-frame-name="_blank" xlink:show="new"><text:span text:style-name="T26">103-4609</text:span></text:a>).</text:p>
      <text:p text:style-name="P27">2.5. Lietuvos Respublikos finansų ministro 2002 m. gruodžio 18 d. įsakymą Nr. 401 „Dėl Reikalavimų Lietuvos Respublikos Vyriausybės taupymo lakštų platintojams patvirtinimo“ (Žin., 2002, Nr.<text:s/><text:a xlink:href="https://www.e-tar.lt/portal/lt/legalAct/TAR.7E11BFFA0DA8" office:target-frame-name="_blank" xlink:show="new"><text:span text:style-name="T28">126-5743</text:span></text:a>).</text:p>
      <text:p text:style-name="P29"/>
      <text:p text:style-name="P30"/>
      <text:p text:style-name="P31"/>
      <text:p text:style-name="P32">FINANSŲ MINISTRAS<text:tab/>ALGIRDAS ŠEMETA</text:p>
      <text:soft-page-break/>
      <text:p text:style-name="P33">PATVIRTINTA</text:p>
      <text:p text:style-name="P34">Lietuvos Respublikos finansų ministro<text:s/></text:p>
      <text:p text:style-name="P35">2009 m. gegužės 6 d.<text:s/></text:p>
      <text:p text:style-name="P36">įsakymu Nr. 1K-155</text:p>
      <text:p text:style-name="Normal"/>
      <text:p text:style-name="P37"><text:span text:style-name="T38">LIETUVOS RESPUBLIKOS VYRIAUSYBĖS TAUPYMO LAKŠTŲ IŠLEIDIMO IR APYVARTOS ORGANIZAVIMO TAISYKLĖS</text:span></text:p>
      <text:p text:style-name="P39"/>
      <text:p text:style-name="P40"><text:span text:style-name="T41">I</text:span><text:span text:style-name="T42">.<text:s/></text:span><text:span text:style-name="T43">BENDROSIOS NUOSTATOS</text:span></text:p>
      <text:p text:style-name="P44"/>
      <text:p text:style-name="P45">1. Lietuvos Respublikos Vyriausybės taupymo lakštų išleidimo ir apyvartos organizavimo taisyklės (toliau – taisyklės) nustato Lietuvos Respublikos Vyriausybės taupymo lakštų (toliau – taupymo lakštai) emisijų pagrindinių sąlygų nustatymo principus, taupymo lakštų išleidimo, platinimo, perleidimo kitam Investuotojui, išpirkimo ir (arba) atkarpos išmokų mokėjimo, apskaitos, Investuotojo registracijos tinklalapyje www.vtl.lt, duomenų saugumo ir autentiškumo priemonių tinklalapyje www.vtl.lt užtikrinimo tvarką.</text:p>
      <text:p text:style-name="P46">2. Šiose taisyklėse vartojamos sąvokos:</text:p>
      <text:p text:style-name="P47"><text:span text:style-name="T48">Asmeninė taupymo lakštų sąskaita –<text:s/></text:span>asmeninių vertybinių popierių sąskaita, atidaroma vertybinių popierių savininkų vardu, kurioje atlikti įrašai yra nuosavybės teisės į taupymo lakštus įrodymas.</text:p>
      <text:p text:style-name="P49"><text:span text:style-name="T50">Darbo diena –<text:s/></text:span>diena, kai dirba Lietuvos banko mokėjimo sistema arba kita mokėjimo sistema, kuria yra naudojamasi vykdant atsiskaitymus už taupymo lakštus.</text:p>
      <text:p text:style-name="P51"><text:span text:style-name="T52">Emitentas –<text:s/></text:span>Lietuvos Respublikos Vyriausybė, atstovaujama Lietuvos Respublikos finansų ministerijos.</text:p>
      <text:p text:style-name="P53"><text:span text:style-name="T54">Finansų įstaiga –<text:s/></text:span>kaip ši sąvoka apibrėžta Lietuvos Respublikos finansų įstaigų įstatyme.</text:p>
      <text:p text:style-name="P55"><text:span text:style-name="T56">Investuotojas –<text:s/></text:span>šiose taisyklėse tai suprantama kaip fizinis arba juridinis asmuo (individuali įmonė, ūkinė bendrija, kooperatinė bendrovė, viešoji įstaiga, asociacija, labdaros ir paramos fondas ir visuomeninė organizacija), kuris sudarė Sutartį su Platintoju tiesiogiai arba su Platintoją atstovaujančiu Platinimo tarpininku ir kuriam nuosavybės teise priklauso taupymo lakštai.</text:p>
      <text:p text:style-name="P57"><text:span text:style-name="T58">Mokėjimo sistema –<text:s/></text:span>tai sistema, skirta vykdyti atsiskaitymus lėšomis, su kuria Platintojas turi susitarimą dėl lėšų pervedimo.</text:p>
      <text:p text:style-name="P59"><text:span text:style-name="T60">Platinimo tarpininkai –<text:s/></text:span>akcinė bendrovė „Lietuvos paštas“ ir Lietuvos Respublikoje arba užsienyje įsteigta finansų įstaiga, turinti teisę Lietuvoje vykdyti operacijas su vertybiniais popieriais bei sudariusi su Finansų ministerija ir Platintoju sutartis dėl Platintojo atstovavimo platinant taupymo lakštus.</text:p>
      <text:p text:style-name="P61"><text:span text:style-name="T62">Platintojas –<text:s/></text:span>akcinė bendrovė „Lietuvos centrinis vertybinių popierių depozitoriumas“, atliekanti centrinio vertybinių popierių depozitoriumo funkcijas Lietuvoje (toliau – Centrinis depozitoriumas), sudariusi su Finansų ministerija sutartį dėl taupymo lakštų apyvartos organizavimo.</text:p>
      <text:p text:style-name="P63"><text:span text:style-name="T64">Reikalavimo teisių į vertybinius popierius sąskaita –<text:s/></text:span>sąskaita, kurioje vertybinių popierių pirminės apyvartos metu fiksuojamos investuotojų reikalavimo teisės į pasirašytus taupymo lakštus (ne nuosavybės teisė į taupymo lakštus).</text:p>
      <text:p text:style-name="P65"><text:span text:style-name="T66">Sutartis –<text:s/></text:span>Platintojo ir Investuotojo elektronine forma sudaroma ir perduodama Lietuvos Respublikos Vyriausybės taupymo lakštų įsigijimo tinklalapyje www.vtl.lt sutartis (1 priedas) arba Platinimo tarpininko ir Investuotojo raštu sudaroma Lietuvos Respublikos Vyriausybės taupymo lakštų įsigijimo sutartis (2 priedas). Sutarties pateikimas ir patvirtinimas elektronine forma visiškai užtikrina sutarties teksto apsaugą ir joje yra pakankamai duomenų sandorio šalims nustatyti. Laikoma, kad Investuotojas, patvirtinęs Sutartį ir tokiu būdu išreiškęs savo valią įsigyti taupymo lakštų, yra susipažinęs su visomis sąlygomis, nurodytomis šiose taisyklėse ir kituose teisės aktuose, reglamentuojančiuose<text:s/><text:soft-page-break/>taupymo lakštų apyvartą. Sutartis įsigalioja Investuotojui pilnai apmokėjus už įsigyjamus taupymo lakštus.</text:p>
      <text:p text:style-name="P67"><text:span text:style-name="T68">Taupymo lakštų apyvartos organizavimas –<text:s/></text:span>taupymo lakštų platinimas, palūkanų mokėjimas, išpirkimas, įrašų vertybinių popierių sąskaitose darymas ir išplatintų taupymo lakštų apskaita.</text:p>
      <text:p text:style-name="P69"><text:span text:style-name="T70">Taupymo lakštų diskontuota vertė –<text:s/></text:span>taupymo lakštų emisijos sąlygose nustatyta taupymo lakštų pardavimo vertė, kuri yra mažesnė nei taupymo lakštų nominali vertė. Taupymo lakštai, kurie buvo parduoti su diskontuota verte, išperkami Investuotojui sumokant taupymo lakštų nominalią vertę.</text:p>
      <text:p text:style-name="P71"><text:span text:style-name="T72">Taupymo lakštų emisija –<text:s/></text:span>šiose taisyklėse tai suprantama kaip vienarūšių, vienodas teises suteikiančių taupymo lakštų visuma, kuri identifikuojama pagal tarptautinį vertybinių popierių identifikavimo numerį (ISIN kodą).</text:p>
      <text:p text:style-name="P73"><text:span text:style-name="T74">Taupymo lakštų emisijos sąlygos –<text:s/></text:span>Emitento pagal šių taisyklių 3 punktą nustatytos ir tinklalapiuose www.finmin.lt, www.vtl.lt skelbiamos atitinkamų taupymo lakštų emisijų sąlygos.</text:p>
      <text:p text:style-name="P75"><text:span text:style-name="T76">Taupymo lakštų išpirkimas –<text:s/></text:span>Taupymo lakštų išpirkimo dieną Platintojo vykdomas lėšų, gautų iš Emitento, pervedimas į Investuotojo nurodytą sąskaitą finansų įstaigoje arba į Platinimo tarpininko sąskaitą finansų įstaigoje, kai Investuotojas nenurodo savo sąskaitos finansų įstaigoje.</text:p>
      <text:p text:style-name="P77"><text:span text:style-name="T78">Taupymo lakštų išpirkimo diena –<text:s/></text:span>taupymo lakštų emisijos sąlygose nustatyta taupymo lakštų išpirkimo diena, kai Platintojas iš Emitento gautas lėšas išmoka Investuotojams arba Platinimo tarpininkams, jeigu Sutartyje numatyta lėšas už Investuotojų turimus taupymo lakštus išmokėti per Platinimo tarpininkus.</text:p>
      <text:p text:style-name="P79"><text:span text:style-name="T80">Taupymo lakštų išplatinimo diena –<text:s/></text:span>diena, kai Platintojas taisyklėse nustatyta tvarka Investuotojo vardu atidaro Asmeninę taupymo lakštų sąskaitą.</text:p>
      <text:p text:style-name="P81"><text:span text:style-name="T82">Taupymo lakštų platinimas –<text:s/></text:span>taupymo lakštų sutarčių tarp Investuotojo ir Platintojo arba Platintojui atstovaujančio Platinimo tarpininko sudarymas ir lėšų už pirminėje vertybinių popierių apyvartoje įsigyjamus taupymo lakštus sumokėjimas.</text:p>
      <text:p text:style-name="P83"><text:span text:style-name="T84">Taupymo lakštų registravimas –<text:s/></text:span>pagal sudarytas Sutartis Centrinio depozitoriumo teisės aktų nustatyta tvarka atliekami įrašai Centriniame depozitoriume esančiose vertybinių popierių sąskaitose.</text:p>
      <text:p text:style-name="P85"><text:span text:style-name="T86">Tinklalapis www.vtl.lt –<text:s/></text:span>Platintojo tvarkomas interneto tinklalapis, kurio pagalba organizuojamas taupymo lakštų platinimas.</text:p>
      <text:p text:style-name="P87">Kitos taisyklėse vartojamos sąvokos atitinka Lietuvos Respublikos Vyriausybės vertybinių popierių išleidimo ir apyvartos taisyklėse, patvirtintose Lietuvos Respublikos Vyriausybės 1997 m. gruodžio 3 d. nutarimu Nr. 1329 (Žin., 1997, Nr.<text:s/><text:a xlink:href="https://www.e-tar.lt/portal/lt/legalAct/TAR.485A06264266" office:target-frame-name="_blank" xlink:show="new"><text:span text:style-name="T88">112-2838</text:span></text:a>; 2004, Nr.<text:s/><text:a xlink:href="https://www.e-tar.lt/portal/lt/legalAct/TAR.CCDD439CB1AD" office:target-frame-name="_blank" xlink:show="new"><text:span text:style-name="T89">22-663</text:span></text:a>), ir kituose teisės aktuose, reglamentuojančiuose vertybinių popierių platinimą, išpirkimą ir atsiskaitymus, vartojamas sąvokas.</text:p>
      <text:p text:style-name="P90"/>
      <text:p text:style-name="P91"><text:span text:style-name="T92">II</text:span><text:span text:style-name="T93">.<text:s/></text:span><text:span text:style-name="T94">PAGRINDINIAI TAUPYMO LAKŠTŲ EMISIJŲ SĄLYGŲ NUSTATYMO PRINCIPAI</text:span></text:p>
      <text:p text:style-name="P95"/>
      <text:p text:style-name="P96">3. Pagrindiniai taupymo lakštų emisijų sąlygų nustatymo principai:</text:p>
      <text:p text:style-name="P97">3.1. taupymo lakštai platinami su nuolaida arba prie nominalios arba diskontuotos taupymo lakštų vertės pridėjus nuo pirmosios platinimo dienos susikaupusias palūkanas. Taupymo lakštų pardavimo kaina jų platinimo laikotarpiu nustatoma kiekvienos taupymo lakštų emisijos sąlygose. Vienos emisijos taupymo lakštų pardavimo kaina nustatoma pagal tą patį principą;</text:p>
      <text:p text:style-name="P98">3.2. taupymo lakštai platinami kiekvienos taupymo lakštų emisijos sąlygose nustatytomis dienomis. Jei taupymo lakštų įsigijimo Sutartis sudaroma ne darbo dienomis, laikoma, kad taupymo lakštų pardavimo kaina yra lygi ateinančiai darbo dienai nustatytai taupymo lakštų kainai;</text:p>
      <text:p text:style-name="P99">3.3. taupymo lakštų emisijos sąlygose gali būti nustatomas (ribojamas) konkrečios taupymo lakštų emisijos dydis. Tokiu atveju taupymo lakštų emisijos platinimas baigiamas išplatinus nustatytą taupymo lakštų kiekį nominaliąja verte arba pasibaigus jų platinimo trukmei;</text:p>
      <text:p text:style-name="P100">3.4. nustatyta taupymo lakštų platinimo dienos kaina galioja iki 15.45 val. Investuotojui sudarius Sutartį po 15.45 val. taupymo lakštai yra parduodami sekančios dienos kaina, kuri nustatyta taupymo lakštų emisijos sąlygose;</text:p>
      <text:p text:style-name="P101">3.5. palūkanos nustatomos atsižvelgiant į situaciją finansų rinkoje, į valstybės finansines galimybes, Lietuvoje veikiančių bankų atitinkamos trukmės indėlių palūkanas, tarpbankinės pinigų rinkos palūkanas ir į kitus svarbius rodiklius. Palūkanos nustatomos ir skelbiamos ne vėliau kaip prieš 5 darbo dienas iki atitinkamos taupymo lakštų emisijos išleidimo ir galioja iki tokios taupymo lakštų emisijos išpirkimo dienos;</text:p>
      <text:p text:style-name="P102">3.6. taupymo lakštų emisijos trukmė skaičiuojama nuo pirmos darbo dienos po paskutinės tos emisijos taupymo lakštų platinimo dienos, jeigu taupymo lakštai platinami su nuolaida, arba nuo pirmos taupymo lakštų platinimo dienos, jeigu taupymo lakštai platinami prie nominalios arba diskontuotos taupymo lakštų vertės pridėjus susikaupusias palūkanas;</text:p>
      <text:p text:style-name="P103">3.7. taupymo lakštai nėra viešosios antrinės vertybinių popierių apyvartos objektas. Taupymo lakštai gali būti neviešos antrinės vertybinių popierių apyvartos objektas, jeigu to nedraudžia taupymo lakštų emisijos sąlygos. Antrinė taupymo lakštų apyvarta gali vykti tik tarp asmenų, kurie pagal šių taisyklių nuostatas gali būti pripažįstami Investuotojais;</text:p>
      <text:p text:style-name="P104">3.8. atsiskaitymai už antrinės taupymo lakštų apyvartos sandorius negali vykti taupymo lakštų atkarpos išmokos mokėjimo dieną ir taupymo lakštų emisijos sąlygose nustatytą taupymo lakštų išpirkimo dieną;</text:p>
      <text:p text:style-name="P105">3.9. taupymo lakštai išperkami sumokant jų nominalią vertę (kai taupymo lakštai buvo parduoti diskontuota verte) arba nominalią vertę ir už atitinkamą laikotarpį apskaičiuotas palūkanas. Palūkanų skaičiavimo tvarka nustatoma kiekvienos taupymo lakštų emisijos sąlygose. Taupymo lakštų išpirkimo diena neįeina į palūkanų skaičiavimo laikotarpį;</text:p>
      <text:p text:style-name="P106">3.10. taupymo lakštai negali būti išperkami anksčiau nei taupymo lakštų emisijos sąlygose nustatytą taupymo lakštų išpirkimo dieną;</text:p>
      <text:p text:style-name="P107">3.11. mažiausias taupymo lakštų kiekis, kurį gali įsigyti Investuotojas yra 1 (vienas) taupymo lakštas;</text:p>
      <text:p text:style-name="P108">3.12. taupymo lakštų išleidimo forma – nemateriali. Nuosavybės teisė į taupymo lakštus fiksuojama įrašais asmeninėse taupymo lakštų sąskaitose. Asmenines taupymo lakštų sąskaitas atidaro ir tvarko Platintojas. Visą Platinimo tarpininko taupymo lakštų apskaitą ir asmeninių sąskaitų atidarymą vykdo Platintojas šių taisyklių IX skyriuje nustatyta tvarka.</text:p>
      <text:p text:style-name="P109"/>
      <text:p text:style-name="P110"><text:span text:style-name="T111">III</text:span><text:span text:style-name="T112">.</text:span><text:s/><text:span text:style-name="T113">TAUPYMO LAKŠTŲ IŠLEIDIMAS</text:span></text:p>
      <text:p text:style-name="P114"/>
      <text:p text:style-name="P115">4. Emitentas iki kiekvieno mėnesio 10 dienos Finansų ministerijos tinklalapyje www.finmin.lt, tinklalapyje www.vtl.lt arba kitose visuomenės informavimo priemonėse paskelbia taupymo lakštų išleidimo preliminarų trijų mėnesių grafiką, kuriame nurodo atitinkamų:</text:p>
      <text:p text:style-name="P116">4.1. taupymo lakštų išleidimo datą (-as);</text:p>
      <text:p text:style-name="P117">4.2. taupymo lakštų platinimo trukmę, nurodant konkrečias platinimo dienas;</text:p>
      <text:p text:style-name="P118">4.3. taupymo lakštų galiojimo trukmę dienomis;</text:p>
      <text:p text:style-name="P119">4.4. taupymo lakštų išpirkimo dieną.</text:p>
      <text:p text:style-name="P120">5. Emitentas ne vėliau kaip prieš 5 darbo dienas iki numatomos taupymo lakštų emisijos platinimo pradžios Finansų ministerijos tinklalapyje www.finmin.lt, tinklalapyje www.vtl.lt arba kitose visuomenės informavimo priemonėse paskelbia taupymo lakštų emisijos sąlygas.</text:p>
      <text:p text:style-name="P121">6. Emitentas, nusprendęs išleisti taupymo lakštų emisiją, ISIN kodų suteikimo taisyklėse, patvirtintose akcinės bendrovės „Lietuvos centrinis vertybinių popierių depozitoriumas“ prezidento 2008 m. rugsėjo 18 d. įsakymu Nr. 22, nustatyta tvarka kreipiasi į<text:s/><text:soft-page-break/>Centrinį depozitoriumą dėl ISIN (emisijos tarptautinis vertybinių popierių identifikavimo numeris) kodo suteikimo numatomai platinti naujai taupymo lakštų emisijai.</text:p>
      <text:p text:style-name="P122">7. Emitentas, nusprendęs išleisti taupymo lakštų emisiją, ne vėliau kaip prieš 5 darbo dienas iki kiekvienos taupymo lakštų emisijos platinimo pradžios Platintojui ir Platinimo tarpininkams privalo pateikti sprendimą dėl taupymo lakštų emisijos išleidimo.</text:p>
      <text:p text:style-name="P123">8. Platintojas ir Platinimo tarpininkas, gavę Emitento sprendimą dėl taupymo lakštų emisijos išleidimo, Emitento ir Platintojo arba Emitento ir Platinimo tarpininko sutartyje nustatyta tvarka savo informacinėse sistemose paskelbia sprendime nurodytą informaciją. Platinimo tarpininkai Emitento ir Platinimo tarpininkų sutartyse nustatyta tvarka informaciją apie taupymo lakštų emisijos sąlygas ir taupymo lakštų charakteristikas paskelbia taupymo lakštų platinimo vietose. Platinimo tarpininkai turi savo sistemas, nesusietas su tinklalapio www.vtl.lt sistema.</text:p>
      <text:p text:style-name="P124"/>
      <text:p text:style-name="P125"><text:span text:style-name="T126">IV</text:span><text:span text:style-name="T127">.</text:span><text:s/><text:span text:style-name="T128">TAUPYMO LAKŠTŲ PLATINIMAS</text:span></text:p>
      <text:p text:style-name="P129"/>
      <text:p text:style-name="P130">9. Taupymo lakštų platinimo būdai:</text:p>
      <text:p text:style-name="P131">9.1. tiesiogiai per tinklalapį www.vtl.lt;</text:p>
      <text:p text:style-name="P132">9.2. per Finansų ministerijos pasirinktus Platinimo tarpininkus, kurie naudojasi tinklalapio www.vtl.lt infrastruktūra, skirta Platinimo tarpininkams.</text:p>
      <text:p text:style-name="P133">10. Platinimo tarpininkai privalo:</text:p>
      <text:p text:style-name="P134">11.1. pasirašyti Platinimo tarpininkavimo sutartį su Finansų ministerija ir Platintoju;</text:p>
      <text:p text:style-name="P135">11.2. įdiegti technines bei organizacines priemones, atitinkančias Platintojo taupymo lakštų platinimo ir apskaitos sistemos reikalavimus.</text:p>
      <text:p text:style-name="P136">12. Platinimo tarpininkas – akcinė bendrovė „Lietuvos paštas“ – pateikia Finansų ministerijai ir Platintojui informaciją apie akcinės bendrovės „Lietuvos pašto“ skyrius, kuriuose yra įdiegtos techninės bei organizacinės priemonės taupymo lakštų įsigijimui ir Platintojui pateikia tinklalapyje www.vtl.lt skelbtinų akcinės bendrovės „Lietuvos pašto“ skyrių, kuriuose galima įsigyti taupymo lakštų, sąrašą.</text:p>
      <text:p text:style-name="P137">13. Platinimo tarpininkai – finansų įstaigos – pateikia Finansų ministerijai ir Platintojui informaciją apie savo padalinius, kuriuose yra įdiegtos techninės bei organizacinės priemonės taupymo lakštų įsigijimui ir Platintojui pateikia tinklalapyje www.vtl.lt skelbtinų finansų įstaigos padalinių, kuriuose galima įsigyti taupymo lakštų, sąrašą.</text:p>
      <text:p text:style-name="P138">14. Techninius reikalavimus Platinimo tarpininkams nustato Platintojas.</text:p>
      <text:p text:style-name="P139">15. Tinklalapyje www.vtl.lt Investuotojas taupymo lakštus gali įsigyti tik savo vardu.</text:p>
      <text:p text:style-name="P140">16. Investuotojas (fizinis asmuo), norintis įsigyti taupymo lakštus per Platinimo tarpininką, Platinimo tarpininkui turi pateikti asmens tapatybę patvirtinantį dokumentą.</text:p>
      <text:p text:style-name="P141">17. Investuotojo (juridinio asmens) įgaliotas atstovas, norintis įsigyti taupymo lakštus per Platinimo tarpininką, Platinimo tarpininkui turi pateikti asmens tapatybę patvirtinantį dokumentą ir juridinio asmens išduotą įgaliojimą, patvirtinantį juridinio asmens atstovavimo faktą. Platinimo tarpininkas Sutartyje nurodo juridinio asmens duomenis, kurio vardu turėtų būti atidaroma vertybinių popierių sąskaita, bei atstovaujančio asmens duomenis.</text:p>
      <text:p text:style-name="P142">18. Investuotojas, šių taisyklių nustatyta tvarka sudaręs Sutartį per tinklalapį www.vtl.lt, privalo:</text:p>
      <text:p text:style-name="P143">18.1. mokėjimą už įsigyjamus taupymo lakštus atlikti tą pačią darbo dieną iki 15.55 valandos;</text:p>
      <text:p text:style-name="P144">18.2. Sutartyje nurodytą sumą už pageidaujamus įsigyti taupymo lakštus sumokėti vienu mokėjimo pavedimu. Mokėjimas laikomas įvykusiu, kai lėšos yra įskaitomos į Sutartyje nurodytą Platintojo sąskaitą.</text:p>
      <text:p text:style-name="P145">19. Investuotojui neįvykdžius šių taisyklių 18 punkte nurodytų reikalavimų, Sutartis laikoma nesudaryta ir, jeigu Investuotojas buvo pervedęs tik dalį lėšų už Sutartyje pageidautus įsigyti taupymo lakštus, šios lėšos ne vėliau kaip kitą darbo dieną grąžinamos į Investuotojo sąskaitą iš kurios jos buvo pervestos Platintojui.</text:p>
      <text:p text:style-name="P146">20. Tuo atveju, jeigu Investuotojas pagal šių taisyklių 18 punkte nustatytus reikalavimus pervedė daugiau lėšų nei nurodyta Sutartyje, Sutartis laikoma sudaryta, o toks perviršis ne vėliau kaip kitą darbo dieną grąžinamas į sąskaitą iš kurios lėšos buvo pervestos Platintojui.</text:p>
      <text:p text:style-name="P147">21. Investuotojas, šių taisyklių nustatyta tvarka įsigydamas taupymo lakštus per Platinimo tarpininką, už įsigyjamus taupymo lakštus sumoka Sutarties sudarymo momentu.</text:p>
      <text:p text:style-name="P148">22. Kai Investuotojas sumoka už Sutartyje nurodytus taupymo lakštus, Platintojas atidaro Investuotojui Asmeninę vertybinių popierių sąskaitą.</text:p>
      <text:p text:style-name="P149">23. Platintojas lėšas, gautas už per taupymo lakštų platinimo dieną tiesiogiai Investuotojams parduotus taupymo lakštus, privalo pervesti į Emitento nurodytą sąskaitą ne vėliau kaip iki kitos darbo dienos pabaigos.</text:p>
      <text:p text:style-name="P150">24. Platinimo tarpininkas lėšas, gautas už per taupymo lakštų platinimo dieną Investuotojams parduotus taupymo lakštus, privalo pervesti į Platintojo nurodytą sąskaitą ne vėliau kaip iki kitos darbo dienos pabaigos.</text:p>
      <text:p text:style-name="P151">25. Platintojui pervedus į Emitento nurodytą sąskaitą lėšas už išplatintus taupymo lakštus, Centrinis depozitoriumas įregistruoja naujai išplatintus taupymo lakštus Emisijos registracijos sąskaitoje ir Platintojo bendrojoje vertybinių popierių sąskaitoje.</text:p>
      <text:p text:style-name="P152">26. Centrinis depozitoriumas taupymo lakštų platinimo laikotarpiu, įregistravęs išplatintus taupymo lakštus, kiekvieną darbo dieną privalo pranešti Emitentui, kokie yra taupymo lakštų likučiai Platintojo sąskaitoje.</text:p>
      <text:p text:style-name="P153">27. Jeigu taupymo lakštus įsigyja arba atlieka kitus šiose taisyklėse numatytus veiksmus asmuo, kuris pagal šių taisyklių nuostatas negali būti pripažintas Investuotoju, tokio asmens atlikti veiksmai laikomi negaliojančiais, Sutartis su juo nesudaroma, o pervestos lėšos gražinamos į tą pačią sąskaitą iš kurios jos buvo pervestos. Lėšų grąžinimo terminas nustatomas atskiru Platintojo sprendimu, bet ne vėliau nei bus vykdomas atitinkamos taupymo lakštų emisijos išpirkimas, už kurios platinamus taupymo lakštus buvo pervestos lėšos.</text:p>
      <text:p text:style-name="P154"/>
      <text:p text:style-name="P155"><text:span text:style-name="T156">V</text:span><text:span text:style-name="T157">.<text:s/></text:span><text:span text:style-name="T158">INVESTUOTOJO REGISTRACIJA TINKLALAPYJE WWW.VTL.LT</text:span></text:p>
      <text:p text:style-name="P159"/>
      <text:p text:style-name="P160">28. Investuotojas (fizinis asmuo), norėdamas įsigyti taupymo lakštų, turi užsiregistruoti tinklalapyje www.vtl.lt, nurodydamas savo vardą, pavardę, asmens kodą, elektroninio pašto adresą ir kitus būtinus duomenis.</text:p>
      <text:p text:style-name="P161">29. Investuotojas (juridinis asmuo), norėdamas įsigyti taupymo lakštų, turi per įgaliotą asmenį užsiregistruoti tinklalapyje www.vtl. lt, nurodydamas juridinio asmens pavadinimą, teisinį statusą, įmonės kodą bei įgalioto asmens vardą, pavardę, asmens kodą, elektroninio pašto adresą ir kitus būtinus duomenis.</text:p>
      <text:p text:style-name="P162">30. Tik teisingas ir išsamus visų tinklalapyje www.vtl.lt reikalaujamų duomenų pateikimas sudaro pakankamą pagrindą gauti tinklalapio www.vtl.lt registruoto vartotojo statusą bei teisę per minėtą tinklalapį įsigyti taupymo lakštų.</text:p>
      <text:p text:style-name="P163">31. Investuotojas yra registruojamas tinklalapyje www.vtl.lt tik tada, kai patvirtina, kad yra susipažinęs su šiomis taisyklėmis.</text:p>
      <text:p text:style-name="P164">32. Investuotojas, norėdamas įsigyti taupymo lakštų, atlikęs 28–31 punktuose numatytus veiksmus, turi patvirtinti taupymo lakštų įsigijimo Sutartį, joje nurodydamas pageidaujamų įsigyti taupymo lakštų kiekį, ir šiose taisyklėse nustatytais terminais ir tvarka apmokėti už pageidaujamus įsigyti taupymo lakštus.</text:p>
      <text:p text:style-name="P165">33. Investuotoją, tinklalapyje www.vtl.lt pateikusį klaidingus duomenis apie save, Platintojas gali pašalinti iš įregistruotų tinklalapyje www.vtl.lt vartotojų. Toks Platintojo sprendimas gali būti atšauktas, Investuotojui pateikus teisingus duomenis arba savo pateiktų duomenų tikrumą patvirtinus jo turimais galiojančiais asmens dokumentais.</text:p>
      <text:p text:style-name="P166"/>
      <text:p text:style-name="P167"/>
      <text:p text:style-name="P168"><text:span text:style-name="T169">VI</text:span><text:span text:style-name="T170">.<text:s/></text:span><text:span text:style-name="T171">DUOMENŲ SAUGUMO IR AUTENTIŠKUMO UŽTIKRINIMO PRIEMONĖS TINKLALAPYJE WWW.VTL.LT</text:span></text:p>
      <text:p text:style-name="P172"/>
      <text:p text:style-name="P173">34. Platintojas suteikia Investuotojui ir Platinimo tarpininkams saugaus prisijungimo prie tinklalapio www.vtl.lt priemones, kuriomis pasinaudodami jie gali prisijungti prie tinklalapio www.vtl.lt ir peržiūrėti jiems priskirtą informaciją bei vykdyti veiksmus, numatytus šiose taisyklėse. Tik teisingas jiems suteiktų identifikavimo priemonių panaudojimas suteikia teisę vykdyti šiose taisyklėse numatytus veiksmus ir gauti Platintojo informacinius pranešimus.</text:p>
      <text:p text:style-name="P174">35. Platintojo Investuotojui suteikiamos tokios identifikavimo priemonės:</text:p>
      <text:p text:style-name="P175">35.1. vartotojo vardas, t. y. Investuotojo pasirinktas unikalus identifikavimo kodas, kurį sudaro tik jam ir Platintojui žinoma simbolių kombinacija;</text:p>
      <text:p text:style-name="P176">35.2. pastovus slaptažodis, t. y. Investuotojo pasirenkamas pastovus tik jam žinomas slaptažodis, kurį sudaro tam tikra simbolių seka. Šis slaptažodis privalomai naudojamas prisijungiant prie tinklalapio www.vtl.lt ir kurį Investuotojas bet kada gali pasikeisti;</text:p>
      <text:p text:style-name="P177">35.3. kintamas šifras, t. y. Investuotojo pageidavimu jam suteikiama tam tikra simbolių seka, žinoma tik Investuotojui, kurią sistema sugeneruoja automatiškai kiekvieną kartą bandant prisijungti prie tinklalapio www.vtl.lt. Kintamas šifras Investuotojui pateikiamas jo nurodytu elektroninio pašto adresu.</text:p>
      <text:p text:style-name="P178">36. Platintojo Platinimo tarpininkui suteikiamos tokios identifikavimo priemonės:</text:p>
      <text:p text:style-name="P179">36.1. vartotojo vardas, t. y. Platinimo tarpininko pasirinktas unikalus identifikavimo kodas, kurį sudaro tik jam ir Platintojui žinoma simbolių kombinacija;</text:p>
      <text:p text:style-name="P180">36.2. pastovus slaptažodis, t. y. Platinimo tarpininko pasirenkamas pastovus tik jam žinomas slaptažodis, kurį sudaro tam tikra simbolių seka. Šis slaptažodis privalomai naudojamas prisijungiant prie sistemos ir kurį Platinimo tarpininkas bet kada gali pasikeisti;</text:p>
      <text:p text:style-name="P181">36.3. papildomos techninės saugos priemonės.</text:p>
      <text:p text:style-name="P182">37. Visa informacija tarp Investuotojo ir Platinimo tarpininko naršyklės ir Platintojo tarnybinės stoties perduodama naudojant saugų duomenų perdavimo SSL standarto protokolą su 128 bitų ilgio raktais.</text:p>
      <text:p text:style-name="P183">38. Investuotojui ir Platinimo tarpininkui suteiktos identifikavimo priemonės bet kurios iš šalių pageidavimu gali būti nedelsiant pakeistos, iškilus grėsmei dėl Investuotojo duomenų ir mokėjimų vykdymo saugumo.</text:p>
      <text:p text:style-name="P184">39. Investuotojas ir Platinimo tarpininkas įsipareigoja užtikrinti, kad Platintojo jam suteiktos identifikavimo priemonės nebus perduotos tretiesiems asmenims. Iškilus grėsmei, kad šias priemones gali sužinoti tretieji asmenys arba jos tapo žinomos tretiesiems asmenims, Investuotojas ir Platinimo tarpininkas įsipareigoja nedelsiant apie tai informuoti Platintoją. Investuotojas ir Platinimo tarpininkas, pažeidęs šiame punkte numatytus įsipareigojimus, visiškai atsako už visas dėl to kylančias pasekmes.</text:p>
      <text:p text:style-name="P185">40. Emitentui pareikalavus, Platintojas įstatymų nustatyta tvarka turi teisę pateikti visus jam žinomus ir valdomus duomenis apie Investuotoją ir jo asmeninėse sąskaitose esančius taupymo lakštų likučius.</text:p>
      <text:p text:style-name="P186">41. Platintojas informaciją apie jo turimus ir tvarkomus Investuotojų ir Platinimo tarpininkų asmeninius ir kitus duomenis gali atskleisti ir perduoti kitiems subjektams tik įstatymų nustatyta tvarka.</text:p>
      <text:p text:style-name="P187"/>
      <text:p text:style-name="P188"><text:span text:style-name="T189">VII</text:span><text:span text:style-name="T190">.<text:s/></text:span><text:span text:style-name="T191">TAUPYMO LAKŠTŲ PERLEIDIMAS KITAM ASMENIUI</text:span></text:p>
      <text:p text:style-name="P192"/>
      <text:p text:style-name="P193">42. Investuotojas įgytus taupymo lakštus turi teisę parduoti arba kitaip perleisti kitam asmeniui, kuris pagal šių taisyklių nuostatas gali būti pripažintas Investuotoju.</text:p>
      <text:p text:style-name="P194">43. Investuotojas, norėdamas perleisti taupymo lakštus kitam asmeniui, kuris pagal šių taisyklių nuostatas gali būti pripažintas Investuotoju, t. y. perrašyti taupymo lakštus iš savo Asmeninės vertybinių popierių sąskaitos į kito asmens Asmeninę vertybinių popierių sąskaitą,<text:s/><text:soft-page-break/>kartu su taupymo lakštų įgijėju turi kreiptis į Platintoją (arba į Platinimo tarpininką, kuris tarpininkavo Investuotojui įsigyjant taupymo lakštus) asmeniškai ir pateikti taupymo lakštų perleidimo sutartį bei kitus Platintojo (Platinimo tarpininko) nustatytus dokumentus.</text:p>
      <text:p text:style-name="P195">44. Platintojas (Platinimo tarpininkas), gavęs 43 punkte nurodytus dokumentus, nedelsiant inicijuoja apskaitos įrašų vykdymą sandorio šalių asmeninėse vertybinių popierių sąskaitose www.vtl.lt sistemoje. Platintojas (platinimo tarpininkas) nekontroliuoja sandorio šalių tarpusavio atsiskaitymų lėšomis ir neatsako už jų baigtinumą.</text:p>
      <text:p text:style-name="P196"/>
      <text:p text:style-name="P197"><text:span text:style-name="T198">VIII</text:span><text:span text:style-name="T199">.<text:s/></text:span><text:span text:style-name="T200">TAUPYMO LAKŠTŲ IŠPIRKIMAS IR (ARBA) ATKARPOS IŠMOKŲ MOKĖJIMAS</text:span></text:p>
      <text:p text:style-name="P201"/>
      <text:p text:style-name="P202">45. Prieš 5 (penkias) darbo dienas iki atitinkamos taupymo lakštų emisijos išpirkimo ir/arba atkarpos išmokų mokėjimo dienos Centrinis depozitoriumas, pasibaigus apskaitos dienai, suformuoja ir pateikia Emitentui pranešimą, kuriame nurodo Emitento mokėtinų lėšų sumą, kurią Emitentas turi pervesti į Centrinio depozitoriumo nurodytą sąskaitą.</text:p>
      <text:p text:style-name="P203">46. Emitentas taupymo lakštų išpirkimo ir/arba atkarpos išmokų mokėjimo dieną ne vėliau kaip iki 9.00 valandos perveda lėšas taupymo lakštams išpirkti ir/arba atkarpos išmokoms mokėti į Centrinio depozitoriumo nurodytą sąskaitą, skirtą atsiskaityti už taupymo lakštus.</text:p>
      <text:p text:style-name="P204">47. Centrinis depozitoriumas taupymo lakštų išpirkimo ir/arba atkarpos išmokų mokėjimo dieną sutikrina Emitento pervestų lėšų sumą ir Platintojo bendrojoje sąskaitoje įregistruotų taupymo lakštų skaičių ir tą pačią dieną ne vėliau kaip iki 12.00 valandos perveda į Platintojo nurodytas Investuotojų ir Platinimo tarpininkų sąskaitas, kurios buvo nurodytos Sutartyse, taupymo lakštų nominalią vertę (kai taupymo lakštai buvo parduoti diskontuota verte) arba taupymo lakštų nominalią vertę ir už atitinkamą laikotarpį apskaičiuotas palūkanas. Taupymo lakštai išperkami ir atkarpų išmokos išmokamos tiems Investuotojams, kuriems paskutinės darbo dienos pabaigoje iki taupymo lakštų išpirkimo arba atkarpos išmokos mokėjimo dienos nuosavybės teise priklausė taupymo lakštai, tai yra atitinkamais apskaitiniais įrašais jie buvo fiksuoti Investuotojų asmeninėse taupymo lakštų sąskaitose Platintojo sistemoje.</text:p>
      <text:p text:style-name="P205">48. Taupymo lakštų išpirkimo dieną Centrinis depozitoriumas, pervedęs lėšas į Platintojo nurodytas Investuotojų bei Platinimo tarpininkų sąskaitas, uždaro Emisijos registracijos ir Platintojo bendrąją vertybinių popierių sąskaitą ir informuoja Emitentą apie taupymo lakštų išpirkimą.</text:p>
      <text:p text:style-name="P206">49. Platintojas, gavęs pranešimą iš Centrinio depozitoriumo apie įvykdytą lėšų už išperkamus taupymo lakštus ir/ar palūkanas pervedimą Investuotojams ir Platinimo tarpininkams, apskaitoje padaro įrašus, patvirtinančius šios operacijos atlikimą.</text:p>
      <text:p text:style-name="P207">50. Investuotojams, įsigijusiems taupymo lakštus per Platinimo tarpininkus bei Sutartyje nenurodžiusiems sąskaitos finansų įstaigoje, į kuria turi būti išmokėtos lėšos už išperkamų taupymo lakštų nominalią vertę (kai taupymo lakštai buvo parduoti diskontuota verte) arba taupymo lakštų nominalią vertę ir atkarpos išmokas, lėšos išmokamos pervedant jas į Platinimo tarpininko, kuris buvo sudaręs sutartį su Investuotoju, sąskaitą. Platinimo tarpininkas tokias lėšas Investuotojui išmoka grynaisiais pinigais.</text:p>
      <text:p text:style-name="P208">51. Taupymo lakštų išpirkimo ir/arba atkarpos išmokų mokėjimo dieną Platinimo tarpininkai privalo atsiskaityti su Investuotojais už išperkamus taupymo lakštus, sumokėdami taupymo lakštų nominalią vertę (kai taupymo lakštai buvo parduoti diskontuota verte) arba taupymo lakštų nominalią vertę ir už atitinkamą laikotarpį apskaičiuotas palūkanas.</text:p>
      <text:p text:style-name="P209">52. Taupymo lakštai laikomi išpirktais (Emitentas už juos palūkanų nebemoka) ir/arba atkarpų išmokos laikomos sumokėtomis ir tuo atveju, jeigu Investuotojas išpirkimo dieną neatvyksta atsiimti grynųjų pinigų pas Platinimo tarpininką arba jeigu jų išpirkimo dieną dėl ne nuo Platintojo priklausančių priežasčių nepavyksta pervesti lėšų į Investuotojo sąskaitą finansų įstaigoje, arba tokios lėšos buvo gražintos iš finansų įstaigų, kai Investuotojas<text:s/><text:soft-page-break/>neinformavo Platintojo apie jo sąskaitos, nurodytos taupymo lakštų pirkimo sutartyje, pasikeitimą ar uždarymą. Tokios lėšos nemokamai saugomos Platintojo arba Platinimo tarpininko sąskaitoje.</text:p>
      <text:p text:style-name="P210"/>
      <text:p text:style-name="P211"><text:span text:style-name="T212">IX</text:span><text:span text:style-name="T213">.<text:s/></text:span><text:span text:style-name="T214">TAUPYMO LAKŠTŲ APSKAITA</text:span></text:p>
      <text:p text:style-name="P215"/>
      <text:p text:style-name="P216">53. Investuotojui nustatyta tvarka patvirtinus Sutartį, jo vardu atidaroma Reikalavimo teisių į taupymo lakštus sąskaita. Šioje sąskaitoje fiksuojama Investuotojo reikalavimo teisė į pageidaujamus įsigyti taupymo lakštus.</text:p>
      <text:p text:style-name="P217">54. Reikalavimo teisių į taupymo lakštus sąskaitos atidarymas sąlygoja Investuotojo įsipareigojimą apmokėti už taupymo lakštus šių taisyklių 18 ir 21 punktuose nustatytais terminais ir tvarka. Taupymo lakštų likutis tokioje sąskaitose gali būti tiktai teigiamas arba lygus nuliui. Tais atvejais, kai likutis tokioje sąskaitoje lygus nuliui, sąskaita uždaroma be atskiro jos savininko sutikimo.</text:p>
      <text:p text:style-name="P218">55. Platintojui gavus iš mokėjimo sistemos pranešimą apie lėšų įskaitymą į Platintojo sąskaitą bei identifikavus tokių lėšų mokėtoją ir sandorį, už kurį jos yra mokomos, Investuotojo vardu atidaroma Asmeninė taupymo lakštų sąskaita, ir į ją įrašomas Sutartyje nurodytas ir pilnai apmokėtas taupymo lakštų kiekis. Tuo pačiu metu yra uždaroma Reikalavimo teisių į taupymo lakštus sąskaita. Taupymo lakštų likutis Asmeninėse taupymo lakštų sąskaitose gali būti tiktai teigiamas arba lygus nuliui. Tais atvejais, kai likutis asmeninėje taupymo lakštų sąskaitoje lygus nuliui, sąskaita uždaroma be atskiro jos savininko sutikimo. Tiktai pilnai apmokėti taupymo lakštai gali būti įrašomi į tokią sąskaitą.</text:p>
      <text:p text:style-name="P219">56. Platintojui gavus informaciją apie lėšų įskaitymą į jo sąskaitą ir negalint identifikuoti mokėtojo, taupymo lakštų įsigijimo sandorio, ir (arba) jei mokėjimas už įsigyjamus taupymo lakštus atliktas iš kitos sąskaitos, nei nurodyta potencialaus Investuotojo patvirtintoje Sutartyje, lėšos, ne vėliau kaip kitą darbo dieną yra grąžinamos į tą pačią sąskaitą iš kurios jos buvo pervestos, o potencialiam Investuotojui Asmeninė taupymo lakštų sąskaita neatidaroma. Tuo atveju, jeigu Investuotojas pagal šių taisyklių 20 punkte nustatytus reikalavimus pervedė daugiau lėšų nei nurodyta Sutartyje, Sutartis laikoma sudaryta ir Investuotojui Asmeninė taupymo lakštų sąskaita atidaroma, o toks perviršis ne vėliau kaip kitą darbo dieną grąžinamas į sąskaitą, iš kurios lėšos buvo pervestos Platintojui.</text:p>
      <text:p text:style-name="P220">57. Asmeninėje taupymo lakštų sąskaitoje, atidarytoje Investuotojo vardu, yra fiksuojama nuosavybės teisė į taupymo lakštus. Asmeninėje taupymo lakštų sąskaitoje taip pat fiksuojami taupymo lakštų disponavimo apribojimai ir kiti suvaržymai, jeigu jie nustatomi teisės aktuose numatyta tvarka.</text:p>
      <text:p text:style-name="P221">58. Investuotojui yra atidaroma tiek Asmeninių taupymo lakštų sąskaitų, iš kiek skirtingų sąskaitų jis atsiskaitė už įsigytus taupymo lakštus.</text:p>
      <text:p text:style-name="P222">59. Investuotojui neatsiskaičius per šiose taisyklėse numatytą terminą ir nustatyta tvarka už pageidaujamus įsigyti taupymo lakštus, Asmeninė taupymo lakštų sąskaita jo vardu neatidaroma bei uždaroma Reikalavimo teisių į taupymo lakštus sąskaita.</text:p>
      <text:p text:style-name="P223">60. Investuotojo pageidavimu, bet ne anksčiau kaip kitą darbo dieną po Asmeninės taupymo lakštų sąskaitos atidarymo dienos Platintojo (Platinimo tarpininko) buveinėje jam gali būti išduodamas Platintojo nustatytos formos išrašas iš šios sąskaitos, kuris yra pasirašomas Platintojo (Platinimo tarpininko) atsakingo darbuotojo. Investuotojas išrašą iš Asmeninės taupymo lakštų sąskaitos taip pat gali atsispausdinti iš tinklalapio www.vtl.lt, kai jam buvo atidaryta tokia sąskaita ir į ją įskaityti įsigyti taupymo lakštai.</text:p>
      <text:p text:style-name="P224">61. Operacijos su Asmeninėse sąskaitose esančiais taupymo lakštais vykdomos pagal Investuotojų pavedimus Platintojui (Platinimo tarpininkui), taip pat perleidimo sutartis ir kitais teisėtais pagrindais. Įrašai Asmeninėse sąskaitose be Investuotojų sutikimo gali būti daromi tik įstatymų numatytais atvejais.</text:p>
      <text:p text:style-name="P225"/>
      <text:p text:style-name="P226"><text:span text:style-name="T227">X</text:span><text:span text:style-name="T228">.<text:s/></text:span><text:span text:style-name="T229">BAIGIAMOSIOS NUOSTATOS</text:span></text:p>
      <text:p text:style-name="P230"/>
      <text:p text:style-name="P231">62. Taisyklėse nurodytų priedų formos yra rekomendacinio pobūdžio ir prireikus gali būti tikslinamos.</text:p>
      <text:p text:style-name="P232"/>
      <text:p text:style-name="P233">_________________</text:p>
      <text:soft-page-break/>
      <text:p text:style-name="P234">Lietuvos Respublikos Vyriausybės<text:s/></text:p>
      <text:p text:style-name="P235">taupymo lakštų išleidimo ir apyvartos<text:s/></text:p>
      <text:p text:style-name="P236">organizavimo taisyklių<text:s/></text:p>
      <text:p text:style-name="P237">1<text:s/>priedas</text:p>
      <text:p text:style-name="P238"/>
      <text:p text:style-name="P239"><text:span text:style-name="T240">LIETUVOS RESPUBLIKOS VYRIAUSYBĖS TAUPYMO LAKŠTŲ<text:s/></text:span></text:p>
      <text:p text:style-name="P241"><text:span text:style-name="T242">ĮSIGIJIMO TINKLALAPYJE WWW.VTL.LT</text:span><text:span text:style-name="T243"><text:s/></text:span></text:p>
      <text:p text:style-name="P244"><text:span text:style-name="T245">SUTARTIS NR7 [     ]</text:span></text:p>
      <text:p text:style-name="P246"/>
      <text:p text:style-name="P247">[      ] m. [            ] mėn. [     ] d.</text:p>
      <text:p text:style-name="P248"/>
      <text:p text:style-name="P249"><text:span text:style-name="T250">Akcinė bendrovė „Lietuvos centrinis vertybinių popierių depozitoriumas“<text:s/></text:span>(toliau vadinamas – Platintoju), veikianti pagal Lietuvos Respublikos finansų ministerijos ir Platintojo sutartį Nr. [     ], adresas: Konstitucijos pr. 23B, 08105 Vilnius, įmonės kodas 110059343, bei atstovaujamas įgalioto darbuotojo [           ]</text:p>
      <text:p text:style-name="P251">ir<text:s/><text:span text:style-name="T252">[      </text:span><text:span text:style-name="T253">vardas</text:span><text:s/>     <text:span text:style-name="T254">pavardė/ juridinio asmens pavadinimas]<text:s/></text:span>(toliau vadinamas – Investuotoju), asmens kodas/juridinio asmens kodas [     ], adresas [               ], [juridinio asmens įgalioto asmens vardas, pavardė ir atstovavimo pagrindas],</text:p>
      <text:p text:style-name="P255"/>
      <text:p text:style-name="P256">sudarė šią<text:s/><text:span text:style-name="T257">Sutartį.</text:span></text:p>
      <text:p text:style-name="P258"/>
      <text:p text:style-name="P259"><text:span text:style-name="T260">I</text:span><text:span text:style-name="T261">.<text:s/></text:span><text:span text:style-name="T262">BENDROSIOS NUOSTATOS</text:span></text:p>
      <text:p text:style-name="P263"/>
      <text:p text:style-name="P264">1. Lietuvos Respublikos Vyriausybės taupymo lakštų (toliau – taupymo lakštai) išleidimo ir apyvartos organizavimo tvarką nustato Lietuvos Respublikos Vyriausybės taupymo lakštų išleidimo ir apyvartos organizavimo taisyklės, patvirtintos Lietuvos Respublikos finansų ministro 2009 m. __________ ____ d. įsakymu Nr. ______ (toliau – Taisyklės) .</text:p>
      <text:p text:style-name="P265">2. Laikoma, kad Investuotojas, patvirtindamas šią Sutartį, yra susipažinęs su Taisyklių sąlygomis.</text:p>
      <text:p text:style-name="P266">3. Šioje Sutartyje vartojamos sąvokos atitinka Taisyklėse ir kituose teisės aktuose, reglamentuojančiuose taupymo lakštų apyvartą, vartojamas sąvokas.</text:p>
      <text:p text:style-name="P267"/>
      <text:p text:style-name="P268"><text:span text:style-name="T269">II</text:span><text:span text:style-name="T270">.<text:s/></text:span><text:span text:style-name="T271">SUTARTIES DALYKAS</text:span></text:p>
      <text:p text:style-name="P272"/>
      <text:p text:style-name="P273">4. Investuotojas tinklalapyje www.vtl.lt perka emisijos Nr. [ ] taupymo lakštus. Platintojas tvarko minėtos emisijos taupymo lakštų įsigijimo, apmokėjimo, išpirkimo ir palūkanų už juos mokėjimo operacijas, atidaro ir tvarko Investuotojo asmeninę taupymo lakštų sąskaitą kurią Investuotojas gali peržiūrėti tinklalapyje www.VTL.lt.</text:p>
      <text:p text:style-name="P274">5. Investuotojo įsigyjamų taupymo lakštų rekvizitai:</text:p>
      <text:p text:style-name="P275"/>
      <table:table table:style-name="Table276">
        <table:table-columns>
          <table:table-column table:style-name="TableColumn277"/>
          <table:table-column table:style-name="TableColumn278"/>
          <table:table-column table:style-name="TableColumn279"/>
        </table:table-columns>
        <table:table-header-rows>
          <table:table-row table:style-name="TableRow280">
            <table:table-cell table:style-name="TableCell281">
              <text:p text:style-name="Normal"/>
            </table:table-cell>
            <table:table-cell table:style-name="TableCell282">
              <text:p text:style-name="P283">skaičiais</text:p>
            </table:table-cell>
            <table:table-cell table:style-name="TableCell284">
              <text:p text:style-name="P285">žodžiais</text:p>
            </table:table-cell>
          </table:table-row>
        </table:table-header-rows>
        <table:table-row table:style-name="TableRow286">
          <table:table-cell table:style-name="TableCell287">
            <text:p text:style-name="Normal"><text:span text:style-name="T288">VTL ISIN<text:s/></text:span>kodas</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Normal">Skaičius</text:p>
          </table:table-cell>
          <table:table-cell table:style-name="TableCell295">
            <text:p text:style-name="P296"><text:span text:style-name="T297">[</text:span>     <text:span text:style-name="T298">] vnt.</text:span></text:p>
          </table:table-cell>
          <table:table-cell table:style-name="TableCell299">
            <text:p text:style-name="Normal"><text:span text:style-name="T300">[</text:span>     <text:span text:style-name="T301">] <text:s/>vienetų</text:span></text:p>
          </table:table-cell>
        </table:table-row>
        <table:table-row table:style-name="TableRow302">
          <table:table-cell table:style-name="TableCell303">
            <text:p text:style-name="P304">Vieneto nominali vertė</text:p>
          </table:table-cell>
          <table:table-cell table:style-name="TableCell305">
            <text:p text:style-name="P306"><text:span text:style-name="T307">[</text:span>     <text:span text:style-name="T308">] Lt</text:span></text:p>
          </table:table-cell>
          <table:table-cell table:style-name="TableCell309">
            <text:p text:style-name="Normal"><text:span text:style-name="T310">[</text:span>                         <text:span text:style-name="T311">] litų [</text:span>     <text:span text:style-name="T312">] <text:s/>centų</text:span></text:p>
          </table:table-cell>
        </table:table-row>
        <table:table-row table:style-name="TableRow313">
          <table:table-cell table:style-name="TableCell314">
            <text:p text:style-name="P315">Nominali vertė</text:p>
          </table:table-cell>
          <table:table-cell table:style-name="TableCell316">
            <text:p text:style-name="P317"><text:span text:style-name="T318">[</text:span>     <text:span text:style-name="T319">] Lt</text:span></text:p>
          </table:table-cell>
          <table:table-cell table:style-name="TableCell320">
            <text:p text:style-name="P321"><text:span text:style-name="T322">[</text:span>                         <text:span text:style-name="T323">] litų [       ] centų</text:span></text:p>
          </table:table-cell>
        </table:table-row>
        <table:table-row table:style-name="TableRow324">
          <table:table-cell table:style-name="TableCell325">
            <text:p text:style-name="P326">Vieneto pardavimo kaina</text:p>
          </table:table-cell>
          <table:table-cell table:style-name="TableCell327">
            <text:p text:style-name="P328"><text:span text:style-name="T329">[</text:span>     <text:span text:style-name="T330">] Lt</text:span></text:p>
          </table:table-cell>
          <table:table-cell table:style-name="TableCell331">
            <text:p text:style-name="Normal"><text:span text:style-name="T332">[</text:span>                         <text:span text:style-name="T333">] litai [       ] centai</text:span></text:p>
          </table:table-cell>
        </table:table-row>
        <table:table-row table:style-name="TableRow334">
          <table:table-cell table:style-name="TableCell335">
            <text:p text:style-name="Normal">Įsigijimo<text:s/><text:span text:style-name="T336">vertė</text:span></text:p>
          </table:table-cell>
          <table:table-cell table:style-name="TableCell337">
            <text:p text:style-name="P338"><text:span text:style-name="T339">[</text:span>     <text:span text:style-name="T340">] Lt</text:span></text:p>
          </table:table-cell>
          <table:table-cell table:style-name="TableCell341">
            <text:p text:style-name="Normal"><text:span text:style-name="T342">[</text:span>                         <text:span text:style-name="T343">] litai [       ] centų</text:span><text:span text:style-name="T344">]</text:span></text:p>
          </table:table-cell>
        </table:table-row>
      </table:table>
      <text:p text:style-name="P345"/>
      <text:p text:style-name="P346">6. Investuotojas už įsigyjamus taupymo lakštus turi sumokėti [            ] litus ([              ] litai [         ] centų) iki [        ] m. [        ] mėn. [        ] d. 15.55 valandos, pervesdamas pinigus į Platintojo sąskaitą [LT <text:s/>                ], BIC CSDLLT22577.</text:p>
      <text:p text:style-name="P347">7. Taupymo lakštų išpirkimas ir palūkanų mokėjimas:</text:p>
      <text:p text:style-name="P348">Emisijos Nr. [        ] taupymo lakštai išperkami [        ] m. [        ] mėn. [        ] d.</text:p>
      <text:p text:style-name="P349">Metinė palūkanų norma (atkarpos dydis) – [        ] procentai nuo nominalios vertės. Atkarpos išmokos (-ų) mokėjimo diena (-os) ___________ ___d.</text:p>
      <text:p text:style-name="P350">8. Investuotojas atsiskaitymams už taupymo lakštus pagal šią Sutartį vykdo mokėjimą iš sąskaitos:</text:p>
      <text:p text:style-name="P351">8.1. IBAN kodas [        ];</text:p>
      <text:p text:style-name="P352">8.2. finansų įstaigos BIC kodas – <text:s/>         [banko pavadinimas].</text:p>
      <text:p text:style-name="P353">9. Platintojas Investuotojui priklausančias lėšas už išperkamus taupymo lakštus (kai taupymo lakštai buvo parduoti diskontuota verte) arba lėšas už išperkamus taupymo lakštus ir (arba) išmokamas palūkanas perves į šios Sutarties 8 punkte nurodytą sąskaitą iš kurios Investuotojas sumokėjo už įsigyjamus taupymo lakštus pagal šią Sutartį. Investuotojui atsiskaičius už įsigyjamus taupymo lakštus iš kitos nei šios Sutarties 8 punkte nurodytos sąskaitos, mokėjimas bus atmestas, lėšos bus gražintos į sąskaitą, iš kurios jos buvo pervestos, ir bus laikoma, kad Investuotojas neatsiskaitė už įsigytus taupymo lakštus, ir Sutartis bus anuliuota.</text:p>
      <text:p text:style-name="P354">10. Investuotojas už įsigyjamus taupymo lakštus atsiskaito lėšomis, kurios yra [asmeninė/bendroji jungtinė sutuoktinių] nuosavybė [ir investuotojas turi kito sutuoktinio išduotą įgaliojimą disponuoti šiomis lėšomis].</text:p>
      <text:p text:style-name="P355">11. Įrašai atitinkamoje asmeninėje taupymo lakštų sąskaitoje padaromi sutinkamai su Lietuvos Respublikos civilinio kodekso ir kitų teisės aktų, reglamentuojančių vertybinių popierių apskaitą reikalavimais.</text:p>
      <text:p text:style-name="P356"/>
      <text:p text:style-name="P357"><text:span text:style-name="T358">III</text:span><text:span text:style-name="T359">.<text:s/></text:span><text:span text:style-name="T360">PLATINTOJO ĮSIPAREIGOJIMAI IR ATSAKOMYBĖ</text:span></text:p>
      <text:p text:style-name="P361"/>
      <text:p text:style-name="P362">12. Platintojas įsipareigoja vykdyti taupymo lakštų įsigijimo, išpirkimo ir apmokėjimo už juos aptarnavimą interneto tinklalapyje www.vtl.lt Taisyklėse nustatyta tvarka.</text:p>
      <text:p text:style-name="P363">13. Platintojas įsipareigoja atidaryti asmeninę vertybinių popierių sąskaitą Investuotojui ir ją tvarkyti, vadovaujantis Lietuvos Respublikos įstatymais, kitais teisės aktais, reglamentuojančiais vertybinių popierių apskaitą bei taupymo lakštų apyvartą ir šios Sutarties sąlygomis.</text:p>
      <text:p text:style-name="P364">14. Platintojas įsipareigoja įgyvendinti tinkamas organizacines ir technines priemones, skirtas Investuotojo pateikiamiems asmens duomenims apsaugoti nuo atsitiktinio ar neteisėto sunaikinimo, pakeitimo, atskleidimo bei nuo bet kokio kito neteisėto tvarkymo.</text:p>
      <text:p text:style-name="P365">15. Platintojas, pažeidęs Taisyklėse ir kituose teisės aktuose nustatytus reikalavimus, atsako įstatymų nustatyta tvarka.</text:p>
      <text:p text:style-name="P366">16. Platintojas atsako už taupymo lakštų apskaitą savalaikį įrašų padarymą Investuotojų Asmeninėse taupymo lakštų sąskaitose, taip pat už savalaikį lėšų pervedimą išperkant taupymo lakštus ir sumokant atkarpų išmokas į Investuotojo nurodytą sąskaitą finansų įstaigoje, iš kurios buvo atlikti mokėjimai atsiskaitant už įsigytus taupymo lakštus.</text:p>
      <text:p text:style-name="P367">17. Platintojas neatsako už taupymo lakštų emisijos platinimo nutraukimą tuo atveju, jei gauna nurodymą iš Emitento nutraukti šios emisijos platinimą.</text:p>
      <text:p text:style-name="P368">18. Jeigu dėl Platintojo kaltės taupymo lakštai nebuvo laiku išpirkti ir (arba) nesumokėtos palūkanos, Investuotojams mokami delspinigiai.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pasibaigus jų trukmei ir (arba) mokant atkarpos išmokas.</text:p>
      <text:p text:style-name="P369">19. Duomenis apie Investuotoją ir jo sąskaitoje apskaitomus taupymo lakštus Platintojas gali perduoti tretiesiems asmenims tik įstatymų ir kitų teisės aktų nustatyta tvarka ir sąlygomis.</text:p>
      <text:p text:style-name="P370"/>
      <text:p text:style-name="P371"><text:span text:style-name="T372">IV</text:span><text:span text:style-name="T373">.<text:s/></text:span><text:span text:style-name="T374">INVESTUOTOJO ĮSIPAREIGOJIMAI IR ATSAKOMYBĖ</text:span></text:p>
      <text:p text:style-name="P375"/>
      <text:p text:style-name="P376">20. Investuotojas įsipareigoja laikytis šioje Sutartyje, Taisyklėse ir kituose taupymo lakštų apyvartą reglamentuojančiuose teisės aktuose nustatytų reikalavimų.</text:p>
      <text:p text:style-name="P377">21. Investuotojas įsipareigoja pilnai sumokėti už perkamus taupymo lakštus vienu mokėjimo pavedimu iš sąskaitos, nurodytos šios Sutarties 8 punkte. Dalinis ir (arba) atsiskaitymas keliais mokėjimo pavedimais už perkamus taupymo lakštus negalimas.</text:p>
      <text:p text:style-name="P378">22. Investuotojas įsipareigoja pasikeitus duomenims, nurodytiems šioje Sutartyje, nedelsdamas, bet ne vėliau kaip kitą darbo dieną, informuoti apie tai Platintoją raštu arba, esant galimybei, tokius duomenis pakeisti tiesiogiai interneto tinklalapyje www.vtl.lt. Priešingu atveju lėšos už išperkamus taupymo lakštus (kai taupymo lakštai buvo parduoti diskontuota verte) arba lėšos už taupymo lakštus ir (arba) atkarpų išmokas bus pervedamos į Platintojui žinomas Investuotojo sąskaitas finansų įstaigose, iš kurių buvo atlikti mokėjimai atsiskaitant už įsigytus taupymo lakštus.</text:p>
      <text:p text:style-name="P379">23. Investuotojas, neįvykdęs šios Sutarties 22 punkte nurodyto reikalavimo, negali reikšti pretenzijų dėl Platintojo veiksmų įvykdytų remiantis šiais duomenimis.</text:p>
      <text:p text:style-name="P380">24. Investuotojas Platintojui (Platinimo tarpininkui) ar kitiems asmenims padaręs žalos neteisėta veika, žalą atlygina įstatymų ir kitų teisės aktų numatyta tvarka.</text:p>
      <text:p text:style-name="P381"/>
      <text:p text:style-name="P382"><text:span text:style-name="T383">V</text:span><text:span text:style-name="T384">.<text:s/></text:span><text:span text:style-name="T385">SUTARTIES GALIOJIMAS IR NUTRAUKIMO SĄLYGOS</text:span></text:p>
      <text:p text:style-name="P386"/>
      <text:p text:style-name="P387">25. Sutartis įsigalioja Investuotojui sumokėjus už perkamus taupymo lakštus ir galioja iki bus išpirkti visi pagal šią Sutartį įsigyti taupymo lakštai ir įvykdyti kiti Taisyklėse nustatyti mokestiniai įsipareigojimai.</text:p>
      <text:p text:style-name="P388">26. Sutartis netenka galios, jei Investuotojas nesumoka už pageidaujamus įsigyti taupymo lakštus Taisyklėse nustatytais terminais ir (arba) pilnai nesumoka už šioje Sutartyje pageidaujamus įsigyti taupymo lakštus arba vykdo mokėjimą iš kitos, nei nurodyta šios Sutarties 8 punkte, sąskaitos.</text:p>
      <text:p text:style-name="P389">27. Sutartis gali būti pildoma ir keičiama sudarant kitą ją pakeičiančią sutartį.</text:p>
      <text:p text:style-name="P390"/>
      <text:p text:style-name="P391"><text:span text:style-name="T392">VI</text:span><text:span text:style-name="T393">.<text:s/></text:span><text:span text:style-name="T394">BAIGIAMOSIOS NUOSTATOS</text:span></text:p>
      <text:p text:style-name="P395"/>
      <text:p text:style-name="P396">28. Ginčai, kylantys dėl šios Sutarties, sprendžiami abipusių derybų keliu. Nepavykus ginčų išspręsti derybų keliu, ginčas sprendžiamas Lietuvos Respublikos įstatymų nustatyta tvarka. Jeigu ginčai sprendžiami teisme, šalys susitaria, kad ginčas turi būti perduotas spręsti Platintojo buveinės vietos teismui.</text:p>
      <text:p text:style-name="P397">29. Sutarties šalys atleidžiamos nuo atsakomybės, jeigu nevykdo šios Sutarties sąlygų dėl nenugalimos jėgos aplinkybių numatytų Atleidimo nuo atsakomybės esant nenugalimos jėgos<text:s/><text:span text:style-name="T398">(force majeure)<text:s/></text:span>aplinkybėms taisyklėse, patvirtintose Lietuvos Respublikos Vyriausybės 1996 m. liepos 15 d. nutarimu Nr. 840.</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Platintojas</text:p>
            <text:p text:style-name="P406"/>
            <text:p text:style-name="P407">________________________</text:p>
          </table:table-cell>
          <table:table-cell table:style-name="TableCell408">
            <text:p text:style-name="P409">Investuotojas</text:p>
            <text:p text:style-name="P410"/>
            <text:p text:style-name="P411">________________________</text:p>
          </table:table-cell>
        </table:table-row>
      </table:table>
      <text:p text:style-name="P412">_________________</text:p>
      <text:soft-page-break/>
      <text:p text:style-name="P413">Lietuvos Respublikos Vyriausybės<text:s/></text:p>
      <text:p text:style-name="P414">taupymo lakštų išleidimo ir apyvartos<text:s/></text:p>
      <text:p text:style-name="P415">organizavimo taisyklių<text:s/></text:p>
      <text:p text:style-name="P416">2<text:s/>priedas</text:p>
      <text:p text:style-name="P417"/>
      <text:p text:style-name="P418"><text:span text:style-name="T419">LIETUVOS RESPUBLIKOS VYRIAUSYBĖS TAUPYMO LAKŠTŲ ĮSIGIJIMO SUTARTIS NR. [      ]</text:span></text:p>
      <text:p text:style-name="P420"/>
      <text:p text:style-name="P421">[      ] m. [        ] mėn. [       ] d.</text:p>
      <text:p text:style-name="P422"/>
      <text:p text:style-name="P423">[                         ] (toliau – Platinimo tarpininkas), adresas [                        ], [indeksas] [miestas], įmonės kodas [                        ], veikiantis pagal Lietuvos Respublikos finansų ministerijos (toliau – Emitentas) ir [Platinimo tarpininko] sutartį Nr. [                        ], pagal akcinės bendrovės „Lietuvos centrinis vertybinių popierių depozitoriumas“ ir [Platinimo tarpininko sutartį] Nr. [                        ] ir pagal Lietuvos Respublikos finansų ministerijos ir akcinės bendrovės „Lietuvos centrinis vertybinių popierių depozitoriumas“ (toliau – Platintojas) sutartį Nr. [                        ], atstovaujantis Platintoją bei atstovaujamas įgalioto darbuotojo [                        ]</text:p>
      <text:p text:style-name="P424">ir [                        <text:span text:style-name="T425">vardas</text:span><text:s text:c="2"/>                        <text:span text:style-name="T426">pavardė/ juridinio asmens pavadinimas]<text:s/></text:span>(toliau vadinamas – Investuotoju), asmens kodas/ juridinio asmens kodas [                        ], adresas [                        ], [juridinio asmens įgalioto asmens vardas, pavardė ir atstovavimo pagrindas],</text:p>
      <text:p text:style-name="P427"/>
      <text:p text:style-name="P428">sudarė šią<text:s/><text:span text:style-name="T429">Sutartį.</text:span></text:p>
      <text:p text:style-name="P430"/>
      <text:p text:style-name="P431"><text:span text:style-name="T432">I</text:span><text:span text:style-name="T433">.<text:s/></text:span><text:span text:style-name="T434">BENDROSIOS NUOSTATOS</text:span></text:p>
      <text:p text:style-name="P435"/>
      <text:p text:style-name="P436">1. Lietuvos Respublikos Vyriausybės taupymo lakštų (toliau – taupymo lakštai) išleidimo ir apyvartos organizavimo tvarką nustato Lietuvos Respublikos Vyriausybės taupymo lakštų išleidimo ir apyvartos organizavimo taisyklės, patvirtintos Lietuvos Respublikos finansų ministro 2009 m. ___________ ____d. įsakymu Nr. _______ (toliau – Taisyklės).</text:p>
      <text:p text:style-name="P437">2. Laikoma, kad Investuotojas, pasirašydamas šią Sutartį, yra susipažinęs su Taisyklių sąlygomis.</text:p>
      <text:p text:style-name="P438">3. Šioje Sutartyje vartojamos sąvokos atitinka Taisyklėse ir kituose teisės aktuose, reglamentuojančiuose taupymo lakštų apyvartą, vartojamas sąvokas.</text:p>
      <text:p text:style-name="P439"/>
      <text:p text:style-name="P440"><text:span text:style-name="T441">II</text:span><text:span text:style-name="T442">.<text:s/></text:span><text:span text:style-name="T443">SUTARTIES DALYKAS</text:span></text:p>
      <text:p text:style-name="P444"/>
      <text:p text:style-name="P445">4. Investuotojas perka emisijos Nr. [                        ] taupymo lakštus. Platinimo tarpininkas tvarko minėtos emisijos taupymo lakštų įsigijimo, apmokėjimo ir taisyklėse nustatytais atvejais tvarko išpirkimo ir palūkanų už juos mokėjimo operacijas. Investuotojui asmeninę taupymo lakštų sąskaitą atidaro Platintojas savo vertybinių popierių apskaitos sistemoje.</text:p>
      <text:p text:style-name="P446">5. Investuotojo įsigyjamų taupymo lakštų rekvizitai:</text:p>
      <text:p text:style-name="P447"/>
      <table:table table:style-name="Table448">
        <table:table-columns>
          <table:table-column table:style-name="TableColumn449"/>
          <table:table-column table:style-name="TableColumn450"/>
          <table:table-column table:style-name="TableColumn451"/>
        </table:table-columns>
        <table:table-header-rows>
          <table:table-row table:style-name="TableRow452">
            <table:table-cell table:style-name="TableCell453">
              <text:p text:style-name="Normal"/>
            </table:table-cell>
            <table:table-cell table:style-name="TableCell454">
              <text:p text:style-name="P455">skaičiais</text:p>
            </table:table-cell>
            <table:table-cell table:style-name="TableCell456">
              <text:p text:style-name="P457">žodžiais</text:p>
            </table:table-cell>
          </table:table-row>
        </table:table-header-rows>
        <table:table-row table:style-name="TableRow458">
          <table:table-cell table:style-name="TableCell459">
            <text:p text:style-name="Normal"><text:span text:style-name="T460">VTL ISIN<text:s/></text:span>kodas</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Normal">Skaičius</text:p>
          </table:table-cell>
          <table:table-cell table:style-name="TableCell467">
            <text:p text:style-name="P468"><text:span text:style-name="T469">[</text:span>     <text:span text:style-name="T470">] vnt.</text:span></text:p>
          </table:table-cell>
          <table:table-cell table:style-name="TableCell471">
            <text:p text:style-name="Normal"><text:span text:style-name="T472">[</text:span>     <text:span text:style-name="T473">] <text:s/>vienetų</text:span></text:p>
          </table:table-cell>
        </table:table-row>
        <table:table-row table:style-name="TableRow474">
          <table:table-cell table:style-name="TableCell475">
            <text:p text:style-name="P476">Vieneto nominali vertė</text:p>
          </table:table-cell>
          <table:table-cell table:style-name="TableCell477">
            <text:p text:style-name="P478"><text:span text:style-name="T479">[</text:span>     <text:span text:style-name="T480">] Lt</text:span></text:p>
          </table:table-cell>
          <table:table-cell table:style-name="TableCell481">
            <text:p text:style-name="Normal"><text:span text:style-name="T482">[</text:span>                         <text:span text:style-name="T483">] litų [</text:span>     <text:span text:style-name="T484">] <text:s/>centų</text:span></text:p>
          </table:table-cell>
        </table:table-row>
        <table:table-row table:style-name="TableRow485">
          <table:table-cell table:style-name="TableCell486">
            <text:p text:style-name="P487">Nominali vertė</text:p>
          </table:table-cell>
          <table:table-cell table:style-name="TableCell488">
            <text:p text:style-name="P489"><text:span text:style-name="T490">[</text:span>     <text:span text:style-name="T491">] Lt</text:span></text:p>
          </table:table-cell>
          <table:table-cell table:style-name="TableCell492">
            <text:p text:style-name="P493"><text:span text:style-name="T494">[</text:span>                         <text:span text:style-name="T495">] litų [       ] centų</text:span></text:p>
          </table:table-cell>
        </table:table-row>
        <table:table-row table:style-name="TableRow496">
          <table:table-cell table:style-name="TableCell497">
            <text:p text:style-name="P498">Vieneto pardavimo kaina</text:p>
          </table:table-cell>
          <table:table-cell table:style-name="TableCell499">
            <text:p text:style-name="P500"><text:span text:style-name="T501">[</text:span>     <text:span text:style-name="T502">] Lt</text:span></text:p>
          </table:table-cell>
          <table:table-cell table:style-name="TableCell503">
            <text:p text:style-name="Normal"><text:span text:style-name="T504">[</text:span>                         <text:span text:style-name="T505">] litai [       ] centai</text:span></text:p>
          </table:table-cell>
        </table:table-row>
        <text:soft-page-break/>
        <table:table-row table:style-name="TableRow506">
          <table:table-cell table:style-name="TableCell507">
            <text:p text:style-name="Normal">Įsigijimo<text:s/><text:span text:style-name="T508">vertė</text:span></text:p>
          </table:table-cell>
          <table:table-cell table:style-name="TableCell509">
            <text:p text:style-name="P510"><text:span text:style-name="T511">[</text:span>     <text:span text:style-name="T512">] Lt</text:span></text:p>
          </table:table-cell>
          <table:table-cell table:style-name="TableCell513">
            <text:p text:style-name="Normal"><text:span text:style-name="T514">[</text:span>                         <text:span text:style-name="T515">] litai [       ] centų</text:span><text:span text:style-name="T516">]</text:span></text:p>
          </table:table-cell>
        </table:table-row>
      </table:table>
      <text:p text:style-name="P517"/>
      <text:p text:style-name="P518">6. Investuotojas už įsigyjamus taupymo lakštus turi sumokėti [<text:span text:style-name="T519">      </text:span>] litus ([<text:span text:style-name="T520">      </text:span>] litai [<text:span text:style-name="T521">      </text:span>] centų) iki [<text:span text:style-name="T522">      </text:span>] m. [<text:span text:style-name="T523">      ]<text:s/></text:span>mėn. [<text:span text:style-name="T524">      </text:span>] d. Sutarties sudarymo metu.</text:p>
      <text:p text:style-name="P525">Dalinis ir (arba) atsiskaitymas dalimis už taupymo lakštus negalimas.</text:p>
      <text:p text:style-name="P526">7. Investuotojas už įsigyjamus taupymo lakštus atsiskaito lėšomis, kurios yra [asmeninė/ bendroji jungtinė sutuoktinių] nuosavybė [ir investuotojas turi kito sutuoktinio išduotą įgaliojimą disponuoti šiomis lėšomis].</text:p>
      <text:p text:style-name="P527">8. Taupymo lakštų išpirkimas ir palūkanų mokėjimas:</text:p>
      <text:p text:style-name="P528">Emisijos Nr. [<text:span text:style-name="T529">      </text:span>] taupymo lakštai išperkami [<text:span text:style-name="T530">      </text:span>] m. [<text:span text:style-name="T531">      </text:span>] mėn. [    ] d.</text:p>
      <text:p text:style-name="P532">Metinė palūkanų norma (atkarpos dydis) – [<text:span text:style-name="T533">      </text:span>] procentai nuo nominalios vertės.</text:p>
      <text:p text:style-name="P534">Atkarpos išmokos (-ų) mokėjimo diena (-os) _____________ _____ ___d.</text:p>
      <text:p text:style-name="P535">9. Investuotojui priklausančias lėšas :</text:p>
      <text:p text:style-name="P536">išmokėti grynaisiais<text:s/><text:span text:style-name="T537"></text:span><text:span text:style-name="T538">[]</text:span><text:s/><text:span text:style-name="T539">[platinimo tarpininko ir jo padalinio pavadinimas ir adresas]</text:span></text:p>
      <text:p text:style-name="P540">pervesti      <text:span text:style-name="T541"></text:span><text:span text:style-name="T542">[]</text:span><text:s/>į sąskaitą Nr. ___________________,BIC kodas [      ]</text:p>
      <text:p text:style-name="P543">[finansų įstaigos pavadinimas]</text:p>
      <text:p text:style-name="P544">investuoti<text:s/><text:span text:style-name="T545"></text:span><text:span text:style-name="T546">[]</text:span><text:s/>į išpirkimo dieną platinamą taupymo lakštų emisiją jeigu Investuotojas iki paskutinės taupymo lakštų galiojimo dienos nepraneša kitaip. Neinvestuotų lėšų likutį (sumą iki vieno lakšto pardavimo kainos) pervesti į sąskaitą Nr. _______________, BIC kodas [        ]</text:p>
      <text:p text:style-name="P547">[finansų įstaigos pavadinimas]</text:p>
      <text:p text:style-name="P548">10. Įrašus atitinkamoje asmeninėje taupymo lakštų sąskaitoje padaro Platintojas, vadovaudamasis Lietuvos Respublikos civilinio kodekso ir kitų teisės aktų, reglamentuojančių vertybinių popierių apskaitą, reikalavimais.</text:p>
      <text:p text:style-name="P549"/>
      <text:p text:style-name="P550"><text:span text:style-name="T551">III</text:span><text:span text:style-name="T552">.<text:s/></text:span><text:span text:style-name="T553">PLATINIMO TARPININKO ĮSIPAREIGOJIMAI IR ATSAKOMYBĖ</text:span></text:p>
      <text:p text:style-name="P554"/>
      <text:p text:style-name="P555">11. Platinimo tarpininkas įsipareigoja vykdyti taupymo lakštų įsigijimo, išpirkimo ir apmokėjimo operacijas Taisyklėse nustatyta tvarka.</text:p>
      <text:p text:style-name="P556">12. Platinimo tarpininkas įsipareigoja pateikti Platintojui duomenis, reikalingus atidaryti asmeninę vertybinių popierių sąskaitą Investuotojui ir ją tvarkyti, vadovaujantis Lietuvos Respublikos įstatymais, kitais teisės aktais, reglamentuojančiais vertybinių popierių apskaitą bei taupymo lakštų apyvartą ir šios Sutarties sąlygomis.</text:p>
      <text:p text:style-name="P557">13. Platinimo tarpininkas įsipareigoja įgyvendinti tinkamas organizacines ir technines priemones, skirtas Investuotojo pateikiamiems asmens duomenims apsaugoti nuo atsitiktinio ar neteisėto sunaikinimo, pakeitimo, atskleidimo bei nuo bet kokio kito neteisėto tvarkymo.</text:p>
      <text:p text:style-name="P558">14. Platinimo tarpininkas, pažeidęs Taisyklėse ir kituose teisės aktuose nustatytus reikalavimus, atsako įstatymų nustatyta tvarka.</text:p>
      <text:p text:style-name="P559">15. Platinimo tarpininkas neatsako už taupymo lakštų emisijos platinimo nutraukimą tuo atveju, jei gauna nurodymą iš Emitento nutraukti šios emisijos platinimą.</text:p>
      <text:p text:style-name="P560">16. Jeigu dėl Platintojo ar Platinimo tarpininko kaltės taupymo lakštai nebuvo laiku išpirkti ir (arba) nesumokėtos palūkanos, Investuotojams mokami delspinigiai.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pasibaigus jų trukmei ir (arba) mokant atkarpos išmokas.</text:p>
      <text:p text:style-name="P561">17. Duomenis apie Investuotoją ir jo sąskaitoje apskaitomus taupymo lakštus Platinimo tarpininkas gali perduoti (retiesiems asmenims tik įstatymų ir kitų teisės aktų nustatyta tvarka ir sąlygomis.</text:p>
      <text:p text:style-name="P562"/>
      <text:p text:style-name="P563"/>
      <text:p text:style-name="P564"><text:span text:style-name="T565">IV</text:span><text:span text:style-name="T566">.<text:s/></text:span><text:span text:style-name="T567">INVESTUOTOJO ĮSIPAREIGOJIMAI IR ATSAKOMYBĖ</text:span></text:p>
      <text:p text:style-name="P568"/>
      <text:p text:style-name="P569">18. Investuotojas įsipareigoja laikytis šioje Sutartyje, Taisyklėse ir kituose taupymo lakštų apyvartą reglamentuojančiuose teisės aktuose nustatytų reikalavimų.</text:p>
      <text:p text:style-name="P570">19. Investuotojas įsipareigoja pasikeitus duomenims, nurodytiems šioje Sutartyje, nedelsdamas, bet ne vėliau kaip kitą darbo dieną informuoti apie tai Platinimo tarpininką raštu.</text:p>
      <text:p text:style-name="P571">20. Investuotojas, neįvykdęs šios Sutarties 19 punkte nurodyto reikalavimo, negali reikšti pretenzijų dėl Platinimo tarpininko veiksmų, įvykdytų remiantis šiais duomenimis.</text:p>
      <text:p text:style-name="P572">21. Investuotojas Platinimo tarpininkui ar kitiems asmenims padaręs žalos neteisėta veika, žalą atlygina įstatymų ir kitų teisės aktų numatyta tvarka.</text:p>
      <text:p text:style-name="P573"/>
      <text:p text:style-name="P574"><text:span text:style-name="T575">V</text:span><text:span text:style-name="T576">.<text:s/></text:span><text:span text:style-name="T577">SUTARTIES GALIOJIMAS IR NUTRAUKIMO SĄLYGOS</text:span></text:p>
      <text:p text:style-name="P578"/>
      <text:p text:style-name="P579">22. Sutartis įsigalioja nuo jos pasirašymo ir įsigyjamų taupymo lakštų apmokėjimo ir galioja iki bus išpirkti visi pagal šią Sutartį įsigyti taupymo lakštai ir įvykdyti kiti Taisyklėse nustatyti mokestiniai įsipareigojimai.</text:p>
      <text:p text:style-name="P580">23. Sutartis gali būti pildoma ir keičiama sudarant kitą ją pakeičiančią sutartį.</text:p>
      <text:p text:style-name="P581"/>
      <text:p text:style-name="P582"><text:span text:style-name="T583">VI</text:span><text:span text:style-name="T584">.<text:s/></text:span><text:span text:style-name="T585">BAIGIAMOSIOS NUOSTATOS</text:span></text:p>
      <text:p text:style-name="P586"/>
      <text:p text:style-name="P587">24. Ginčai, kylantys dėl šios Sutarties, sprendžiami abipusių derybų keliu. Nepavykus ginčų išspręsti derybų keliu, ginčas sprendžiamas Lietuvos Respublikos įstatymų nustatyta tvarka. Jeigu ginčai sprendžiami teisme, šalys susitaria, kad ginčas turi būti perduotas spręsti Platinimo tarpininko buveinės vietos teismui.</text:p>
      <text:p text:style-name="P588">25. Sutarties šalys atleidžiamos nuo atsakomybės, jeigu nevykdo šios Sutarties sąlygų dėl nenugalimos jėgos aplinkybių, numatytų Atleidimo nuo atsakomybės esant nenugalimos jėgos<text:s/><text:span text:style-name="T589">(force majeure)<text:s/></text:span>aplinkybėms taisyklėse, patvirtintose Lietuvos Respublikos Vyriausybės 1996 m. liepos 15 d. nutarimu Nr. 840.</text:p>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Normal">Platinimo tarpininkas</text:p>
            <text:p text:style-name="Normal"/>
            <text:p text:style-name="Normal">______________________</text:p>
          </table:table-cell>
          <table:table-cell table:style-name="TableCell596">
            <text:p text:style-name="Normal">Investuotojas</text:p>
            <text:p text:style-name="Normal"/>
            <text:p text:style-name="Normal">______________________</text:p>
          </table:table-cell>
        </table:table-row>
      </table:table>
      <text:p text:style-name="Normal"/>
      <text:p text:style-name="P59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4-18T12:52:00Z</meta:creation-date>
    <dc:date>2016-04-18T12:52:00Z</dc:date>
    <meta:template xlink:href="Normal" xlink:type="simple"/>
    <meta:editing-cycles>2</meta:editing-cycles>
    <meta:editing-duration>PT0S</meta:editing-duration>
    <meta:document-statistic meta:page-count="16" meta:paragraph-count="361" meta:word-count="6626" meta:character-count="50263" meta:row-count="1833" meta:non-whitespace-character-count="43998"/>
  </office:meta>
</office:document-meta>
</file>